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Kozuka Mincho Pro B'"/>
    <style:font-face style:name="Courier New" svg:font-family="'Courier New'" style:font-family-generic="modern"/>
    <style:font-face style:name="Courier New CYR" svg:font-family="'Courier New CYR'" style:font-family-generic="modern"/>
    <style:font-face style:name="Courier New1" svg:font-family="'Courier New'" style:font-family-generic="modern" style:font-pitch="fixed"/>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cm" fo:margin-left="0cm" fo:margin-right="-0.009cm" table:align="margins"/>
    </style:style>
    <style:style style:name="Таблица1.A" style:family="table-column">
      <style:table-column-properties style:column-width="4.921cm" style:rel-column-width="19534*"/>
    </style:style>
    <style:style style:name="Таблица1.B" style:family="table-column">
      <style:table-column-properties style:column-width="2.011cm" style:rel-column-width="7981*"/>
    </style:style>
    <style:style style:name="Таблица1.C" style:family="table-column">
      <style:table-column-properties style:column-width="2.752cm" style:rel-column-width="10922*"/>
    </style:style>
    <style:style style:name="Таблица1.D" style:family="table-column">
      <style:table-column-properties style:column-width="3.493cm" style:rel-column-width="13863*"/>
    </style:style>
    <style:style style:name="Таблица1.E" style:family="table-column">
      <style:table-column-properties style:column-width="3.334cm" style:rel-column-width="13235*"/>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E1" style:family="table-cell">
      <style:table-cell-properties style:vertical-align="middle" fo:padding="0.049cm" fo:border="0.002cm solid #000000"/>
    </style:style>
    <style:style style:name="Таблица1.A2" style:family="table-cell">
      <style:table-cell-properties fo:padding="0.049cm" fo:border-left="0.002cm solid #000000" fo:border-right="0.002cm solid #000000" fo:border-top="none" fo:border-bottom="0.002cm solid #000000"/>
    </style:style>
    <style:style style:name="Таблица1.A3" style:family="table-cell">
      <style:table-cell-properties fo:padding="0.049cm" fo:border-left="0.002cm solid #000000" fo:border-right="none" fo:border-top="none" fo:border-bottom="0.002cm solid #000000"/>
    </style:style>
    <style:style style:name="Таблица1.B3" style:family="table-cell">
      <style:table-cell-properties style:vertical-align="middle" fo:padding="0.049cm" fo:border-left="0.002cm solid #000000" fo:border-right="none" fo:border-top="none" fo:border-bottom="0.002cm solid #000000"/>
    </style:style>
    <style:style style:name="Таблица1.E3" style:family="table-cell">
      <style:table-cell-properties style:vertical-align="middle" fo:padding="0.049cm" fo:border-left="0.002cm solid #000000" fo:border-right="0.002cm solid #000000" fo:border-top="none" fo:border-bottom="0.002cm solid #000000"/>
    </style:style>
    <style:style style:name="Таблица16" style:family="table">
      <style:table-properties style:width="16.51cm" fo:margin-left="0cm" fo:margin-right="-0.009cm" table:align="margins"/>
    </style:style>
    <style:style style:name="Таблица16.A" style:family="table-column">
      <style:table-column-properties style:column-width="2.461cm" style:rel-column-width="1395*"/>
    </style:style>
    <style:style style:name="Таблица16.B" style:family="table-column">
      <style:table-column-properties style:column-width="1.984cm" style:rel-column-width="1125*"/>
    </style:style>
    <style:style style:name="Таблица16.C" style:family="table-column">
      <style:table-column-properties style:column-width="1.739cm" style:rel-column-width="986*"/>
    </style:style>
    <style:style style:name="Таблица16.D" style:family="table-column">
      <style:table-column-properties style:column-width="2.064cm" style:rel-column-width="1170*"/>
    </style:style>
    <style:style style:name="Таблица16.E" style:family="table-column">
      <style:table-column-properties style:column-width="2.062cm" style:rel-column-width="1169*"/>
    </style:style>
    <style:style style:name="Таблица16.H" style:family="table-column">
      <style:table-column-properties style:column-width="2.076cm" style:rel-column-width="1177*"/>
    </style:style>
    <style:style style:name="Таблица16.A1" style:family="table-cell">
      <style:table-cell-properties style:vertical-align="middle" fo:padding="0.097cm" fo:border-left="0.002cm solid #000000" fo:border-right="none" fo:border-top="0.002cm solid #000000" fo:border-bottom="0.002cm solid #000000"/>
    </style:style>
    <style:style style:name="Таблица16.H1" style:family="table-cell">
      <style:table-cell-properties style:vertical-align="middle" fo:padding="0.097cm" fo:border="0.002cm solid #000000"/>
    </style:style>
    <style:style style:name="Таблица16.A2" style:family="table-cell">
      <style:table-cell-properties fo:padding="0.097cm" fo:border-left="0.002cm solid #000000" fo:border-right="0.002cm solid #000000" fo:border-top="none" fo:border-bottom="0.002cm solid #000000"/>
    </style:style>
    <style:style style:name="Таблица16.A3" style:family="table-cell">
      <style:table-cell-properties fo:padding="0.097cm" fo:border-left="0.002cm solid #000000" fo:border-right="none" fo:border-top="none" fo:border-bottom="0.002cm solid #000000"/>
    </style:style>
    <style:style style:name="Таблица16.B3" style:family="table-cell">
      <style:table-cell-properties style:vertical-align="middle" fo:padding="0.097cm" fo:border-left="0.002cm solid #000000" fo:border-right="none" fo:border-top="none" fo:border-bottom="0.002cm solid #000000"/>
    </style:style>
    <style:style style:name="Таблица16.E3" style:family="table-cell">
      <style:table-cell-properties style:vertical-align="middle" fo:padding="0.097cm" fo:border-left="0.002cm solid #000000" fo:border-right="0.002cm solid #000000" fo:border-top="none" fo:border-bottom="0.002cm solid #000000"/>
    </style:style>
    <style:style style:name="Таблица16.H19" style:family="table-cell" style:data-style-name="N0">
      <style:table-cell-properties style:vertical-align="middle" fo:padding="0.097cm" fo:border-left="0.002cm solid #000000" fo:border-right="0.002cm solid #000000" fo:border-top="none" fo:border-bottom="0.002cm solid #000000"/>
    </style:style>
    <style:style style:name="Таблица2" style:family="table">
      <style:table-properties style:width="16.51cm" fo:margin-left="0cm" fo:margin-right="-0.009cm" table:align="margins"/>
    </style:style>
    <style:style style:name="Таблица2.A" style:family="table-column">
      <style:table-column-properties style:column-width="2.408cm" style:rel-column-width="9557*"/>
    </style:style>
    <style:style style:name="Таблица2.B" style:family="table-column">
      <style:table-column-properties style:column-width="1.879cm" style:rel-column-width="7456*"/>
    </style:style>
    <style:style style:name="Таблица2.C" style:family="table-column">
      <style:table-column-properties style:column-width="1.901cm" style:rel-column-width="7547*"/>
    </style:style>
    <style:style style:name="Таблица2.D" style:family="table-column">
      <style:table-column-properties style:column-width="2.062cm" style:rel-column-width="8184*"/>
    </style:style>
    <style:style style:name="Таблица2.F" style:family="table-column">
      <style:table-column-properties style:column-width="2.064cm" style:rel-column-width="8191*"/>
    </style:style>
    <style:style style:name="Таблица2.H" style:family="table-column">
      <style:table-column-properties style:column-width="2.074cm" style:rel-column-width="8232*"/>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H1" style:family="table-cell">
      <style:table-cell-properties style:vertical-align="middle"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table-cell-properties fo:padding="0.097cm" fo:border-left="0.002cm solid #000000" fo:border-right="none" fo:border-top="none" fo:border-bottom="0.002cm solid #000000"/>
    </style:style>
    <style:style style:name="Таблица2.B3" style:family="table-cell">
      <style:table-cell-properties style:vertical-align="middle" fo:padding="0.097cm" fo:border-left="0.002cm solid #000000" fo:border-right="none" fo:border-top="none" fo:border-bottom="0.002cm solid #000000"/>
    </style:style>
    <style:style style:name="Таблица2.D3" style:family="table-cell">
      <style:table-cell-properties style:vertical-align="middle" fo:padding="0.097cm" fo:border-left="0.002cm solid #000000" fo:border-right="0.002cm solid #000000" fo:border-top="none" fo:border-bottom="0.002cm solid #000000"/>
    </style:style>
    <style:style style:name="Таблица2.H6" style:family="table-cell" style:data-style-name="N0">
      <style:table-cell-properties style:vertical-align="middle" fo:padding="0.097cm" fo:border-left="0.002cm solid #000000" fo:border-right="0.002cm solid #000000" fo:border-top="none" fo:border-bottom="0.002cm solid #000000"/>
    </style:style>
    <style:style style:name="Таблица3" style:family="table">
      <style:table-properties style:width="16.51cm" fo:margin-left="0cm" fo:margin-right="-0.009cm" table:align="margins"/>
    </style:style>
    <style:style style:name="Таблица3.A" style:family="table-column">
      <style:table-column-properties style:column-width="1.958cm" style:rel-column-width="1110*"/>
    </style:style>
    <style:style style:name="Таблица3.B" style:family="table-column">
      <style:table-column-properties style:column-width="1.707cm" style:rel-column-width="968*"/>
    </style:style>
    <style:style style:name="Таблица3.C" style:family="table-column">
      <style:table-column-properties style:column-width="1.834cm" style:rel-column-width="1040*"/>
    </style:style>
    <style:style style:name="Таблица3.D" style:family="table-column">
      <style:table-column-properties style:column-width="1.833cm" style:rel-column-width="1039*"/>
    </style:style>
    <style:style style:name="Таблица3.I" style:family="table-column">
      <style:table-column-properties style:column-width="1.845cm" style:rel-column-width="1046*"/>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I1" style:family="table-cell">
      <style:table-cell-properties style:vertical-align="middle" fo:padding="0.097cm" fo:border="0.002cm solid #000000"/>
    </style:style>
    <style:style style:name="Таблица3.2" style:family="table-row">
      <style:table-row-properties style:min-row-height="0.898cm"/>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B3" style:family="table-cell">
      <style:table-cell-properties style:vertical-align="middle" fo:padding="0.097cm" fo:border-left="0.002cm solid #000000" fo:border-right="none" fo:border-top="none" fo:border-bottom="0.002cm solid #000000"/>
    </style:style>
    <style:style style:name="Таблица3.E3" style:family="table-cell">
      <style:table-cell-properties style:vertical-align="middle" fo:padding="0.097cm" fo:border-left="0.002cm solid #000000" fo:border-right="0.002cm solid #000000" fo:border-top="none" fo:border-bottom="0.002cm solid #000000"/>
    </style:style>
    <style:style style:name="Таблица3.5" style:family="table-row">
      <style:table-row-properties style:min-row-height="1.337cm"/>
    </style:style>
    <style:style style:name="Таблица3.H6" style:family="table-cell" style:data-style-name="N0">
      <style:table-cell-properties style:vertical-align="middle" fo:padding="0.097cm" fo:border-left="0.002cm solid #000000" fo:border-right="none" fo:border-top="none" fo:border-bottom="0.002cm solid #000000"/>
    </style:style>
    <style:style style:name="Таблица3.I6" style:family="table-cell" style:data-style-name="N0">
      <style:table-cell-properties style:vertical-align="middle" fo:padding="0.097cm" fo:border-left="0.002cm solid #000000" fo:border-right="0.002cm solid #000000" fo:border-top="none" fo:border-bottom="0.002cm solid #000000"/>
    </style:style>
    <style:style style:name="Таблица3.H14" style:family="table-cell" style:data-style-name="N0">
      <style:table-cell-properties fo:padding="0.097cm" fo:border-left="0.002cm solid #000000" fo:border-right="none" fo:border-top="none" fo:border-bottom="0.002cm solid #000000"/>
    </style:style>
    <style:style style:name="Таблица3.I14"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6.51cm" fo:margin-left="0cm" fo:margin-right="-0.009cm" table:align="margins"/>
    </style:style>
    <style:style style:name="Таблица5.A" style:family="table-column">
      <style:table-column-properties style:column-width="6.244cm" style:rel-column-width="24785*"/>
    </style:style>
    <style:style style:name="Таблица5.B" style:family="table-column">
      <style:table-column-properties style:column-width="2.355cm" style:rel-column-width="9347*"/>
    </style:style>
    <style:style style:name="Таблица5.C" style:family="table-column">
      <style:table-column-properties style:column-width="4.339cm" style:rel-column-width="17223*"/>
    </style:style>
    <style:style style:name="Таблица5.D" style:family="table-column">
      <style:table-column-properties style:column-width="3.572cm" style:rel-column-width="14180*"/>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D1" style:family="table-cell">
      <style:table-cell-properties style:vertical-align="middle" fo:padding="0.049cm" fo:border="0.002cm solid #000000"/>
    </style:style>
    <style:style style:name="Таблица5.A2" style:family="table-cell">
      <style:table-cell-properties fo:padding="0.049cm" fo:border-left="0.002cm solid #000000" fo:border-right="0.002cm solid #000000" fo:border-top="none" fo:border-bottom="0.002cm solid #000000"/>
    </style:style>
    <style:style style:name="Таблица5.A3" style:family="table-cell">
      <style:table-cell-properties fo:padding="0.049cm" fo:border-left="0.002cm solid #000000" fo:border-right="none" fo:border-top="none" fo:border-bottom="0.002cm solid #000000"/>
    </style:style>
    <style:style style:name="Таблица5.B3" style:family="table-cell">
      <style:table-cell-properties style:vertical-align="middle" fo:padding="0.049cm" fo:border-left="0.002cm solid #000000" fo:border-right="none" fo:border-top="none" fo:border-bottom="0.002cm solid #000000"/>
    </style:style>
    <style:style style:name="Таблица5.D3" style:family="table-cell">
      <style:table-cell-properties style:vertical-align="middle" fo:padding="0.049cm" fo:border-left="0.002cm solid #000000" fo:border-right="0.002cm solid #000000" fo:border-top="none" fo:border-bottom="0.002cm solid #000000"/>
    </style:style>
    <style:style style:name="Таблица6" style:family="table">
      <style:table-properties style:width="16.51cm" fo:margin-left="0cm" fo:margin-right="-0.009cm" table:align="margins"/>
    </style:style>
    <style:style style:name="Таблица6.A" style:family="table-column">
      <style:table-column-properties style:column-width="6.244cm" style:rel-column-width="24785*"/>
    </style:style>
    <style:style style:name="Таблица6.B" style:family="table-column">
      <style:table-column-properties style:column-width="2.355cm" style:rel-column-width="9347*"/>
    </style:style>
    <style:style style:name="Таблица6.C" style:family="table-column">
      <style:table-column-properties style:column-width="4.339cm" style:rel-column-width="17223*"/>
    </style:style>
    <style:style style:name="Таблица6.D" style:family="table-column">
      <style:table-column-properties style:column-width="3.572cm" style:rel-column-width="14180*"/>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D1" style:family="table-cell">
      <style:table-cell-properties style:vertical-align="middle" fo:padding="0.049cm" fo:border="0.002cm solid #000000"/>
    </style:style>
    <style:style style:name="Таблица6.A2" style:family="table-cell">
      <style:table-cell-properties fo:padding="0.049cm" fo:border-left="0.002cm solid #000000" fo:border-right="0.002cm solid #000000" fo:border-top="none" fo:border-bottom="0.002cm solid #000000"/>
    </style:style>
    <style:style style:name="Таблица6.A3" style:family="table-cell">
      <style:table-cell-properties fo:padding="0.049cm" fo:border-left="0.002cm solid #000000" fo:border-right="none" fo:border-top="none" fo:border-bottom="0.002cm solid #000000"/>
    </style:style>
    <style:style style:name="Таблица6.B3" style:family="table-cell">
      <style:table-cell-properties style:vertical-align="middle" fo:padding="0.049cm" fo:border-left="0.002cm solid #000000" fo:border-right="none" fo:border-top="none" fo:border-bottom="0.002cm solid #000000"/>
    </style:style>
    <style:style style:name="Таблица6.D3"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6.51cm" fo:margin-left="0cm" fo:margin-right="-0.009cm" table:align="margins"/>
    </style:style>
    <style:style style:name="Таблица7.A" style:family="table-column">
      <style:table-column-properties style:column-width="6.242cm" style:rel-column-width="24778*"/>
    </style:style>
    <style:style style:name="Таблица7.B" style:family="table-column">
      <style:table-column-properties style:column-width="2.351cm" style:rel-column-width="9333*"/>
    </style:style>
    <style:style style:name="Таблица7.C" style:family="table-column">
      <style:table-column-properties style:column-width="4.053cm" style:rel-column-width="16089*"/>
    </style:style>
    <style:style style:name="Таблица7.D" style:family="table-column">
      <style:table-column-properties style:column-width="3.863cm" style:rel-column-width="15335*"/>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D1" style:family="table-cell">
      <style:table-cell-properties style:vertical-align="middle" fo:padding="0.049cm" fo:border="0.002cm solid #000000"/>
    </style:style>
    <style:style style:name="Таблица7.A2" style:family="table-cell">
      <style:table-cell-properties fo:padding="0.049cm" fo:border-left="0.002cm solid #000000" fo:border-right="0.002cm solid #000000" fo:border-top="none" fo:border-bottom="0.002cm solid #000000"/>
    </style:style>
    <style:style style:name="Таблица7.A3" style:family="table-cell">
      <style:table-cell-properties fo:padding="0.049cm" fo:border-left="0.002cm solid #000000" fo:border-right="none" fo:border-top="none" fo:border-bottom="0.002cm solid #000000"/>
    </style:style>
    <style:style style:name="Таблица7.B3" style:family="table-cell">
      <style:table-cell-properties style:vertical-align="middle" fo:padding="0.049cm" fo:border-left="0.002cm solid #000000" fo:border-right="none" fo:border-top="none" fo:border-bottom="0.002cm solid #000000"/>
    </style:style>
    <style:style style:name="Таблица7.C3" style:family="table-cell">
      <style:table-cell-properties style:vertical-align="middle" fo:padding="0.049cm" fo:border-left="0.002cm solid #000000" fo:border-right="0.002cm solid #000000" fo:border-top="none" fo:border-bottom="0.002cm solid #000000"/>
    </style:style>
    <style:style style:name="Таблица8" style:family="table">
      <style:table-properties style:width="16.484cm" table:align="left"/>
    </style:style>
    <style:style style:name="Таблица8.A" style:family="table-column">
      <style:table-column-properties style:column-width="4.276cm"/>
    </style:style>
    <style:style style:name="Таблица8.B" style:family="table-column">
      <style:table-column-properties style:column-width="1.967cm"/>
    </style:style>
    <style:style style:name="Таблица8.C" style:family="table-column">
      <style:table-column-properties style:column-width="2.351cm"/>
    </style:style>
    <style:style style:name="Таблица8.D" style:family="table-column">
      <style:table-column-properties style:column-width="4.327cm"/>
    </style:style>
    <style:style style:name="Таблица8.E" style:family="table-column">
      <style:table-column-properties style:column-width="3.563cm"/>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E1" style:family="table-cell">
      <style:table-cell-properties style:vertical-align="middle" fo:padding="0.049cm" fo:border="0.002cm solid #000000"/>
    </style:style>
    <style:style style:name="Таблица8.A2" style:family="table-cell">
      <style:table-cell-properties style:vertical-align="middle" fo:padding="0.049cm" fo:border-left="0.002cm solid #000000" fo:border-right="0.002cm solid #000000" fo:border-top="none" fo:border-bottom="0.002cm solid #000000"/>
    </style:style>
    <style:style style:name="Таблица8.A3" style:family="table-cell">
      <style:table-cell-properties style:vertical-align="middle" fo:padding="0.049cm" fo:border-left="0.002cm solid #000000" fo:border-right="none" fo:border-top="none" fo:border-bottom="0.002cm solid #000000"/>
    </style:style>
    <style:style style:name="Таблица8.A6" style:family="table-cell">
      <style:table-cell-properties fo:padding="0.049cm" fo:border-left="0.002cm solid #000000" fo:border-right="none" fo:border-top="none" fo:border-bottom="0.002cm solid #000000"/>
    </style:style>
    <style:style style:name="Таблица8.A7" style:family="table-cell">
      <style:table-cell-properties fo:padding="0.049cm" fo:border-left="0.002cm solid #000000" fo:border-right="0.002cm solid #000000" fo:border-top="none" fo:border-bottom="0.002cm solid #000000"/>
    </style:style>
    <style:style style:name="Таблица9" style:family="table">
      <style:table-properties style:width="16.51cm" fo:margin-left="0cm" fo:margin-right="-0.009cm" table:align="margins"/>
    </style:style>
    <style:style style:name="Таблица9.A" style:family="table-column">
      <style:table-column-properties style:column-width="4.648cm" style:rel-column-width="18449*"/>
    </style:style>
    <style:style style:name="Таблица9.B" style:family="table-column">
      <style:table-column-properties style:column-width="1.983cm" style:rel-column-width="7869*"/>
    </style:style>
    <style:style style:name="Таблица9.C" style:family="table-column">
      <style:table-column-properties style:column-width="5.387cm" style:rel-column-width="21382*"/>
    </style:style>
    <style:style style:name="Таблица9.D" style:family="table-column">
      <style:table-column-properties style:column-width="4.493cm" style:rel-column-width="17835*"/>
    </style:style>
    <style:style style:name="Таблица9.1" style:family="table-row">
      <style:table-row-properties style:min-row-height="1.984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D1" style:family="table-cell">
      <style:table-cell-properties style:vertical-align="middle" fo:padding="0.049cm" fo:border="0.002cm solid #000000"/>
    </style:style>
    <style:style style:name="Таблица9.2" style:family="table-row">
      <style:table-row-properties style:min-row-height="0.81cm"/>
    </style:style>
    <style:style style:name="Таблица9.A2" style:family="table-cell">
      <style:table-cell-properties fo:padding="0.049cm" fo:border-left="0.002cm solid #000000" fo:border-right="0.002cm solid #000000" fo:border-top="none" fo:border-bottom="0.002cm solid #000000"/>
    </style:style>
    <style:style style:name="Таблица9.3" style:family="table-row">
      <style:table-row-properties style:min-row-height="0.794cm"/>
    </style:style>
    <style:style style:name="Таблица9.A3" style:family="table-cell">
      <style:table-cell-properties fo:padding="0.049cm" fo:border-left="0.002cm solid #000000" fo:border-right="none" fo:border-top="none" fo:border-bottom="0.002cm solid #000000"/>
    </style:style>
    <style:style style:name="Таблица9.B3" style:family="table-cell">
      <style:table-cell-properties style:vertical-align="middle" fo:padding="0.049cm" fo:border-left="0.002cm solid #000000" fo:border-right="none" fo:border-top="none" fo:border-bottom="0.002cm solid #000000"/>
    </style:style>
    <style:style style:name="Таблица9.C3" style:family="table-cell">
      <style:table-cell-properties style:vertical-align="middle" fo:padding="0.049cm" fo:border-left="0.002cm solid #000000" fo:border-right="0.002cm solid #000000" fo:border-top="none" fo:border-bottom="0.002cm solid #000000"/>
    </style:style>
    <style:style style:name="Таблица9.4" style:family="table-row">
      <style:table-row-properties style:min-row-height="0.82cm"/>
    </style:style>
    <style:style style:name="Таблица9.5" style:family="table-row">
      <style:table-row-properties style:min-row-height="1.085cm"/>
    </style:style>
    <style:style style:name="Таблица9.6" style:family="table-row">
      <style:table-row-properties style:min-row-height="1.73cm"/>
    </style:style>
    <style:style style:name="Таблица10" style:family="table">
      <style:table-properties style:width="16.51cm" fo:margin-left="0cm" fo:margin-right="-0.009cm" table:align="margins"/>
    </style:style>
    <style:style style:name="Таблица10.A" style:family="table-column">
      <style:table-column-properties style:column-width="4.65cm" style:rel-column-width="18456*"/>
    </style:style>
    <style:style style:name="Таблица10.B" style:family="table-column">
      <style:table-column-properties style:column-width="1.983cm" style:rel-column-width="7869*"/>
    </style:style>
    <style:style style:name="Таблица10.C" style:family="table-column">
      <style:table-column-properties style:column-width="5.387cm" style:rel-column-width="21382*"/>
    </style:style>
    <style:style style:name="Таблица10.D" style:family="table-column">
      <style:table-column-properties style:column-width="4.491cm" style:rel-column-width="17828*"/>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D1" style:family="table-cell">
      <style:table-cell-properties style:vertical-align="middle" fo:padding="0.049cm" fo:border="0.002cm solid #000000"/>
    </style:style>
    <style:style style:name="Таблица10.A2" style:family="table-cell">
      <style:table-cell-properties fo:padding="0.049cm" fo:border-left="0.002cm solid #000000" fo:border-right="0.002cm solid #000000" fo:border-top="none" fo:border-bottom="0.002cm solid #000000"/>
    </style:style>
    <style:style style:name="Таблица10.A3" style:family="table-cell">
      <style:table-cell-properties fo:padding="0.049cm" fo:border-left="0.002cm solid #000000" fo:border-right="none" fo:border-top="none" fo:border-bottom="0.002cm solid #000000"/>
    </style:style>
    <style:style style:name="Таблица10.B3" style:family="table-cell">
      <style:table-cell-properties style:vertical-align="middle" fo:padding="0.049cm" fo:border-left="0.002cm solid #000000" fo:border-right="none" fo:border-top="none" fo:border-bottom="0.002cm solid #000000"/>
    </style:style>
    <style:style style:name="Таблица10.C3" style:family="table-cell">
      <style:table-cell-properties style:vertical-align="middle" fo:padding="0.049cm" fo:border-left="0.002cm solid #000000" fo:border-right="0.002cm solid #000000" fo:border-top="none" fo:border-bottom="0.002cm solid #000000"/>
    </style:style>
    <style:style style:name="Таблица11" style:family="table">
      <style:table-properties style:width="16.536cm" fo:margin-left="0cm" fo:margin-right="-0.035cm" table:align="margins"/>
    </style:style>
    <style:style style:name="Таблица11.A" style:family="table-column">
      <style:table-column-properties style:column-width="3.014cm" style:rel-column-width="11946*"/>
    </style:style>
    <style:style style:name="Таблица11.B" style:family="table-column">
      <style:table-column-properties style:column-width="2.457cm" style:rel-column-width="9737*"/>
    </style:style>
    <style:style style:name="Таблица11.C" style:family="table-column">
      <style:table-column-properties style:column-width="1.834cm" style:rel-column-width="7270*"/>
    </style:style>
    <style:style style:name="Таблица11.D" style:family="table-column">
      <style:table-column-properties style:column-width="3.145cm" style:rel-column-width="12463*"/>
    </style:style>
    <style:style style:name="Таблица11.E" style:family="table-column">
      <style:table-column-properties style:column-width="1.958cm" style:rel-column-width="7759*"/>
    </style:style>
    <style:style style:name="Таблица11.G" style:family="table-column">
      <style:table-column-properties style:column-width="2.17cm" style:rel-column-width="8601*"/>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G1" style:family="table-cell">
      <style:table-cell-properties style:vertical-align="middle" fo:padding="0.049cm" fo:border="0.002cm solid #000000"/>
    </style:style>
    <style:style style:name="Таблица11.A2" style:family="table-cell">
      <style:table-cell-properties fo:padding="0.049cm" fo:border-left="0.002cm solid #000000" fo:border-right="0.002cm solid #000000" fo:border-top="none" fo:border-bottom="0.002cm solid #000000"/>
    </style:style>
    <style:style style:name="Таблица11.A3" style:family="table-cell">
      <style:table-cell-properties style:vertical-align="middle" fo:padding="0.049cm" fo:border-left="0.002cm solid #000000" fo:border-right="none" fo:border-top="none" fo:border-bottom="0.002cm solid #000000"/>
    </style:style>
    <style:style style:name="Таблица11.D3" style:family="table-cell">
      <style:table-cell-properties style:vertical-align="middle" fo:padding="0.049cm" fo:border-left="0.002cm solid #000000" fo:border-right="0.002cm solid #000000" fo:border-top="none" fo:border-bottom="0.002cm solid #000000"/>
    </style:style>
    <style:style style:name="Таблица11.A7" style:family="table-cell">
      <style:table-cell-properties fo:padding="0.049cm" fo:border-left="0.002cm solid #000000" fo:border-right="none" fo:border-top="none" fo:border-bottom="0.002cm solid #000000"/>
    </style:style>
    <style:style style:name="Таблица12" style:family="table">
      <style:table-properties style:width="16.51cm" fo:margin-left="0cm" fo:margin-right="-0.009cm" table:align="margins"/>
    </style:style>
    <style:style style:name="Таблица12.A" style:family="table-column">
      <style:table-column-properties style:column-width="5.472cm" style:rel-column-width="21718*"/>
    </style:style>
    <style:style style:name="Таблица12.B" style:family="table-column">
      <style:table-column-properties style:column-width="1.834cm" style:rel-column-width="7281*"/>
    </style:style>
    <style:style style:name="Таблица12.C" style:family="table-column">
      <style:table-column-properties style:column-width="3.748cm" style:rel-column-width="14878*"/>
    </style:style>
    <style:style style:name="Таблица12.D" style:family="table-column">
      <style:table-column-properties style:column-width="1.725cm" style:rel-column-width="6847*"/>
    </style:style>
    <style:style style:name="Таблица12.E" style:family="table-column">
      <style:table-column-properties style:column-width="2.064cm" style:rel-column-width="8191*"/>
    </style:style>
    <style:style style:name="Таблица12.F" style:family="table-column">
      <style:table-column-properties style:column-width="1.667cm" style:rel-column-width="6620*"/>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F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0.002cm solid #000000" fo:border-top="none" fo:border-bottom="0.002cm solid #000000"/>
    </style:style>
    <style:style style:name="Таблица12.A3" style:family="table-cell">
      <style:table-cell-properties style:vertical-align="middle" fo:padding="0.049cm" fo:border-left="0.002cm solid #000000" fo:border-right="none" fo:border-top="none" fo:border-bottom="0.002cm solid #000000"/>
    </style:style>
    <style:style style:name="Таблица13" style:family="table">
      <style:table-properties style:width="16.51cm" table:align="center"/>
    </style:style>
    <style:style style:name="Таблица13.A" style:family="table-column">
      <style:table-column-properties style:column-width="9.525cm"/>
    </style:style>
    <style:style style:name="Таблица13.B" style:family="table-column">
      <style:table-column-properties style:column-width="1.826cm"/>
    </style:style>
    <style:style style:name="Таблица13.C" style:family="table-column">
      <style:table-column-properties style:column-width="5.159cm"/>
    </style:style>
    <style:style style:name="Таблица13.A1" style:family="table-cell">
      <style:table-cell-properties style:vertical-align="middle" fo:padding="0.049cm" fo:border-left="0.002cm solid #000000" fo:border-right="none" fo:border-top="0.002cm solid #000000" fo:border-bottom="0.002cm solid #000000"/>
    </style:style>
    <style:style style:name="Таблица13.C1" style:family="table-cell">
      <style:table-cell-properties style:vertical-align="middle" fo:padding="0.049cm" fo:border="0.002cm solid #000000"/>
    </style:style>
    <style:style style:name="Таблица13.A2" style:family="table-cell">
      <style:table-cell-properties style:vertical-align="middle" fo:padding="0.049cm" fo:border-left="0.002cm solid #000000" fo:border-right="0.002cm solid #000000" fo:border-top="none" fo:border-bottom="0.002cm solid #000000"/>
    </style:style>
    <style:style style:name="Таблица13.A3" style:family="table-cell">
      <style:table-cell-properties style:vertical-align="middle" fo:padding="0.049cm" fo:border-left="0.002cm solid #000000" fo:border-right="none" fo:border-top="none" fo:border-bottom="0.002cm solid #000000"/>
    </style:style>
    <style:style style:name="Таблица14" style:family="table">
      <style:table-properties style:width="16.51cm" fo:margin-left="-0.004cm" fo:margin-right="-0.005cm" table:align="margins"/>
    </style:style>
    <style:style style:name="Таблица14.A" style:family="table-column">
      <style:table-column-properties style:column-width="9.523cm" style:rel-column-width="37801*"/>
    </style:style>
    <style:style style:name="Таблица14.B" style:family="table-column">
      <style:table-column-properties style:column-width="1.826cm" style:rel-column-width="7246*"/>
    </style:style>
    <style:style style:name="Таблица14.C" style:family="table-column">
      <style:table-column-properties style:column-width="5.161cm" style:rel-column-width="20488*"/>
    </style:style>
    <style:style style:name="Таблица14.A1" style:family="table-cell">
      <style:table-cell-properties style:vertical-align="middle" fo:padding="0.049cm" fo:border-left="0.002cm solid #000000" fo:border-right="none" fo:border-top="0.002cm solid #000000" fo:border-bottom="0.002cm solid #000000"/>
    </style:style>
    <style:style style:name="Таблица14.C1" style:family="table-cell">
      <style:table-cell-properties style:vertical-align="middle" fo:padding="0.049cm" fo:border="0.002cm solid #000000"/>
    </style:style>
    <style:style style:name="Таблица14.A2" style:family="table-cell">
      <style:table-cell-properties style:vertical-align="middle" fo:padding="0.049cm" fo:border-left="0.002cm solid #000000" fo:border-right="0.002cm solid #000000" fo:border-top="none" fo:border-bottom="0.002cm solid #000000"/>
    </style:style>
    <style:style style:name="Таблица14.A3" style:family="table-cell">
      <style:table-cell-properties style:vertical-align="middle" fo:padding="0.049cm" fo:border-left="0.002cm solid #000000" fo:border-right="none" fo:border-top="none" fo:border-bottom="0.002cm solid #000000"/>
    </style:style>
    <style:style style:name="Таблица15" style:family="table">
      <style:table-properties style:width="16.501cm" table:align="center"/>
    </style:style>
    <style:style style:name="Таблица15.A" style:family="table-column">
      <style:table-column-properties style:column-width="4.207cm"/>
    </style:style>
    <style:style style:name="Таблица15.B" style:family="table-column">
      <style:table-column-properties style:column-width="2.066cm"/>
    </style:style>
    <style:style style:name="Таблица15.C" style:family="table-column">
      <style:table-column-properties style:column-width="2.679cm"/>
    </style:style>
    <style:style style:name="Таблица15.D" style:family="table-column">
      <style:table-column-properties style:column-width="2.436cm"/>
    </style:style>
    <style:style style:name="Таблица15.E" style:family="table-column">
      <style:table-column-properties style:column-width="2.623cm"/>
    </style:style>
    <style:style style:name="Таблица15.F" style:family="table-column">
      <style:table-column-properties style:column-width="2.491cm"/>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F1" style:family="table-cell">
      <style:table-cell-properties style:vertical-align="middle" fo:padding="0.049cm" fo:border="0.002cm solid #000000"/>
    </style:style>
    <style:style style:name="Таблица15.A2" style:family="table-cell">
      <style:table-cell-properties style:vertical-align="middle" fo:padding="0.049cm" fo:border-left="0.002cm solid #000000" fo:border-right="0.002cm solid #000000" fo:border-top="none" fo:border-bottom="0.002cm solid #000000"/>
    </style:style>
    <style:style style:name="Таблица15.A3" style:family="table-cell">
      <style:table-cell-properties style:vertical-align="middle" fo:padding="0.049cm" fo:border-left="0.002cm solid #000000" fo:border-right="none" fo:border-top="none" fo:border-bottom="0.002cm solid #000000"/>
    </style:style>
    <style:style style:name="Таблица17" style:family="table">
      <style:table-properties style:width="17.748cm" fo:margin-left="-0.123cm" table:align="left" style:writing-mode="lr-tb"/>
    </style:style>
    <style:style style:name="Таблица17.A" style:family="table-column">
      <style:table-column-properties style:column-width="2.346cm"/>
    </style:style>
    <style:style style:name="Таблица17.B" style:family="table-column">
      <style:table-column-properties style:column-width="15.402cm"/>
    </style:style>
    <style:style style:name="Таблица17.1" style:family="table-row">
      <style:table-row-properties style:keep-together="true" fo:keep-together="auto"/>
    </style:style>
    <style:style style:name="Таблица17.A1" style:family="table-cell">
      <style:table-cell-properties style:vertical-align="middle" fo:padding-left="0.123cm" fo:padding-right="0.123cm" fo:padding-top="0cm" fo:padding-bottom="0cm" fo:border="none" style:writing-mode="lr-tb"/>
    </style:style>
    <style:style style:name="Таблица17.B1" style:family="table-cell">
      <style:table-cell-properties style:vertical-align="top" fo:padding-left="0.123cm" fo:padding-right="0.123cm" fo:padding-top="0cm" fo:padding-bottom="0cm" fo:border="none" style:writing-mode="lr-tb"/>
    </style:style>
    <style:style style:name="Таблица18" style:family="table">
      <style:table-properties style:width="15.55cm" table:align="left" style:writing-mode="lr-tb"/>
    </style:style>
    <style:style style:name="Таблица18.A" style:family="table-column">
      <style:table-column-properties style:column-width="4.445cm"/>
    </style:style>
    <style:style style:name="Таблица18.B" style:family="table-column">
      <style:table-column-properties style:column-width="11.105cm"/>
    </style:style>
    <style:style style:name="Таблица18.1" style:family="table-row">
      <style:table-row-properties style:keep-together="false" fo:keep-together="always"/>
    </style:style>
    <style:style style:name="Таблица18.A1" style:family="table-cell">
      <style:table-cell-properties style:vertical-align="top" fo:padding-left="0.191cm" fo:padding-right="0.191cm" fo:padding-top="0cm" fo:padding-bottom="0cm" fo:border="none" style:writing-mode="lr-tb"/>
    </style:style>
    <style:style style:name="Таблица18.B1" style:family="table-cell">
      <style:table-cell-properties style:vertical-align="middle" fo:padding-left="0.191cm" fo:padding-right="0.191cm" fo:padding-top="0cm" fo:padding-bottom="0cm" fo:border="none" style:writing-mode="lr-tb"/>
    </style:style>
    <style:style style:name="Таблица19" style:family="table">
      <style:table-properties style:width="16.828cm" table:align="left" style:writing-mode="lr-tb"/>
    </style:style>
    <style:style style:name="Таблица19.A" style:family="table-column">
      <style:table-column-properties style:column-width="3.493cm"/>
    </style:style>
    <style:style style:name="Таблица19.B" style:family="table-column">
      <style:table-column-properties style:column-width="13.335cm"/>
    </style:style>
    <style:style style:name="Таблица19.1" style:family="table-row">
      <style:table-row-properties style:keep-together="false" fo:keep-together="always"/>
    </style:style>
    <style:style style:name="Таблица19.A1" style:family="table-cell">
      <style:table-cell-properties style:vertical-align="top" fo:padding-left="0.191cm" fo:padding-right="0.191cm" fo:padding-top="0cm" fo:padding-bottom="0cm" fo:border="none" style:writing-mode="lr-tb"/>
    </style:style>
    <style:style style:name="Таблица19.B1" style:family="table-cell">
      <style:table-cell-properties style:vertical-align="middle" fo:padding-left="0.191cm" fo:padding-right="0.191cm" fo:padding-top="0cm" fo:padding-bottom="0cm" fo:border="none" style:writing-mode="lr-tb"/>
    </style:style>
    <style:style style:name="P1" style:family="paragraph" style:parent-style-name="Text_20_body" style:master-page-name="Standard">
      <style:paragraph-properties fo:margin-left="0cm" fo:margin-right="0cm" fo:text-align="end" style:justify-single-word="false" fo:text-indent="0cm" style:auto-text-indent="false" style:page-number="auto"/>
      <style:text-properties style:font-name="Arial" fo:font-size="16pt" style:font-size-asian="16pt" style:font-name-complex="Arial" style:font-size-complex="16pt"/>
    </style:style>
    <style:style style:name="P2" style:family="paragraph" style:parent-style-name="Text_20_body">
      <style:paragraph-properties fo:margin-left="0cm" fo:margin-right="0cm" fo:text-align="start" style:justify-single-word="false" fo:text-indent="0cm" style:auto-text-indent="false"/>
      <style:text-properties style:font-name="Arial" fo:font-size="16pt" style:font-size-asian="16pt" style:font-name-complex="Arial" style:font-size-complex="16pt"/>
    </style:style>
    <style:style style:name="P3" style:family="paragraph" style:parent-style-name="Text_20_body">
      <style:paragraph-properties fo:margin-left="0cm" fo:margin-right="0cm" fo:text-align="end" style:justify-single-word="false" fo:text-indent="0cm" style:auto-text-indent="false"/>
      <style:text-properties style:font-name="Arial" fo:font-size="16pt" style:font-size-asian="16pt" style:font-name-complex="Arial" style:font-size-complex="16pt"/>
    </style:style>
    <style:style style:name="P4" style:family="paragraph" style:parent-style-name="Text_20_body">
      <style:paragraph-properties fo:margin-left="0cm" fo:margin-right="0cm" fo:text-align="start" style:justify-single-word="false" fo:text-indent="0cm" style:auto-text-indent="false"/>
      <style:text-properties style:font-name="Arial" fo:font-size="16pt" fo:font-weight="normal" style:font-size-asian="16pt" style:font-weight-asian="normal" style:font-name-complex="Arial" style:font-size-complex="16pt" style:font-weight-complex="normal"/>
    </style:style>
    <style:style style:name="P5" style:family="paragraph" style:parent-style-name="Standard">
      <style:paragraph-properties fo:text-align="justify" style:justify-single-word="false"/>
      <style:text-properties style:font-name="Arial" fo:font-size="11pt" style:font-name-asian="TimesNewRomanPSM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style:font-name-asian="TimesNewRomanPSM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style:font-size-asian="11pt" style:language-asian="ar" style:country-asian="SA"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4"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font-size-asian="11pt" style:font-name-complex="Arial" style:font-size-complex="11pt"/>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color="#008000" style:font-name="Arial" fo:font-size="11pt" fo:background-color="#ffff00" style:font-size-asian="11pt" style:font-name-complex="Arial" style:font-size-complex="11pt"/>
    </style:style>
    <style:style style:name="P18" style:family="paragraph" style:parent-style-name="Standard">
      <style:paragraph-properties fo:text-align="justify" style:justify-single-word="false"/>
      <style:text-properties fo:color="#008000"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fo:color="#800000"/>
    </style:style>
    <style:style style:name="P20"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fo:color="#000080"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list-style-name="WW8Num4">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fo:color="#800080" fo:font-size="11pt" style:font-size-asian="11pt" style:font-size-complex="11pt"/>
    </style:style>
    <style:style style:name="P26" style:family="paragraph" style:parent-style-name="Standard">
      <style:paragraph-properties fo:text-align="justify" style:justify-single-word="false"/>
      <style:text-properties fo:color="#800080"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fo:color="#80008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color="#800080"/>
    </style:style>
    <style:style style:name="P29"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30" style:family="paragraph" style:parent-style-name="Standard">
      <style:paragraph-properties fo:text-align="justify" style:justify-single-word="false">
        <style:tab-stops>
          <style:tab-stop style:position="1.27cm"/>
        </style:tab-stops>
      </style:paragraph-properties>
      <style:text-properties fo:color="#0000ff" style:font-name="Arial" fo:font-size="11pt" style:font-size-asian="11pt" style:font-name-complex="Arial"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10pt" style:font-size-asian="10pt" style:font-size-complex="10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10pt" fo:language="ru" fo:country="RU" style:font-size-asian="10pt" style:font-size-complex="10pt"/>
    </style:style>
    <style:style style:name="P37" style:family="paragraph" style:parent-style-name="Standard">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Arial" fo:font-size="6pt" style:font-size-asian="6pt" style:font-size-complex="6pt"/>
    </style:style>
    <style:style style:name="P39" style:family="paragraph" style:parent-style-name="Standard">
      <style:paragraph-properties fo:text-align="justify" style:justify-single-word="false"/>
      <style:text-properties style:font-name="Arial" fo:font-size="12pt" style:font-size-asian="12pt" style:font-size-complex="12pt"/>
    </style:style>
    <style:style style:name="P40" style:family="paragraph" style:parent-style-name="Standard">
      <style:paragraph-properties fo:text-align="justify" style:justify-single-word="false"/>
      <style:text-properties style:font-name="Arial" fo:font-size="11pt" style:font-size-asian="11pt" style:font-size-complex="11pt"/>
    </style:style>
    <style:style style:name="P41" style:family="paragraph" style:parent-style-name="Standard">
      <style:paragraph-properties fo:text-align="center" style:justify-single-word="false"/>
      <style:text-properties style:font-name="Arial" fo:font-size="11pt" style:font-size-asian="11pt" style:font-size-complex="11pt"/>
    </style:style>
    <style:style style:name="P4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fo:language="ru" fo:country="RU" style:font-size-asian="11pt" style:font-size-complex="11pt"/>
    </style:style>
    <style:style style:name="P44"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45"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6" style:family="paragraph" style:parent-style-name="Standard">
      <style:paragraph-properties fo:margin-left="0cm" fo:margin-right="0cm"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align="center" style:justify-single-word="false" fo:text-indent="0cm" style:auto-text-indent="false" fo:break-before="page" fo:background-color="#ffffff">
        <style:background-image/>
      </style:paragraph-properties>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text-transform="uppercase" style:font-name="Arial" fo:font-size="11pt" fo:font-weight="bold" style:font-size-asian="11pt" style:font-weight-asian="bold" style:font-name-complex="Arial" style:font-size-complex="11pt"/>
    </style:style>
    <style:style style:name="P49" style:family="paragraph" style:parent-style-name="Standard">
      <style:paragraph-properties fo:margin-left="0cm" fo:margin-right="0cm" fo:text-align="justify" style:justify-single-word="false" fo:text-indent="0cm" style:auto-text-indent="false" fo:background-color="#ffffff">
        <style:tab-stops>
          <style:tab-stop style:position="1.536cm"/>
        </style:tab-stops>
        <style:background-image/>
      </style:paragraph-properties>
      <style:text-properties fo:color="#000080" style:font-name="Arial" fo:font-size="11pt" fo:font-weight="bold" fo:background-color="#ffff00" style:font-size-asian="11pt" style:font-weight-asian="bold" style:font-name-complex="Arial" style:font-size-complex="11pt"/>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font-name="Arial" fo:font-size="11pt" style:font-name-asian="TimesNewRomanPSMT" style:font-size-asian="11pt" style:font-name-complex="Arial"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52" style:family="paragraph" style:parent-style-name="Standard">
      <style:paragraph-properties fo:margin-left="0cm" fo:margin-right="0cm" fo:text-align="justify" style:justify-single-word="false" fo:text-indent="0cm" style:auto-text-indent="false" style:snap-to-layout-grid="false"/>
      <style:text-properties style:font-name="Arial" fo:font-size="11pt" style:font-size-asian="11pt" style:font-name-complex="Arial" style:font-size-complex="11pt"/>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left="0cm" fo:margin-right="0cm" fo:text-align="justify" style:justify-single-word="false" fo:text-indent="0cm" style:auto-text-indent="false" style:text-autospace="none"/>
      <style:text-properties fo:color="#008000" style:font-name="Arial" fo:font-size="11pt" style:font-name-asian="TimesNewRomanPSMT" style:font-size-asian="11pt" style:font-name-complex="Arial" style:font-size-complex="11pt"/>
    </style:style>
    <style:style style:name="P55" style:family="paragraph" style:parent-style-name="Standard">
      <style:paragraph-properties fo:margin-left="0cm" fo:margin-right="0cm" fo:margin-top="0.212cm" fo:margin-bottom="0cm" fo:text-align="justify" style:justify-single-word="false" fo:text-indent="0cm" style:auto-text-indent="false" fo:background-color="#ffffff" style:text-autospace="none">
        <style:background-image/>
      </style:paragraph-properties>
    </style:style>
    <style:style style:name="P56" style:family="paragraph" style:parent-style-name="Standard">
      <style:paragraph-properties fo:margin-left="0cm" fo:margin-right="0cm" fo:margin-top="0.106cm" fo:margin-bottom="0cm" fo:text-align="justify" style:justify-single-word="false" fo:text-indent="0cm" style:auto-text-indent="false" fo:background-color="#ffffff" style:text-autospace="none">
        <style:background-image/>
      </style:paragraph-properties>
      <style:text-properties fo:color="#000000" style:font-name="Arial" fo:font-size="11pt" style:font-size-asian="11pt" style:font-name-complex="Arial" style:font-size-complex="11pt" style:font-weight-complex="bold"/>
    </style:style>
    <style:style style:name="P57" style:family="paragraph" style:parent-style-name="Standard">
      <style:paragraph-properties fo:margin-left="0cm" fo:margin-right="0cm" fo:margin-top="0.106cm" fo:margin-bottom="0cm" fo:text-align="justify" style:justify-single-word="false" fo:text-indent="0cm" style:auto-text-indent="false" fo:background-color="#ffffff" style:text-autospace="none">
        <style:tab-stops>
          <style:tab-stop style:position="2.223cm"/>
          <style:tab-stop style:position="2.54cm"/>
          <style:tab-stop style:position="2.858cm"/>
        </style:tab-stops>
        <style:background-image/>
      </style:paragraph-properties>
      <style:text-properties fo:color="#000000" style:font-name="Arial" fo:font-size="11pt" style:font-size-asian="11pt" style:font-name-complex="Arial" style:font-size-complex="11pt" style:font-weight-complex="bold"/>
    </style:style>
    <style:style style:name="P58" style:family="paragraph" style:parent-style-name="Standard">
      <style:paragraph-properties fo:margin-left="0cm" fo:margin-right="0cm" fo:margin-top="0.106cm" fo:margin-bottom="0cm" fo:text-align="justify" style:justify-single-word="false" fo:text-indent="0cm" style:auto-text-indent="false" fo:background-color="#ffffff" style:text-autospace="none">
        <style:background-image/>
      </style:paragraph-properties>
      <style:text-properties style:font-name="Arial" fo:font-size="11pt" style:font-size-asian="11pt" style:font-name-complex="Arial" style:font-size-complex="11pt" style:font-weight-complex="bold"/>
    </style:style>
    <style:style style:name="P59" style:family="paragraph" style:parent-style-name="Standard">
      <style:paragraph-properties fo:margin-left="0cm" fo:margin-right="0cm" fo:margin-top="0.106cm" fo:margin-bottom="0cm" fo:text-align="justify" style:justify-single-word="false" fo:text-indent="0cm" style:auto-text-indent="false" fo:background-color="#ffffff" style:text-autospace="none">
        <style:background-image/>
      </style:paragraph-properties>
    </style:style>
    <style:style style:name="P60" style:family="paragraph" style:parent-style-name="Standard">
      <style:paragraph-properties fo:margin-left="0cm" fo:margin-right="0cm" fo:margin-top="0.106cm" fo:margin-bottom="0cm" fo:text-align="justify" style:justify-single-word="false" fo:text-indent="0cm" style:auto-text-indent="false" fo:background-color="#ffffff" style:text-autospace="none">
        <style:tab-stops>
          <style:tab-stop style:position="2.223cm"/>
          <style:tab-stop style:position="2.54cm"/>
          <style:tab-stop style:position="2.858cm"/>
        </style:tab-stops>
        <style:background-image/>
      </style:paragraph-properties>
    </style:style>
    <style:style style:name="P61" style:family="paragraph" style:parent-style-name="Standard">
      <style:paragraph-properties fo:margin-left="0cm" fo:margin-right="0.101cm" fo:text-align="justify" style:justify-single-word="false" fo:text-indent="1.251cm" style:auto-text-indent="false" style:text-autospace="none"/>
      <style:text-properties style:font-name="Arial" fo:font-size="11pt" style:font-name-asian="TimesNewRomanPSMT" style:font-size-asian="11pt" style:font-name-complex="Arial" style:font-size-complex="11pt"/>
    </style:style>
    <style:style style:name="P62" style:family="paragraph" style:parent-style-name="Standard">
      <style:paragraph-properties fo:margin-left="0cm" fo:margin-right="0.101cm" fo:text-align="justify" style:justify-single-word="false" fo:text-indent="1.251cm" style:auto-text-indent="false" style:text-autospace="none"/>
    </style:style>
    <style:style style:name="P63" style:family="paragraph" style:parent-style-name="Standard">
      <style:paragraph-properties fo:margin-left="0cm" fo:margin-right="0.101cm" fo:text-align="justify" style:justify-single-word="false" fo:text-indent="1.251cm" style:auto-text-indent="false" style:text-autospace="none"/>
      <style:text-properties style:font-name="Arial" fo:font-size="11pt" style:font-size-asian="11pt" style:font-size-complex="11pt"/>
    </style:style>
    <style:style style:name="P64" style:family="paragraph" style:parent-style-name="Standard">
      <style:paragraph-properties fo:background-color="#ffffff">
        <style:background-image/>
      </style:paragraph-properties>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justify" style:justify-single-word="false" fo:background-color="#ffffff">
        <style:background-image/>
      </style:paragraph-properties>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text-align="justify" style:justify-single-word="false" fo:background-color="#ffffff">
        <style:background-image/>
      </style:paragraph-properties>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text-align="justify" style:justify-single-word="false" fo:background-color="#ffffff">
        <style:tab-stops>
          <style:tab-stop style:position="16.828cm" style:type="right" style:leader-style="dotted" style:leader-text="."/>
        </style:tab-stops>
        <style:background-image/>
      </style:paragraph-properties>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text-align="justify" style:justify-single-word="false" fo:background-color="#ffffff">
        <style:background-image/>
      </style:paragraph-properties>
      <style:text-properties style:font-name="Arial" fo:font-size="11pt" fo:font-weight="bold" fo:background-color="#ffff00" style:font-size-asian="11pt" style:font-weight-asian="bold" style:font-name-complex="Arial" style:font-size-complex="11pt" style:font-weight-complex="bold"/>
    </style:style>
    <style:style style:name="P70"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font-weight-complex="bold"/>
    </style:style>
    <style:style style:name="P71"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style:font-size-asian="11pt" style:font-name-complex="Arial" style:font-size-complex="11pt" style:font-weight-complex="bold"/>
    </style:style>
    <style:style style:name="P72"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73"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style:font-size-asian="11pt" style:font-name-complex="Arial" style:font-size-complex="11pt"/>
    </style:style>
    <style:style style:name="P74" style:family="paragraph" style:parent-style-name="Standard">
      <style:paragraph-properties fo:text-align="justify" style:justify-single-word="false" fo:background-color="#ffffff">
        <style:tab-stops>
          <style:tab-stop style:position="1.289cm"/>
        </style:tab-stops>
        <style:background-image/>
      </style:paragraph-properties>
      <style:text-properties style:font-name="Arial" fo:font-size="11pt" style:font-size-asian="11pt" style:font-name-complex="Arial" style:font-size-complex="11pt"/>
    </style:style>
    <style:style style:name="P75" style:family="paragraph" style:parent-style-name="Standard">
      <style:paragraph-properties fo:text-align="justify" style:justify-single-word="false" fo:background-color="#ffffff">
        <style:tab-stops>
          <style:tab-stop style:position="1.961cm"/>
        </style:tab-stops>
        <style:background-image/>
      </style:paragraph-properties>
      <style:text-properties style:font-name="Arial" fo:font-size="11pt" style:font-size-asian="11pt" style:font-name-complex="Arial" style:font-size-complex="11pt"/>
    </style:style>
    <style:style style:name="P76" style:family="paragraph" style:parent-style-name="Standard">
      <style:paragraph-properties fo:text-align="justify" style:justify-single-word="false" fo:background-color="#ffffff">
        <style:tab-stops>
          <style:tab-stop style:position="1.358cm"/>
        </style:tab-stops>
        <style:background-image/>
      </style:paragraph-properties>
      <style:text-properties style:font-name="Arial" fo:font-size="11pt" style:font-size-asian="11pt" style:font-name-complex="Arial" style:font-size-complex="11pt"/>
    </style:style>
    <style:style style:name="P77" style:family="paragraph" style:parent-style-name="Standard">
      <style:paragraph-properties fo:text-align="justify" style:justify-single-word="false" fo:background-color="#ffffff">
        <style:tab-stops>
          <style:tab-stop style:position="1.485cm"/>
        </style:tab-stops>
        <style:background-image/>
      </style:paragraph-properties>
      <style:text-properties style:font-name="Arial" fo:font-size="11pt" style:font-size-asian="11pt" style:font-name-complex="Arial" style:font-size-complex="11pt"/>
    </style:style>
    <style:style style:name="P78" style:family="paragraph" style:parent-style-name="Standard">
      <style:paragraph-properties fo:text-align="justify" style:justify-single-word="false" fo:background-color="#ffffff">
        <style:tab-stops>
          <style:tab-stop style:position="1.746cm"/>
        </style:tab-stops>
        <style:background-image/>
      </style:paragraph-properties>
      <style:text-properties style:font-name="Arial" fo:font-size="11pt" style:font-size-asian="11pt" style:font-name-complex="Arial" style:font-size-complex="11pt"/>
    </style:style>
    <style:style style:name="P79" style:family="paragraph" style:parent-style-name="Standard">
      <style:paragraph-properties fo:text-align="justify" style:justify-single-word="false" fo:background-color="#ffffff">
        <style:tab-stops>
          <style:tab-stop style:position="1.67cm"/>
        </style:tab-stops>
        <style:background-image/>
      </style:paragraph-properties>
      <style:text-properties style:font-name="Arial" fo:font-size="11pt" style:font-size-asian="11pt" style:font-name-complex="Arial" style:font-size-complex="11pt"/>
    </style:style>
    <style:style style:name="P80" style:family="paragraph" style:parent-style-name="Standard">
      <style:paragraph-properties fo:text-align="justify" style:justify-single-word="false" fo:background-color="#ffffff">
        <style:tab-stops>
          <style:tab-stop style:position="1.556cm"/>
        </style:tab-stops>
        <style:background-image/>
      </style:paragraph-properties>
      <style:text-properties style:font-name="Arial" fo:font-size="11pt" style:font-size-asian="11pt" style:font-name-complex="Arial" style:font-size-complex="11pt"/>
    </style:style>
    <style:style style:name="P81" style:family="paragraph" style:parent-style-name="Standard">
      <style:paragraph-properties fo:text-align="justify" style:justify-single-word="false" fo:background-color="#ffffff">
        <style:tab-stops>
          <style:tab-stop style:position="1.448cm"/>
        </style:tab-stops>
        <style:background-image/>
      </style:paragraph-properties>
      <style:text-properties style:font-name="Arial" fo:font-size="11pt" style:font-size-asian="11pt" style:font-name-complex="Arial" style:font-size-complex="11pt"/>
    </style:style>
    <style:style style:name="P82" style:family="paragraph" style:parent-style-name="Standard">
      <style:paragraph-properties fo:text-align="justify" style:justify-single-word="false" fo:background-color="#ffffff">
        <style:tab-stops>
          <style:tab-stop style:position="1.512cm"/>
        </style:tab-stops>
        <style:background-image/>
      </style:paragraph-properties>
      <style:text-properties style:font-name="Arial" fo:font-size="11pt" style:font-size-asian="11pt" style:font-name-complex="Arial" style:font-size-complex="11pt"/>
    </style:style>
    <style:style style:name="P83" style:family="paragraph" style:parent-style-name="Standard">
      <style:paragraph-properties fo:text-align="justify" style:justify-single-word="false" fo:background-color="#ffffff">
        <style:tab-stops>
          <style:tab-stop style:position="1.48cm"/>
        </style:tab-stops>
        <style:background-image/>
      </style:paragraph-properties>
      <style:text-properties style:font-name="Arial" fo:font-size="11pt" style:font-size-asian="11pt" style:font-name-complex="Arial" style:font-size-complex="11pt"/>
    </style:style>
    <style:style style:name="P84" style:family="paragraph" style:parent-style-name="Standard">
      <style:paragraph-properties fo:text-align="justify" style:justify-single-word="false" fo:background-color="#ffffff">
        <style:tab-stops>
          <style:tab-stop style:position="1.326cm"/>
        </style:tab-stops>
        <style:background-image/>
      </style:paragraph-properties>
      <style:text-properties style:font-name="Arial" fo:font-size="11pt" style:font-size-asian="11pt" style:font-name-complex="Arial" style:font-size-complex="11pt"/>
    </style:style>
    <style:style style:name="P85" style:family="paragraph" style:parent-style-name="Standard">
      <style:paragraph-properties fo:text-align="justify" style:justify-single-word="false" fo:background-color="#ffffff">
        <style:tab-stops>
          <style:tab-stop style:position="1.334cm"/>
        </style:tab-stops>
        <style:background-image/>
      </style:paragraph-properties>
      <style:text-properties style:font-name="Arial" fo:font-size="11pt" style:font-size-asian="11pt" style:font-name-complex="Arial" style:font-size-complex="11pt"/>
    </style:style>
    <style:style style:name="P86" style:family="paragraph" style:parent-style-name="Standard">
      <style:paragraph-properties fo:text-align="justify" style:justify-single-word="false" fo:background-color="#ffffff">
        <style:tab-stops>
          <style:tab-stop style:position="1.69cm"/>
          <style:tab-stop style:position="4.394cm"/>
        </style:tab-stops>
        <style:background-image/>
      </style:paragraph-properties>
      <style:text-properties style:font-name="Arial" fo:font-size="11pt" style:font-size-asian="11pt" style:font-name-complex="Arial" style:font-size-complex="11pt"/>
    </style:style>
    <style:style style:name="P87" style:family="paragraph" style:parent-style-name="Standard">
      <style:paragraph-properties fo:text-align="justify" style:justify-single-word="false" fo:background-color="#ffffff">
        <style:tab-stops>
          <style:tab-stop style:position="1.505cm"/>
        </style:tab-stops>
        <style:background-image/>
      </style:paragraph-properties>
      <style:text-properties style:font-name="Arial" fo:font-size="11pt" style:font-size-asian="11pt" style:font-name-complex="Arial" style:font-size-complex="11pt"/>
    </style:style>
    <style:style style:name="P88" style:family="paragraph" style:parent-style-name="Standard">
      <style:paragraph-properties fo:text-align="justify" style:justify-single-word="false" fo:background-color="#ffffff">
        <style:tab-stops>
          <style:tab-stop style:position="1.651cm"/>
        </style:tab-stops>
        <style:background-image/>
      </style:paragraph-properties>
      <style:text-properties style:font-name="Arial" fo:font-size="11pt" style:font-size-asian="11pt" style:font-name-complex="Arial" style:font-size-complex="11pt"/>
    </style:style>
    <style:style style:name="P89" style:family="paragraph" style:parent-style-name="Standard">
      <style:paragraph-properties fo:text-align="justify" style:justify-single-word="false" fo:background-color="#ffffff">
        <style:tab-stops>
          <style:tab-stop style:position="1.162cm"/>
        </style:tab-stops>
        <style:background-image/>
      </style:paragraph-properties>
      <style:text-properties style:font-name="Arial" fo:font-size="11pt" style:font-size-asian="11pt" style:font-name-complex="Arial" style:font-size-complex="11pt"/>
    </style:style>
    <style:style style:name="P90" style:family="paragraph" style:parent-style-name="Standard">
      <style:paragraph-properties fo:text-align="justify" style:justify-single-word="false" fo:background-color="#ffffff">
        <style:tab-stops>
          <style:tab-stop style:position="1.353cm"/>
        </style:tab-stops>
        <style:background-image/>
      </style:paragraph-properties>
      <style:text-properties style:font-name="Arial" fo:font-size="11pt" style:font-size-asian="11pt" style:font-name-complex="Arial" style:font-size-complex="11pt"/>
    </style:style>
    <style:style style:name="P91" style:family="paragraph" style:parent-style-name="Standard">
      <style:paragraph-properties fo:text-align="justify" style:justify-single-word="false" fo:background-color="#ffffff">
        <style:tab-stops>
          <style:tab-stop style:position="1.39cm"/>
        </style:tab-stops>
        <style:background-image/>
      </style:paragraph-properties>
      <style:text-properties style:font-name="Arial" fo:font-size="11pt" style:font-size-asian="11pt" style:font-name-complex="Arial" style:font-size-complex="11pt"/>
    </style:style>
    <style:style style:name="P92" style:family="paragraph" style:parent-style-name="Standard">
      <style:paragraph-properties fo:text-align="justify" style:justify-single-word="false" fo:background-color="#ffffff">
        <style:tab-stops>
          <style:tab-stop style:position="1.187cm"/>
        </style:tab-stops>
        <style:background-image/>
      </style:paragraph-properties>
      <style:text-properties style:font-name="Arial" fo:font-size="11pt" style:font-size-asian="11pt" style:font-name-complex="Arial" style:font-size-complex="11pt"/>
    </style:style>
    <style:style style:name="P93" style:family="paragraph" style:parent-style-name="Standard">
      <style:paragraph-properties fo:text-align="justify" style:justify-single-word="false" fo:background-color="#ffffff">
        <style:tab-stops>
          <style:tab-stop style:position="1.378cm"/>
        </style:tab-stops>
        <style:background-image/>
      </style:paragraph-properties>
      <style:text-properties style:font-name="Arial" fo:font-size="11pt" style:font-size-asian="11pt" style:font-name-complex="Arial" style:font-size-complex="11pt"/>
    </style:style>
    <style:style style:name="P94" style:family="paragraph" style:parent-style-name="Standard">
      <style:paragraph-properties fo:text-align="justify" style:justify-single-word="false" fo:background-color="#ffffff">
        <style:tab-stops>
          <style:tab-stop style:position="1.436cm"/>
        </style:tab-stops>
        <style:background-image/>
      </style:paragraph-properties>
      <style:text-properties style:font-name="Arial" fo:font-size="11pt" style:font-size-asian="11pt" style:font-name-complex="Arial" style:font-size-complex="11pt"/>
    </style:style>
    <style:style style:name="P95" style:family="paragraph" style:parent-style-name="Standard">
      <style:paragraph-properties fo:text-align="justify" style:justify-single-word="false" fo:background-color="#ffffff">
        <style:tab-stops>
          <style:tab-stop style:position="1.372cm"/>
        </style:tab-stops>
        <style:background-image/>
      </style:paragraph-properties>
      <style:text-properties style:font-name="Arial" fo:font-size="11pt" style:font-size-asian="11pt" style:font-name-complex="Arial" style:font-size-complex="11pt"/>
    </style:style>
    <style:style style:name="P96" style:family="paragraph" style:parent-style-name="Standard">
      <style:paragraph-properties fo:text-align="justify" style:justify-single-word="false" fo:background-color="#ffffff">
        <style:tab-stops>
          <style:tab-stop style:position="1.588cm"/>
        </style:tab-stops>
        <style:background-image/>
      </style:paragraph-properties>
      <style:text-properties style:font-name="Arial" fo:font-size="11pt" style:font-size-asian="11pt" style:font-name-complex="Arial" style:font-size-complex="11pt"/>
    </style:style>
    <style:style style:name="P97" style:family="paragraph" style:parent-style-name="Standard">
      <style:paragraph-properties fo:text-align="justify" style:justify-single-word="false" fo:background-color="#ffffff">
        <style:tab-stops>
          <style:tab-stop style:position="1.175cm"/>
        </style:tab-stops>
        <style:background-image/>
      </style:paragraph-properties>
      <style:text-properties style:font-name="Arial" fo:font-size="11pt" style:font-size-asian="11pt" style:font-name-complex="Arial" style:font-size-complex="11pt"/>
    </style:style>
    <style:style style:name="P98" style:family="paragraph" style:parent-style-name="Standard">
      <style:paragraph-properties fo:text-align="justify" style:justify-single-word="false" fo:background-color="#ffffff">
        <style:background-image/>
      </style:paragraph-properties>
      <style:text-properties style:font-name="Arial" fo:font-size="11pt" style:font-size-asian="11pt" style:language-asian="ar" style:country-asian="SA" style:font-name-complex="Arial" style:font-size-complex="11pt"/>
    </style:style>
    <style:style style:name="P99"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style:font-size-asian="11pt" style:language-asian="ar" style:country-asian="SA" style:font-name-complex="Arial" style:font-size-complex="11pt"/>
    </style:style>
    <style:style style:name="P100"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fo:background-color="#ffff00" style:font-size-asian="11pt" style:font-name-complex="Arial" style:font-size-complex="11pt" style:font-weight-complex="bold"/>
    </style:style>
    <style:style style:name="P101" style:family="paragraph" style:parent-style-name="Standard">
      <style:paragraph-properties fo:text-align="justify" style:justify-single-word="false" fo:background-color="#ffffff">
        <style:tab-stops>
          <style:tab-stop style:position="1.632cm"/>
        </style:tab-stops>
        <style:background-image/>
      </style:paragraph-properties>
      <style:text-properties style:font-name="Arial" fo:font-size="11pt" fo:letter-spacing="-0.004cm" style:font-size-asian="11pt" style:font-name-complex="Arial" style:font-size-complex="11pt"/>
    </style:style>
    <style:style style:name="P102" style:family="paragraph" style:parent-style-name="Standard">
      <style:paragraph-properties fo:text-align="justify" style:justify-single-word="false" fo:background-color="#ffffff">
        <style:tab-stops>
          <style:tab-stop style:position="1.48cm"/>
        </style:tab-stops>
        <style:background-image/>
      </style:paragraph-properties>
      <style:text-properties style:font-name="Arial" fo:font-size="11pt" fo:letter-spacing="-0.004cm" style:font-size-asian="11pt" style:font-name-complex="Arial" style:font-size-complex="11pt"/>
    </style:style>
    <style:style style:name="P103"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fo:font-size="11pt" fo:font-style="italic" style:font-size-asian="11pt" style:font-style-asian="italic" style:font-name-complex="Arial" style:font-size-complex="11pt"/>
    </style:style>
    <style:style style:name="P104" style:family="paragraph" style:parent-style-name="Standard">
      <style:paragraph-properties fo:text-align="justify" style:justify-single-word="false" fo:background-color="#ffffff">
        <style:background-image/>
      </style:paragraph-properties>
      <style:text-properties style:font-name="Arial" fo:font-weight="bold" style:font-weight-asian="bold" style:font-name-complex="Arial"/>
    </style:style>
    <style:style style:name="P105"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 style:font-name-complex="Arial" style:font-weight-complex="bold"/>
    </style:style>
    <style:style style:name="P106" style:family="paragraph" style:parent-style-name="Standard">
      <style:paragraph-properties fo:text-align="justify" style:justify-single-word="false" fo:background-color="#ffffff">
        <style:background-image/>
      </style:paragraph-properties>
      <style:text-properties fo:text-transform="uppercase" fo:color="#008000" style:font-name="Arial" fo:font-size="11pt" style:font-size-asian="11pt" style:font-name-complex="Arial" style:font-size-complex="11pt" style:font-weight-complex="bold"/>
    </style:style>
    <style:style style:name="P107" style:family="paragraph" style:parent-style-name="Standard">
      <style:paragraph-properties fo:text-align="justify" style:justify-single-word="false" fo:background-color="#ffffff">
        <style:tab-stops>
          <style:tab-stop style:position="15.125cm" style:leader-style="dotted" style:leader-text="."/>
        </style:tab-stops>
        <style:background-image/>
      </style:paragraph-properties>
      <style:text-properties fo:font-variant="small-caps" style:font-name="Arial" fo:font-size="11pt" fo:font-weight="bold" style:font-size-asian="11pt" style:font-weight-asian="bold" style:font-name-complex="Arial" style:font-size-complex="11pt" style:font-weight-complex="bold"/>
    </style:style>
    <style:style style:name="P108" style:family="paragraph" style:parent-style-name="Standard">
      <style:paragraph-properties fo:text-align="justify" style:justify-single-word="false" fo:background-color="#ffffff">
        <style:background-image/>
      </style:paragraph-properties>
      <style:text-properties fo:color="#ff0000" style:font-name="Arial" fo:font-size="11pt" style:font-size-asian="11pt" style:font-name-complex="Arial" style:font-size-complex="11pt"/>
    </style:style>
    <style:style style:name="P109" style:family="paragraph" style:parent-style-name="Standard">
      <style:paragraph-properties fo:text-align="justify" style:justify-single-word="false" fo:background-color="#ffffff">
        <style:background-image/>
      </style:paragraph-properties>
      <style:text-properties fo:color="#008000" style:font-name="Arial" fo:font-size="11pt" style:font-size-asian="11pt" style:font-name-complex="Arial" style:font-size-complex="11pt" style:font-weight-complex="bold"/>
    </style:style>
    <style:style style:name="P110" style:family="paragraph" style:parent-style-name="Standard">
      <style:paragraph-properties fo:text-align="justify" style:justify-single-word="false" fo:background-color="#ffffff">
        <style:background-image/>
      </style:paragraph-properties>
      <style:text-properties fo:color="#000000" style:font-name="Arial" fo:font-size="11pt" fo:font-weight="bold" style:font-size-asian="11pt" style:font-weight-asian="bold" style:font-name-complex="Arial" style:font-size-complex="11pt" style:font-weight-complex="bold"/>
    </style:style>
    <style:style style:name="P111" style:family="paragraph" style:parent-style-name="Standard">
      <style:paragraph-properties fo:text-align="justify" style:justify-single-word="false" fo:background-color="#ffffff">
        <style:background-image/>
      </style:paragraph-properties>
      <style:text-properties fo:color="#000000" style:font-name="Arial" fo:font-size="11pt" fo:font-weight="bold" style:font-size-asian="11pt" style:font-weight-asian="bold" style:font-name-complex="Arial" style:font-size-complex="11pt"/>
    </style:style>
    <style:style style:name="P112"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font-weight-complex="bold"/>
    </style:style>
    <style:style style:name="P113"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14" style:family="paragraph" style:parent-style-name="Standard">
      <style:paragraph-properties fo:text-align="justify" style:justify-single-word="false" fo:background-color="#ffffff">
        <style:tab-stops>
          <style:tab-stop style:position="1.341cm"/>
        </style:tab-stops>
        <style:background-image/>
      </style:paragraph-properties>
      <style:text-properties fo:color="#000000" style:font-name="Arial" fo:font-size="11pt" style:font-size-asian="11pt" style:font-name-complex="Arial" style:font-size-complex="11pt"/>
    </style:style>
    <style:style style:name="P115" style:family="paragraph" style:parent-style-name="Standard">
      <style:paragraph-properties fo:text-align="justify" style:justify-single-word="false" fo:background-color="#ffffff">
        <style:tab-stops>
          <style:tab-stop style:position="1.385cm"/>
        </style:tab-stops>
        <style:background-image/>
      </style:paragraph-properties>
      <style:text-properties fo:color="#000000" style:font-name="Arial" fo:font-size="11pt" style:font-size-asian="11pt" style:font-name-complex="Arial" style:font-size-complex="11pt"/>
    </style:style>
    <style:style style:name="P116" style:family="paragraph" style:parent-style-name="Standard">
      <style:paragraph-properties fo:text-align="justify" style:justify-single-word="false" fo:background-color="#ffffff">
        <style:tab-stops>
          <style:tab-stop style:position="1.289cm"/>
        </style:tab-stops>
        <style:background-image/>
      </style:paragraph-properties>
      <style:text-properties fo:color="#000000" style:font-name="Arial" fo:font-size="11pt" style:font-size-asian="11pt" style:font-name-complex="Arial" style:font-size-complex="11pt"/>
    </style:style>
    <style:style style:name="P117" style:family="paragraph" style:parent-style-name="Standard">
      <style:paragraph-properties fo:text-align="justify" style:justify-single-word="false" fo:background-color="#ffffff">
        <style:tab-stops>
          <style:tab-stop style:position="14.7cm"/>
        </style:tab-stops>
        <style:background-image/>
      </style:paragraph-properties>
      <style:text-properties fo:color="#000000" style:font-name="Arial" fo:font-size="11pt" style:font-size-asian="11pt" style:font-name-complex="Arial" style:font-size-complex="11pt"/>
    </style:style>
    <style:style style:name="P118" style:family="paragraph" style:parent-style-name="Standard" style:list-style-name="WW8Num2">
      <style:paragraph-properties fo:text-align="justify" style:justify-single-word="false" fo:background-color="#ffffff">
        <style:tab-stops>
          <style:tab-stop style:position="14.7cm"/>
        </style:tab-stops>
        <style:background-image/>
      </style:paragraph-properties>
      <style:text-properties fo:color="#000000" style:font-name="Arial" fo:font-size="11pt" style:font-size-asian="11pt" style:font-name-complex="Arial" style:font-size-complex="11pt"/>
    </style:style>
    <style:style style:name="P119" style:family="paragraph" style:parent-style-name="Standard">
      <style:paragraph-properties fo:text-align="justify" style:justify-single-word="false" fo:background-color="#ffffff">
        <style:background-image/>
      </style:paragraph-properties>
      <style:text-properties fo:color="#000000" style:font-name="Arial" fo:font-size="11pt" fo:background-color="#ffff00" style:font-size-asian="11pt" style:font-name-complex="Arial" style:font-size-complex="11pt"/>
    </style:style>
    <style:style style:name="P120" style:family="paragraph" style:parent-style-name="Standard">
      <style:paragraph-properties fo:text-align="justify" style:justify-single-word="false" fo:background-color="#ffffff">
        <style:background-image/>
      </style:paragraph-properties>
      <style:text-properties fo:color="#000080" style:font-name="Arial" fo:font-size="11pt" style:font-size-asian="11pt" style:font-name-complex="Arial" style:font-size-complex="11pt"/>
    </style:style>
    <style:style style:name="P121" style:family="paragraph" style:parent-style-name="Standard">
      <style:paragraph-properties fo:text-align="justify" style:justify-single-word="false" fo:background-color="#ffffff">
        <style:background-image/>
      </style:paragraph-properties>
      <style:text-properties fo:color="#800080" style:font-name="Arial" fo:font-size="11pt" style:font-size-asian="11pt" style:font-name-complex="Arial" style:font-size-complex="11pt"/>
    </style:style>
    <style:style style:name="P122" style:family="paragraph" style:parent-style-name="Standard">
      <style:paragraph-properties fo:text-align="justify" style:justify-single-word="false" fo:background-color="#ffffff">
        <style:tab-stops>
          <style:tab-stop style:position="1.358cm"/>
        </style:tab-stops>
        <style:background-image/>
      </style:paragraph-properties>
      <style:text-properties fo:color="#800080" style:font-name="Arial" fo:font-size="11pt" style:font-size-asian="11pt" style:font-name-complex="Arial" style:font-size-complex="11pt"/>
    </style:style>
    <style:style style:name="P123" style:family="paragraph" style:parent-style-name="Standard">
      <style:paragraph-properties fo:text-align="justify" style:justify-single-word="false" fo:background-color="#ffffff">
        <style:tab-stops>
          <style:tab-stop style:position="1.39cm"/>
        </style:tab-stops>
        <style:background-image/>
      </style:paragraph-properties>
      <style:text-properties fo:color="#800080" style:font-name="Arial" fo:font-size="11pt" style:font-size-asian="11pt" style:font-name-complex="Arial" style:font-size-complex="11pt"/>
    </style:style>
    <style:style style:name="P124" style:family="paragraph" style:parent-style-name="Standard">
      <style:paragraph-properties fo:text-align="justify" style:justify-single-word="false" fo:background-color="#ffffff">
        <style:tab-stops>
          <style:tab-stop style:position="1.67cm"/>
        </style:tab-stops>
        <style:background-image/>
      </style:paragraph-properties>
      <style:text-properties fo:color="#800080" style:font-name="Arial" fo:font-size="11pt" style:font-size-asian="11pt" style:font-name-complex="Arial" style:font-size-complex="11pt"/>
    </style:style>
    <style:style style:name="P125" style:family="paragraph" style:parent-style-name="Standard">
      <style:paragraph-properties fo:text-align="justify" style:justify-single-word="false" fo:background-color="#ffffff">
        <style:tab-stops>
          <style:tab-stop style:position="1.334cm"/>
        </style:tab-stops>
        <style:background-image/>
      </style:paragraph-properties>
      <style:text-properties fo:color="#800080" style:font-name="Arial" fo:font-size="11pt" style:font-size-asian="11pt" style:font-name-complex="Arial" style:font-size-complex="11pt"/>
    </style:style>
    <style:style style:name="P126" style:family="paragraph" style:parent-style-name="Standard">
      <style:paragraph-properties fo:text-align="justify" style:justify-single-word="false" fo:background-color="#ffffff">
        <style:tab-stops>
          <style:tab-stop style:position="1.353cm"/>
        </style:tab-stops>
        <style:background-image/>
      </style:paragraph-properties>
      <style:text-properties fo:color="#800080" style:font-name="Arial" fo:font-size="11pt" style:font-size-asian="11pt" style:font-name-complex="Arial" style:font-size-complex="11pt"/>
    </style:style>
    <style:style style:name="P127" style:family="paragraph" style:parent-style-name="Standard">
      <style:paragraph-properties fo:text-align="justify" style:justify-single-word="false" fo:background-color="#ffffff">
        <style:tab-stops>
          <style:tab-stop style:position="14.7cm"/>
        </style:tab-stops>
        <style:background-image/>
      </style:paragraph-properties>
      <style:text-properties fo:color="#800080" style:font-name="Arial" fo:font-size="11pt" style:font-size-asian="11pt" style:font-name-complex="Arial" style:font-size-complex="11pt"/>
    </style:style>
    <style:style style:name="P128" style:family="paragraph" style:parent-style-name="Standard">
      <style:paragraph-properties fo:text-align="justify" style:justify-single-word="false" fo:background-color="#ffffff">
        <style:background-image/>
      </style:paragraph-properties>
      <style:text-properties fo:color="#800080" style:font-name="Arial" fo:font-size="11pt" fo:font-weight="bold" style:font-size-asian="11pt" style:font-weight-asian="bold" style:font-name-complex="Arial" style:font-size-complex="11pt" style:font-weight-complex="bold"/>
    </style:style>
    <style:style style:name="P129" style:family="paragraph" style:parent-style-name="Standard">
      <style:paragraph-properties fo:text-align="justify" style:justify-single-word="false" fo:background-color="#ffffff">
        <style:background-image/>
      </style:paragraph-properties>
    </style:style>
    <style:style style:name="P130" style:family="paragraph" style:parent-style-name="Standard">
      <style:paragraph-properties fo:text-align="justify" style:justify-single-word="false" fo:background-color="#ffffff">
        <style:tab-stops>
          <style:tab-stop style:position="14.7cm"/>
        </style:tab-stops>
        <style:background-image/>
      </style:paragraph-properties>
    </style:style>
    <style:style style:name="P131" style:family="paragraph" style:parent-style-name="Standard">
      <style:paragraph-properties fo:text-align="justify" style:justify-single-word="false" fo:background-color="#ffffff">
        <style:tab-stops>
          <style:tab-stop style:position="1.385cm"/>
        </style:tab-stops>
        <style:background-image/>
      </style:paragraph-properties>
    </style:style>
    <style:style style:name="P132" style:family="paragraph" style:parent-style-name="Standard">
      <style:paragraph-properties fo:text-align="justify" style:justify-single-word="false" fo:background-color="#ffffff">
        <style:tab-stops>
          <style:tab-stop style:position="1.289cm"/>
        </style:tab-stops>
        <style:background-image/>
      </style:paragraph-properties>
    </style:style>
    <style:style style:name="P133" style:family="paragraph" style:parent-style-name="Standard">
      <style:paragraph-properties fo:margin-left="0cm" fo:margin-right="0.199cm" fo:text-align="justify" style:justify-single-word="false" fo:text-indent="1.251cm" style:auto-text-indent="false" style:text-autospace="none"/>
      <style:text-properties style:font-name="Arial" fo:font-size="11pt" style:font-size-asian="11pt" style:font-name-complex="Arial" style:font-size-complex="11pt" style:font-weight-complex="bold"/>
    </style:style>
    <style:style style:name="P134" style:family="paragraph" style:parent-style-name="Standard">
      <style:paragraph-properties fo:margin-left="0cm" fo:margin-right="0.199cm" fo:text-align="justify" style:justify-single-word="false" fo:text-indent="1.251cm" style:auto-text-indent="false"/>
      <style:text-properties style:font-name="Arial" fo:font-size="11pt" style:font-size-asian="11pt" style:font-name-complex="Arial" style:font-size-complex="11pt"/>
    </style:style>
    <style:style style:name="P135" style:family="paragraph" style:parent-style-name="Standard">
      <style:paragraph-properties fo:margin-left="0cm" fo:margin-right="0.199cm" fo:text-align="justify" style:justify-single-word="false" fo:text-indent="1.251cm" style:auto-text-indent="false" style:text-autospace="none"/>
      <style:text-properties style:font-name="Arial" fo:font-size="11pt" style:font-name-asian="TimesNewRomanPSMT" style:font-size-asian="11pt" style:font-name-complex="Arial" style:font-size-complex="11pt"/>
    </style:style>
    <style:style style:name="P136" style:family="paragraph" style:parent-style-name="Standard">
      <style:paragraph-properties fo:margin-left="0cm" fo:margin-right="0.199cm" fo:text-align="justify" style:justify-single-word="false" fo:text-indent="1.251cm" style:auto-text-indent="false"/>
      <style:text-properties style:font-name="Arial" fo:font-size="11pt" fo:letter-spacing="-0.002cm" style:font-size-asian="11pt" style:font-name-complex="Arial" style:font-size-complex="11pt"/>
    </style:style>
    <style:style style:name="P137" style:family="paragraph" style:parent-style-name="Standard">
      <style:paragraph-properties fo:margin-left="0cm" fo:margin-right="0.199cm" fo:text-align="justify" style:justify-single-word="false" fo:text-indent="1.251cm" style:auto-text-indent="false"/>
      <style:text-properties style:font-name="Arial" fo:font-weight="bold" style:font-weight-asian="bold" style:font-name-complex="Arial"/>
    </style:style>
    <style:style style:name="P138" style:family="paragraph" style:parent-style-name="Standard">
      <style:paragraph-properties fo:margin-left="0cm" fo:margin-right="0.199cm" fo:text-align="justify" style:justify-single-word="false" fo:text-indent="1.251cm" style:auto-text-indent="false"/>
      <style:text-properties fo:color="#800080" style:font-name="Arial" fo:font-size="11pt" style:font-size-asian="11pt" style:font-name-complex="Arial" style:font-size-complex="11pt"/>
    </style:style>
    <style:style style:name="P139" style:family="paragraph" style:parent-style-name="Standard">
      <style:paragraph-properties fo:margin-left="0cm" fo:margin-right="0.199cm" fo:text-align="justify" style:justify-single-word="false" fo:text-indent="1.251cm" style:auto-text-indent="false"/>
    </style:style>
    <style:style style:name="P140" style:family="paragraph" style:parent-style-name="Standard">
      <style:paragraph-properties fo:margin-left="0cm" fo:margin-right="0.199cm" fo:text-align="justify" style:justify-single-word="false" fo:text-indent="1.251cm" style:auto-text-indent="false" style:text-autospace="none"/>
    </style:style>
    <style:style style:name="P141" style:family="paragraph" style:parent-style-name="Standard">
      <style:paragraph-properties fo:margin-left="0cm" fo:margin-right="0.199cm" fo:margin-top="0.423cm" fo:margin-bottom="0.212cm" fo:text-align="start" style:justify-single-word="false" fo:text-indent="1.251cm" style:auto-text-indent="false"/>
      <style:text-properties fo:text-transform="uppercase" style:font-name="Arial" fo:font-size="11pt" fo:font-weight="bold" style:font-size-asian="11pt" style:font-weight-asian="bold" style:font-name-complex="Arial" style:font-size-complex="11pt"/>
    </style:style>
    <style:style style:name="P142" style:family="paragraph" style:parent-style-name="Standard">
      <style:paragraph-properties fo:margin-left="0cm" fo:margin-right="0.032cm" fo:text-align="justify" style:justify-single-word="false" fo:text-indent="0.94cm" style:auto-text-indent="false" fo:background-color="#ffffff">
        <style:tab-stops>
          <style:tab-stop style:position="14.7cm"/>
        </style:tab-stops>
        <style:background-image/>
      </style:paragraph-properties>
      <style:text-properties style:font-name="Arial" fo:font-size="11pt" style:font-size-asian="11pt" style:font-name-complex="Arial" style:font-size-complex="11pt" style:font-weight-complex="bold"/>
    </style:style>
    <style:style style:name="P143" style:family="paragraph" style:parent-style-name="Standard">
      <style:paragraph-properties fo:margin-top="0.212cm" fo:margin-bottom="0cm" fo:text-align="justify" style:justify-single-word="false"/>
    </style:style>
    <style:style style:name="P144" style:family="paragraph" style:parent-style-name="Standard">
      <style:paragraph-properties fo:margin-top="0.106cm" fo:margin-bottom="0.106cm" fo:text-align="justify" style:justify-single-word="false"/>
      <style:text-properties style:font-name="Arial" fo:font-size="11pt" style:font-size-asian="11pt" style:font-name-complex="Arial" style:font-size-complex="11pt"/>
    </style:style>
    <style:style style:name="P145" style:family="paragraph" style:parent-style-name="Standard">
      <style:paragraph-properties fo:margin-top="0.106cm" fo:margin-bottom="0.106cm" fo:text-align="justify" style:justify-single-word="false"/>
    </style:style>
    <style:style style:name="P146" style:family="paragraph" style:parent-style-name="Standard">
      <style:paragraph-properties fo:margin-top="0cm" fo:margin-bottom="0.212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147"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148"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49" style:family="paragraph" style:parent-style-name="Standard">
      <style:paragraph-properties fo:margin-left="0cm" fo:margin-right="0cm" fo:text-align="justify" style:justify-single-word="false" fo:text-indent="1.27cm" style:auto-text-indent="false" style:text-autospace="none"/>
      <style:text-properties style:font-name="Arial" fo:font-size="11pt" style:font-size-asian="11pt" style:font-name-complex="Arial" style:font-size-complex="11pt"/>
    </style:style>
    <style:style style:name="P150" style:family="paragraph" style:parent-style-name="Standard">
      <style:paragraph-properties fo:margin-left="0cm" fo:margin-right="0cm" fo:text-align="justify" style:justify-single-word="false" fo:text-indent="1.27cm" style:auto-text-indent="false" style:text-autospace="none"/>
    </style:style>
    <style:style style:name="P151" style:family="paragraph" style:parent-style-name="Standard">
      <style:paragraph-properties fo:margin-left="0cm" fo:margin-right="0cm" fo:text-align="justify" style:justify-single-word="false" fo:text-indent="1.27cm" style:auto-text-indent="false" fo:background-color="#ffffff" style:text-autospace="none">
        <style:tab-stops>
          <style:tab-stop style:position="1.905cm"/>
        </style:tab-stops>
        <style:background-image/>
      </style:paragraph-properties>
      <style:text-properties style:font-name="Arial" fo:font-size="11pt" style:font-size-asian="11pt" style:font-name-complex="Arial" style:font-size-complex="11pt"/>
    </style:style>
    <style:style style:name="P152" style:family="paragraph" style:parent-style-name="Standard">
      <style:paragraph-properties fo:margin-left="0cm" fo:margin-right="0cm" fo:text-align="justify" style:justify-single-word="false" fo:text-indent="1.27cm" style:auto-text-indent="false" fo:background-color="#ffffff" style:text-autospace="none">
        <style:tab-stops>
          <style:tab-stop style:position="1.905cm"/>
        </style:tab-stops>
        <style:background-image/>
      </style:paragraph-properties>
      <style:text-properties fo:color="#000000" style:font-name="Arial" fo:font-size="11pt" style:font-size-asian="11pt" style:font-name-complex="Arial" style:font-size-complex="11pt"/>
    </style:style>
    <style:style style:name="P15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5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55" style:family="paragraph" style:parent-style-name="Standard">
      <style:paragraph-properties fo:margin-left="0cm" fo:margin-right="0cm" fo:text-align="justify" style:justify-single-word="false" fo:text-indent="1cm" style:auto-text-indent="false"/>
      <style:text-properties fo:color="#800080" fo:font-size="11pt" style:font-size-asian="11pt" style:font-name-complex="Arial" style:font-size-complex="11pt"/>
    </style:style>
    <style:style style:name="P156" style:family="paragraph" style:parent-style-name="Standard">
      <style:paragraph-properties fo:margin-left="0cm" fo:margin-right="0cm" fo:text-align="justify" style:justify-single-word="false" fo:text-indent="1cm" style:auto-text-indent="false" fo:background-color="#ffffff">
        <style:tab-stops>
          <style:tab-stop style:position="14.7cm"/>
        </style:tab-stops>
        <style:background-image/>
      </style:paragraph-properties>
      <style:text-properties style:font-name="Arial" fo:font-size="11pt" style:font-size-asian="11pt" style:language-asian="ar" style:country-asian="SA" style:font-name-complex="Arial" style:font-size-complex="11pt"/>
    </style:style>
    <style:style style:name="P157"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58" style:family="paragraph" style:parent-style-name="Standard">
      <style:paragraph-properties fo:margin-left="0cm" fo:margin-right="0.042cm" fo:text-align="justify" style:justify-single-word="false" fo:text-indent="1.251cm" style:auto-text-indent="false"/>
      <style:text-properties style:font-name="Arial" fo:font-size="11pt" style:font-size-asian="11pt" style:font-name-complex="Arial" style:font-size-complex="11pt" style:font-weight-complex="bold"/>
    </style:style>
    <style:style style:name="P159" style:family="paragraph" style:parent-style-name="Standard">
      <style:paragraph-properties fo:margin-left="0cm" fo:margin-right="0.037cm" fo:text-align="justify" style:justify-single-word="false" fo:text-indent="1.27cm" style:auto-text-indent="false" fo:background-color="#ffffff">
        <style:tab-stops>
          <style:tab-stop style:position="1.27cm"/>
        </style:tab-stops>
        <style:background-image/>
      </style:paragraph-properties>
      <style:text-properties style:font-name="Arial" fo:font-size="11pt" style:font-size-asian="11pt" style:font-name-complex="Arial" style:font-size-complex="11pt"/>
    </style:style>
    <style:style style:name="P160" style:family="paragraph" style:parent-style-name="Standard">
      <style:paragraph-properties fo:margin-left="0cm" fo:margin-right="0.037cm" fo:text-align="justify" style:justify-single-word="false" fo:text-indent="1.27cm" style:auto-text-indent="false" fo:background-color="#ffffff">
        <style:tab-stops>
          <style:tab-stop style:position="1.27cm"/>
        </style:tab-stops>
        <style:background-image/>
      </style:paragraph-properties>
    </style:style>
    <style:style style:name="P161" style:family="paragraph" style:parent-style-name="Standard">
      <style:paragraph-properties fo:margin-left="0cm" fo:margin-right="0.037cm" fo:text-align="justify" style:justify-single-word="false" fo:text-indent="1.27cm" style:auto-text-indent="false"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162"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text-properties fo:color="#ff0000" style:font-name="Arial" fo:font-size="11pt" fo:font-weight="bold" style:font-size-asian="11pt" style:font-weight-asian="bold" style:font-name-complex="Arial" style:font-size-complex="11pt"/>
    </style:style>
    <style:style style:name="P163"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text-properties style:font-name="Arial" fo:font-size="11pt" style:font-size-asian="11pt" style:font-name-complex="Arial" style:font-size-complex="11pt"/>
    </style:style>
    <style:style style:name="P164"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text-properties fo:color="#000080" style:font-name="Arial" fo:font-size="11pt" style:font-size-asian="11pt" style:font-name-complex="Arial" style:font-size-complex="11pt"/>
    </style:style>
    <style:style style:name="P165"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style>
    <style:style style:name="P166" style:family="paragraph" style:parent-style-name="Standard">
      <style:paragraph-properties fo:margin-left="0cm" fo:margin-right="0.037cm" fo:text-align="justify" style:justify-single-word="false" fo:text-indent="1.27cm" style:auto-text-indent="false" style:text-autospace="none">
        <style:tab-stops>
          <style:tab-stop style:position="1.27cm"/>
        </style:tab-stops>
      </style:paragraph-properties>
    </style:style>
    <style:style style:name="P167" style:family="paragraph" style:parent-style-name="Standard" style:list-style-name="WW8Num6">
      <style:paragraph-properties fo:margin-left="0cm" fo:margin-right="0.037cm" fo:text-align="justify" style:justify-single-word="false" fo:text-indent="1.087cm" style:auto-text-indent="false"/>
      <style:text-properties fo:color="#000000" style:font-name="Arial" fo:font-size="11pt" style:font-size-asian="11pt" style:font-name-complex="Arial" style:font-size-complex="11pt"/>
    </style:style>
    <style:style style:name="P168" style:family="paragraph" style:parent-style-name="Standard">
      <style:paragraph-properties fo:margin-left="0cm" fo:margin-right="0.037cm" fo:text-align="justify" style:justify-single-word="false" fo:text-indent="0cm" style:auto-text-indent="false">
        <style:tab-stops>
          <style:tab-stop style:position="1.27cm"/>
        </style:tab-stops>
      </style:paragraph-properties>
      <style:text-properties fo:color="#000000" style:font-name="Arial" fo:font-size="11pt" style:font-size-asian="11pt" style:font-name-complex="Arial" style:font-size-complex="11pt"/>
    </style:style>
    <style:style style:name="P169" style:family="paragraph" style:parent-style-name="Standard">
      <style:paragraph-properties fo:margin-left="0cm" fo:margin-right="0.037cm" fo:text-align="justify" style:justify-single-word="false" fo:text-indent="0cm" style:auto-text-indent="false"/>
      <style:text-properties style:font-name="Arial" fo:font-size="11pt" style:font-size-asian="11pt" style:font-name-complex="Arial" style:font-size-complex="11pt"/>
    </style:style>
    <style:style style:name="P170" style:family="paragraph" style:parent-style-name="Standard">
      <style:paragraph-properties fo:margin-left="0cm" fo:margin-right="0.037cm" fo:text-align="justify" style:justify-single-word="false" fo:text-indent="1.251cm" style:auto-text-indent="false"/>
      <style:text-properties fo:color="#000080" style:font-name="Arial" fo:font-size="11pt" style:font-size-asian="11pt" style:font-name-complex="Arial" style:font-size-complex="11pt"/>
    </style:style>
    <style:style style:name="P171" style:family="paragraph" style:parent-style-name="Standard">
      <style:paragraph-properties fo:margin-left="1.9cm" fo:margin-right="0cm" fo:margin-top="0.212cm" fo:margin-bottom="0cm" fo:text-align="justify" style:justify-single-word="false" fo:text-indent="2.861cm" style:auto-text-indent="false" fo:background-color="#ffffff" style:text-autospace="none">
        <style:background-image/>
      </style:paragraph-properties>
      <style:text-properties fo:text-transform="uppercase" fo:color="#000000" style:font-name="Arial" fo:font-weight="bold" style:font-weight-asian="bold" style:font-name-complex="Arial" style:font-weight-complex="bold"/>
    </style:style>
    <style:style style:name="P172" style:family="paragraph" style:parent-style-name="Standard">
      <style:paragraph-properties fo:margin-left="1.9cm" fo:margin-right="0cm" fo:margin-top="0.212cm" fo:margin-bottom="0cm" fo:text-align="justify" style:justify-single-word="false" fo:text-indent="2.861cm" style:auto-text-indent="false" fo:background-color="#ffffff" style:text-autospace="none">
        <style:background-image/>
      </style:paragraph-properties>
      <style:text-properties fo:text-transform="uppercase" style:font-name="Arial" fo:font-weight="bold" style:font-weight-asian="bold" style:font-name-complex="Arial" style:font-weight-complex="bold"/>
    </style:style>
    <style:style style:name="P173" style:family="paragraph" style:parent-style-name="Standard">
      <style:paragraph-properties fo:margin-left="1.9cm" fo:margin-right="0cm" fo:margin-top="0.212cm" fo:margin-bottom="0cm" fo:text-align="justify" style:justify-single-word="false" fo:text-indent="2.861cm" style:auto-text-indent="false" fo:background-color="#ffffff" style:text-autospace="none">
        <style:background-image/>
      </style:paragraph-properties>
      <style:text-properties fo:color="#000000" style:font-name="Arial" fo:font-weight="bold" style:font-weight-asian="bold" style:font-name-complex="Arial" style:font-weight-complex="bold"/>
    </style:style>
    <style:style style:name="P174" style:family="paragraph" style:parent-style-name="Standard">
      <style:paragraph-properties fo:margin-left="1.9cm" fo:margin-right="0cm" fo:margin-top="0.212cm" fo:margin-bottom="0cm" fo:text-align="justify" style:justify-single-word="false" fo:text-indent="2.861cm" style:auto-text-indent="false" fo:background-color="#ffffff" style:text-autospace="none">
        <style:background-image/>
      </style:paragraph-properties>
    </style:style>
    <style:style style:name="P175" style:family="paragraph" style:parent-style-name="Standard">
      <style:paragraph-properties fo:margin-left="1.9cm" fo:margin-right="0cm" fo:margin-top="0.212cm" fo:margin-bottom="0.212cm" fo:text-align="justify" style:justify-single-word="false" fo:text-indent="2.861cm" style:auto-text-indent="false" fo:background-color="#ffffff" style:text-autospace="none">
        <style:background-image/>
      </style:paragraph-properties>
      <style:text-properties fo:text-transform="uppercase" style:font-name="Arial" fo:font-weight="bold" style:font-weight-asian="bold" style:font-name-complex="Arial" style:font-weight-complex="bold"/>
    </style:style>
    <style:style style:name="P176" style:family="paragraph" style:parent-style-name="Standard">
      <style:paragraph-properties fo:margin-left="1.9cm" fo:margin-right="0cm" fo:text-align="justify" style:justify-single-word="false" fo:text-indent="2.861cm" style:auto-text-indent="false" fo:background-color="#ffffff" style:text-autospace="none">
        <style:background-image/>
      </style:paragraph-properties>
      <style:text-properties fo:color="#000000" style:font-name="Arial" fo:font-weight="bold" style:font-weight-asian="bold" style:font-name-complex="Arial" style:font-weight-complex="bold"/>
    </style:style>
    <style:style style:name="P177" style:family="paragraph" style:parent-style-name="Standard">
      <style:paragraph-properties fo:margin-left="1.9cm" fo:margin-right="0cm" fo:margin-top="0cm" fo:margin-bottom="0.212cm" fo:text-align="justify" style:justify-single-word="false" fo:text-indent="2.861cm" style:auto-text-indent="false" fo:background-color="#ffffff" style:text-autospace="none">
        <style:background-image/>
      </style:paragraph-properties>
      <style:text-properties style:font-name="Arial" fo:font-weight="bold" style:font-weight-asian="bold" style:font-name-complex="Arial" style:font-weight-complex="bold"/>
    </style:style>
    <style:style style:name="P178" style:family="paragraph" style:parent-style-name="Standard">
      <style:paragraph-properties fo:margin-left="4.445cm" fo:margin-right="1.242cm" fo:text-align="justify" style:justify-single-word="false" fo:text-indent="-2.858cm" style:auto-text-indent="false" fo:background-color="#ffffff" style:text-autospace="none">
        <style:background-image/>
      </style:paragraph-properties>
    </style:style>
    <style:style style:name="P179" style:family="paragraph" style:parent-style-name="Standard">
      <style:paragraph-properties fo:margin-left="4.445cm" fo:margin-right="-0.028cm" fo:text-align="justify" style:justify-single-word="false" fo:text-indent="-2.858cm" style:auto-text-indent="false" fo:background-color="#ffffff" style:text-autospace="none">
        <style:background-image/>
      </style:paragraph-properties>
      <style:text-properties fo:color="#000000" style:font-name="Arial" fo:font-size="11pt" style:font-size-asian="11pt" style:font-name-complex="Arial" style:font-size-complex="11pt" style:font-weight-complex="bold"/>
    </style:style>
    <style:style style:name="P180" style:family="paragraph" style:parent-style-name="Standard">
      <style:paragraph-properties fo:margin-left="4.445cm" fo:margin-right="-0.028cm" fo:text-align="justify" style:justify-single-word="false" fo:text-indent="-2.858cm" style:auto-text-indent="false" fo:background-color="#ffffff" style:text-autospace="none">
        <style:background-image/>
      </style:paragraph-properties>
      <style:text-properties style:font-name="Arial" style:font-name-complex="Arial"/>
    </style:style>
    <style:style style:name="P181" style:family="paragraph" style:parent-style-name="Standard">
      <style:paragraph-properties fo:margin-left="4.445cm" fo:margin-right="-0.028cm" fo:text-align="justify" style:justify-single-word="false" fo:text-indent="-2.858cm" style:auto-text-indent="false" fo:background-color="#ffffff" style:text-autospace="none">
        <style:background-image/>
      </style:paragraph-properties>
    </style:style>
    <style:style style:name="P182" style:family="paragraph" style:parent-style-name="Standard">
      <style:paragraph-properties fo:margin-left="4.452cm" fo:margin-right="1.24cm" fo:margin-top="0.212cm" fo:margin-bottom="0cm" fo:text-align="justify" style:justify-single-word="false" fo:text-indent="-2.861cm" style:auto-text-indent="false" fo:background-color="#ffffff" style:text-autospace="none">
        <style:background-image/>
      </style:paragraph-properties>
    </style:style>
    <style:style style:name="P183" style:family="paragraph" style:parent-style-name="Standard">
      <style:paragraph-properties fo:margin-left="4.452cm" fo:margin-right="0cm" fo:margin-top="0.212cm" fo:margin-bottom="0cm" fo:text-align="justify" style:justify-single-word="false" fo:text-indent="-2.861cm" style:auto-text-indent="false" fo:background-color="#ffffff" style:text-autospace="none">
        <style:background-image/>
      </style:paragraph-properties>
      <style:text-properties fo:color="#800080" style:font-name="Arial" fo:font-size="11pt" style:font-size-asian="11pt" style:font-name-complex="Arial" style:font-size-complex="11pt" style:font-weight-complex="bold"/>
    </style:style>
    <style:style style:name="P184" style:family="paragraph" style:parent-style-name="Standard">
      <style:paragraph-properties fo:margin-left="4.452cm" fo:margin-right="0cm" fo:margin-top="0.212cm" fo:margin-bottom="0cm" fo:text-align="justify" style:justify-single-word="false" fo:text-indent="-2.861cm" style:auto-text-indent="false" fo:background-color="#ffffff" style:text-autospace="none">
        <style:background-image/>
      </style:paragraph-properties>
    </style:style>
    <style:style style:name="P185" style:family="paragraph" style:parent-style-name="Standard">
      <style:paragraph-properties fo:margin-left="4.452cm" fo:margin-right="0cm" fo:text-align="justify" style:justify-single-word="false" fo:text-indent="-2.861cm" style:auto-text-indent="false" fo:background-color="#ffffff" style:text-autospace="none">
        <style:background-image/>
      </style:paragraph-properties>
      <style:text-properties fo:color="#000000" style:font-name="Arial" fo:font-size="11pt" style:font-size-asian="11pt" style:font-name-complex="Arial" style:font-size-complex="11pt" style:font-weight-complex="bold"/>
    </style:style>
    <style:style style:name="P186" style:family="paragraph" style:parent-style-name="Standard">
      <style:paragraph-properties fo:margin-left="4.452cm" fo:margin-right="0cm" fo:text-align="justify" style:justify-single-word="false" fo:text-indent="-2.861cm" style:auto-text-indent="false" fo:background-color="#ffffff" style:text-autospace="none">
        <style:background-image/>
      </style:paragraph-properties>
      <style:text-properties fo:color="#000000" style:font-name="Arial" style:font-name-complex="Arial" style:font-weight-complex="bold"/>
    </style:style>
    <style:style style:name="P187" style:family="paragraph" style:parent-style-name="Standard">
      <style:paragraph-properties fo:margin-left="4.452cm" fo:margin-right="0cm" fo:text-align="justify" style:justify-single-word="false" fo:text-indent="-2.861cm" style:auto-text-indent="false" fo:background-color="#ffffff" style:text-autospace="none">
        <style:background-image/>
      </style:paragraph-properties>
      <style:text-properties fo:color="#800080" style:font-name="Arial" fo:font-size="11pt" style:font-size-asian="11pt" style:font-name-complex="Arial" style:font-size-complex="11pt" style:font-weight-complex="bold"/>
    </style:style>
    <style:style style:name="P188" style:family="paragraph" style:parent-style-name="Standard">
      <style:paragraph-properties fo:margin-left="4.452cm" fo:margin-right="0cm" fo:text-align="justify" style:justify-single-word="false" fo:text-indent="-2.861cm" style:auto-text-indent="false" fo:background-color="#ffffff" style:text-autospace="none">
        <style:background-image/>
      </style:paragraph-properties>
    </style:style>
    <style:style style:name="P189" style:family="paragraph" style:parent-style-name="Standard">
      <style:paragraph-properties fo:margin-left="4.445cm" fo:margin-right="0cm" fo:text-align="justify" style:justify-single-word="false" fo:text-indent="-2.858cm" style:auto-text-indent="false" fo:background-color="#ffffff" style:text-autospace="none">
        <style:background-image/>
      </style:paragraph-properties>
      <style:text-properties style:font-name="Arial" fo:font-size="11pt" style:font-size-asian="11pt" style:font-name-complex="Arial" style:font-size-complex="11pt" style:font-weight-complex="bold"/>
    </style:style>
    <style:style style:name="P190" style:family="paragraph" style:parent-style-name="Standard">
      <style:paragraph-properties fo:margin-left="4.445cm" fo:margin-right="0cm" fo:text-align="justify" style:justify-single-word="false" fo:text-indent="-2.858cm" style:auto-text-indent="false" fo:background-color="#ffffff" style:text-autospace="none">
        <style:background-image/>
      </style:paragraph-properties>
      <style:text-properties style:font-name="Arial" fo:font-size="11pt" style:font-size-asian="11pt" style:font-name-complex="Arial" style:font-size-complex="11pt"/>
    </style:style>
    <style:style style:name="P191" style:family="paragraph" style:parent-style-name="Standard">
      <style:paragraph-properties fo:margin-left="4.445cm" fo:margin-right="0cm" fo:text-align="justify" style:justify-single-word="false" fo:text-indent="-2.858cm" style:auto-text-indent="false" fo:background-color="#ffffff" style:text-autospace="none">
        <style:background-image/>
      </style:paragraph-properties>
      <style:text-properties style:font-name="Arial" style:font-name-complex="Arial" style:font-weight-complex="bold"/>
    </style:style>
    <style:style style:name="P192" style:family="paragraph" style:parent-style-name="Standard">
      <style:paragraph-properties fo:margin-left="4.445cm" fo:margin-right="0cm" fo:text-align="justify" style:justify-single-word="false" fo:text-indent="-2.858cm" style:auto-text-indent="false" fo:background-color="#ffffff" style:text-autospace="none">
        <style:background-image/>
      </style:paragraph-properties>
      <style:text-properties fo:color="#000000" style:font-name="Arial" fo:font-size="11pt" style:font-size-asian="11pt" style:font-name-complex="Arial" style:font-size-complex="11pt" style:font-weight-complex="bold"/>
    </style:style>
    <style:style style:name="P193" style:family="paragraph" style:parent-style-name="Standard">
      <style:paragraph-properties fo:margin-left="4.445cm" fo:margin-right="0cm" fo:text-align="justify" style:justify-single-word="false" fo:text-indent="-2.858cm" style:auto-text-indent="false" fo:background-color="#ffffff" style:text-autospace="none">
        <style:background-image/>
      </style:paragraph-properties>
    </style:style>
    <style:style style:name="P194" style:family="paragraph" style:parent-style-name="Standard">
      <style:paragraph-properties fo:margin-left="1.905cm" fo:margin-right="0cm" fo:text-align="justify" style:justify-single-word="false" fo:text-indent="2.858cm" style:auto-text-indent="false" fo:background-color="#ffffff" style:text-autospace="none">
        <style:background-image/>
      </style:paragraph-properties>
      <style:text-properties style:font-name="Arial" fo:font-weight="bold" style:font-weight-asian="bold" style:font-name-complex="Arial" style:font-weight-complex="bold"/>
    </style:style>
    <style:style style:name="P195" style:family="paragraph" style:parent-style-name="Standard">
      <style:paragraph-properties fo:margin-left="-0.191cm" fo:margin-right="-0.191cm" fo:text-align="justify" style:justify-single-word="false" fo:text-indent="0cm" style:auto-text-indent="false" style:snap-to-layout-grid="false"/>
      <style:text-properties style:font-name="Arial" fo:font-size="11pt" style:font-size-asian="11pt" style:font-name-complex="Arial" style:font-size-complex="11pt"/>
    </style:style>
    <style:style style:name="P196" style:family="paragraph" style:parent-style-name="Standard">
      <style:paragraph-properties fo:margin-left="0cm" fo:margin-right="0cm" fo:text-align="justify" style:justify-single-word="false" fo:text-indent="1.08cm" style:auto-text-indent="false" style:snap-to-layout-grid="false"/>
      <style:text-properties style:font-name="Arial" fo:font-size="11pt" style:font-size-asian="11pt" style:font-name-complex="Arial" style:font-size-complex="11pt"/>
    </style:style>
    <style:style style:name="P197" style:family="paragraph" style:parent-style-name="Standard">
      <style:paragraph-properties fo:margin-left="1.9cm" fo:margin-right="0cm" fo:margin-top="0.212cm" fo:margin-bottom="0cm" fo:text-align="justify" style:justify-single-word="false" fo:text-indent="-1.9cm" style:auto-text-indent="false" fo:background-color="#ffffff" style:text-autospace="none">
        <style:background-image/>
      </style:paragraph-properties>
      <style:text-properties fo:color="#000000" style:font-name="Arial" fo:font-size="11pt" style:font-size-asian="11pt" style:font-name-complex="Arial" style:font-size-complex="11pt" style:font-weight-complex="bold"/>
    </style:style>
    <style:style style:name="P198" style:family="paragraph" style:parent-style-name="Standard">
      <style:paragraph-properties fo:margin-left="1.9cm" fo:margin-right="0cm" fo:margin-top="0.212cm" fo:margin-bottom="0cm" fo:text-align="justify" style:justify-single-word="false" fo:text-indent="-1.9cm" style:auto-text-indent="false" fo:background-color="#ffffff" style:text-autospace="none">
        <style:background-image/>
      </style:paragraph-properties>
      <style:text-properties fo:text-transform="uppercase" style:font-name="Arial" fo:font-size="11pt" fo:font-weight="bold" style:font-size-asian="11pt" style:font-weight-asian="bold" style:font-name-complex="Arial" style:font-size-complex="11pt" style:font-weight-complex="bold"/>
    </style:style>
    <style:style style:name="P199" style:family="paragraph" style:parent-style-name="Standard">
      <style:paragraph-properties fo:margin-left="1.9cm" fo:margin-right="0cm" fo:margin-top="0.212cm" fo:margin-bottom="0cm" fo:text-align="justify" style:justify-single-word="false" fo:text-indent="-1.9cm" style:auto-text-indent="false" fo:background-color="#ffffff" style:text-autospace="none">
        <style:background-image/>
      </style:paragraph-properties>
    </style:style>
    <style:style style:name="P200" style:family="paragraph" style:parent-style-name="Standard">
      <style:paragraph-properties fo:margin-left="1.9cm" fo:margin-right="0cm" fo:margin-top="0.212cm" fo:margin-bottom="0.212cm" fo:text-align="justify" style:justify-single-word="false" fo:text-indent="-1.9cm" style:auto-text-indent="false" fo:background-color="#ffffff" style:text-autospace="none">
        <style:background-image/>
      </style:paragraph-properties>
    </style:style>
    <style:style style:name="P201" style:family="paragraph" style:parent-style-name="Standard">
      <style:paragraph-properties fo:margin-left="0cm" fo:margin-right="0.101cm" fo:text-align="justify" style:justify-single-word="false" fo:text-indent="0cm" style:auto-text-indent="false" style:text-autospace="none"/>
      <style:text-properties style:font-name="Arial" fo:font-size="11pt" style:font-name-asian="TimesNewRomanPSMT" style:font-size-asian="11pt" style:font-name-complex="Arial" style:font-size-complex="11pt"/>
    </style:style>
    <style:style style:name="P202" style:family="paragraph" style:parent-style-name="Standard">
      <style:paragraph-properties fo:margin-left="0cm" fo:margin-right="0.199cm" fo:text-align="justify" style:justify-single-word="false" fo:text-indent="0cm" style:auto-text-indent="false" fo:background-color="#ffffff">
        <style:background-image/>
      </style:paragraph-properties>
    </style:style>
    <style:style style:name="P203" style:family="paragraph" style:parent-style-name="Standard">
      <style:paragraph-properties fo:margin-left="-0.101cm" fo:margin-right="-0.101cm" fo:text-align="center" style:justify-single-word="false" fo:text-indent="0cm" style:auto-text-indent="false" style:text-autospace="none" style:snap-to-layout-grid="false">
        <style:tab-stops>
          <style:tab-stop style:position="1.804cm"/>
        </style:tab-stops>
      </style:paragraph-properties>
      <style:text-properties style:use-window-font-color="true" style:font-name="Arial" fo:font-size="10pt" fo:font-weight="bold" style:font-size-asian="10pt" style:font-weight-asian="bold" style:font-name-complex="Times New Roman" style:font-size-complex="10pt" style:font-weight-complex="bold"/>
    </style:style>
    <style:style style:name="P204" style:family="paragraph" style:parent-style-name="Standard">
      <style:paragraph-properties fo:margin-left="-0.101cm" fo:margin-right="-0.101cm" fo:text-align="center" style:justify-single-word="false" fo:text-indent="0cm" style:auto-text-indent="false" style:text-autospace="none" style:snap-to-layout-grid="false">
        <style:tab-stops>
          <style:tab-stop style:position="1.804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205" style:family="paragraph" style:parent-style-name="Standard" style:list-style-name="WW8Num9">
      <style:paragraph-properties fo:margin-left="1.221cm" fo:margin-right="0.199cm" fo:margin-top="0.423cm" fo:margin-bottom="0.212cm" fo:text-align="start" style:justify-single-word="false" fo:text-indent="-0.621cm" style:auto-text-indent="false"/>
      <style:text-properties style:font-name="Arial" fo:font-size="11pt" style:font-size-asian="11pt" style:font-name-complex="Arial" style:font-size-complex="11pt"/>
    </style:style>
    <style:style style:name="P206" style:family="paragraph" style:parent-style-name="Standard" style:list-style-name="WW8Num12">
      <style:paragraph-properties fo:margin-left="1.221cm" fo:margin-right="0.199cm" fo:margin-top="0.423cm" fo:margin-bottom="0.212cm" fo:text-align="start" style:justify-single-word="false" fo:text-indent="-0.621cm" style:auto-text-indent="false">
        <style:tab-stops>
          <style:tab-stop style:position="1.221cm"/>
        </style:tab-stops>
      </style:paragraph-properties>
      <style:text-properties style:font-name="Arial" fo:font-size="11pt" style:font-size-asian="11pt" style:font-name-complex="Arial" style:font-size-complex="11pt"/>
    </style:style>
    <style:style style:name="P207" style:family="paragraph" style:parent-style-name="Standard" style:list-style-name="WW8Num7">
      <style:paragraph-properties fo:margin-left="1.221cm" fo:margin-right="0.199cm" fo:margin-top="0.423cm" fo:margin-bottom="0.212cm" fo:text-align="start" style:justify-single-word="false" fo:text-indent="-0.621cm" style:auto-text-indent="false"/>
      <style:text-properties style:font-name="Arial" fo:font-size="11pt" style:font-size-asian="11pt" style:font-name-complex="Arial" style:font-size-complex="11pt"/>
    </style:style>
    <style:style style:name="P208" style:family="paragraph" style:parent-style-name="Standard" style:list-style-name="WW8Num7">
      <style:paragraph-properties fo:margin-left="1.221cm" fo:margin-right="0.199cm" fo:margin-top="0.423cm" fo:margin-bottom="0.212cm" fo:text-align="start" style:justify-single-word="false" fo:text-indent="-0.621cm" style:auto-text-indent="false"/>
      <style:text-properties fo:text-transform="uppercase" style:font-name="Arial" fo:font-size="11pt" fo:font-weight="bold" style:font-size-asian="11pt" style:font-weight-asian="bold" style:font-name-complex="Arial" style:font-size-complex="11pt"/>
    </style:style>
    <style:style style:name="P209" style:family="paragraph" style:parent-style-name="Standard">
      <style:paragraph-properties fo:margin-left="1.55cm" fo:margin-right="0.3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210" style:family="paragraph" style:parent-style-name="Standard">
      <style:paragraph-properties fo:margin-top="0.494cm" fo:margin-bottom="0.494cm" fo:text-align="justify" style:justify-single-word="false"/>
      <style:text-properties fo:color="#000000" style:font-name="Arial" fo:font-size="11pt" style:font-size-asian="11pt" style:font-name-complex="Arial" style:font-size-complex="11pt"/>
    </style:style>
    <style:style style:name="P211" style:family="paragraph" style:parent-style-name="Standard">
      <style:paragraph-properties fo:margin-left="0cm" fo:margin-right="0cm" fo:text-align="justify" style:justify-single-word="false" fo:text-indent="0.501cm" style:auto-text-indent="false"/>
      <style:text-properties style:font-name="Arial" fo:font-size="11pt" fo:font-weight="bold" style:font-size-asian="11pt" style:font-weight-asian="bold" style:font-name-complex="Arial" style:font-size-complex="11pt"/>
    </style:style>
    <style:style style:name="P212" style:family="paragraph" style:parent-style-name="Standard">
      <style:paragraph-properties fo:margin-left="0cm" fo:margin-right="0cm" fo:text-align="justify" style:justify-single-word="false" fo:text-indent="0.501cm" style:auto-text-indent="false"/>
    </style:style>
    <style:style style:name="P213" style:family="paragraph" style:parent-style-name="Standard">
      <style:paragraph-properties fo:margin-left="0cm" fo:margin-right="0.199cm" fo:text-align="justify" style:justify-single-word="false" fo:text-indent="1.27cm" style:auto-text-indent="false"/>
      <style:text-properties fo:color="#000000" style:font-name="Arial" fo:font-size="11pt" style:font-size-asian="11pt" style:font-name-complex="Arial" style:font-size-complex="11pt"/>
    </style:style>
    <style:style style:name="P214" style:family="paragraph" style:parent-style-name="Standard">
      <style:paragraph-properties fo:margin-left="0cm" fo:margin-right="0.199cm" fo:text-align="justify" style:justify-single-word="false" fo:text-indent="1.27cm" style:auto-text-indent="false"/>
      <style:text-properties style:font-name="Arial" fo:font-size="11pt" style:font-size-asian="11pt" style:font-name-complex="Arial" style:font-size-complex="11pt"/>
    </style:style>
    <style:style style:name="P215" style:family="paragraph" style:parent-style-name="Standard">
      <style:paragraph-properties fo:margin-left="0cm" fo:margin-right="0.199cm" fo:text-align="justify" style:justify-single-word="false" fo:text-indent="1.27cm" style:auto-text-indent="false"/>
      <style:text-properties style:font-name="Arial" fo:font-size="11pt" fo:letter-spacing="-0.002cm" style:font-size-asian="11pt" style:font-name-complex="Arial" style:font-size-complex="11pt"/>
    </style:style>
    <style:style style:name="P216" style:family="paragraph" style:parent-style-name="Standard">
      <style:paragraph-properties fo:margin-left="0cm" fo:margin-right="0.199cm" fo:text-align="justify" style:justify-single-word="false" fo:text-indent="1.27cm" style:auto-text-indent="false"/>
    </style:style>
    <style:style style:name="P217" style:family="paragraph" style:parent-style-name="Standard">
      <style:paragraph-properties fo:margin-top="0.423cm" fo:margin-bottom="0.212cm"/>
      <style:text-properties fo:text-transform="uppercase" style:font-name="Arial" fo:font-size="11pt" fo:font-weight="bold" style:font-size-asian="11pt" style:font-weight-asian="bold" style:font-name-complex="Arial" style:font-size-complex="11pt"/>
    </style:style>
    <style:style style:name="P218" style:family="paragraph" style:parent-style-name="Standard" style:list-style-name="WW8Num5">
      <style:paragraph-properties fo:margin-left="1.219cm" fo:margin-right="0.199cm" fo:text-indent="-0.619cm" style:auto-text-indent="false"/>
      <style:text-properties style:font-name="Arial" fo:font-size="11pt" style:font-size-asian="11pt" style:font-name-complex="Arial" style:font-size-complex="11pt"/>
    </style:style>
    <style:style style:name="P219" style:family="paragraph" style:parent-style-name="Standard" style:list-style-name="WW8Num5">
      <style:paragraph-properties fo:margin-left="1.219cm" fo:margin-right="0.199cm" fo:text-align="start" style:justify-single-word="false" fo:text-indent="-0.619cm" style:auto-text-indent="false"/>
      <style:text-properties style:font-name="Arial" fo:font-size="11pt" style:font-size-asian="11pt" style:font-name-complex="Arial" style:font-size-complex="11pt" style:font-weight-complex="bold"/>
    </style:style>
    <style:style style:name="P220" style:family="paragraph" style:parent-style-name="Standard" style:list-style-name="WW8Num5">
      <style:paragraph-properties fo:margin-left="1.219cm" fo:margin-right="0.199cm" fo:text-align="start" style:justify-single-word="false" fo:text-indent="-0.619cm" style:auto-text-indent="false"/>
      <style:text-properties style:font-name="Arial" fo:font-size="11pt" style:font-size-asian="11pt" style:font-name-complex="Arial" style:font-size-complex="11pt"/>
    </style:style>
    <style:style style:name="P221" style:family="paragraph" style:parent-style-name="Standard" style:list-style-name="WW8Num5">
      <style:paragraph-properties fo:margin-left="1.219cm" fo:margin-right="0.199cm" fo:text-align="start" style:justify-single-word="false" fo:text-indent="-0.619cm" style:auto-text-indent="false"/>
    </style:style>
    <style:style style:name="P222" style:family="paragraph" style:parent-style-name="Standard">
      <style:paragraph-properties fo:margin-left="0.101cm" fo:margin-right="0.199cm" fo:margin-top="0.423cm" fo:margin-bottom="0.212cm" fo:text-align="start" style:justify-single-word="false" fo:text-indent="1.251cm" style:auto-text-indent="false"/>
      <style:text-properties fo:text-transform="uppercase" style:font-name="Arial" fo:font-size="11pt" fo:font-weight="bold" style:font-size-asian="11pt" style:font-weight-asian="bold" style:font-name-complex="Arial" style:font-size-complex="11pt"/>
    </style:style>
    <style:style style:name="P223" style:family="paragraph" style:parent-style-name="Table_20_Contents">
      <style:paragraph-properties fo:text-align="center" style:justify-single-word="false"/>
      <style:text-properties style:font-name="Arial" fo:font-size="10pt" style:font-size-asian="10pt" style:font-size-complex="10pt"/>
    </style:style>
    <style:style style:name="P224" style:family="paragraph" style:parent-style-name="Table_20_Contents">
      <style:paragraph-properties fo:text-align="justify" style:justify-single-word="false"/>
      <style:text-properties style:font-name="Arial" fo:font-size="10pt" style:font-size-asian="10pt" style:font-size-complex="10pt"/>
    </style:style>
    <style:style style:name="P225" style:family="paragraph" style:parent-style-name="Основной_20_текст_20_2">
      <style:paragraph-properties fo:text-align="justify" style:justify-single-word="false"/>
    </style:style>
    <style:style style:name="P226" style:family="paragraph" style:parent-style-name="Основной_20_текст_20_2">
      <style:paragraph-properties fo:text-align="justify" style:justify-single-word="false"/>
      <style:text-properties style:font-name="Arial" fo:font-size="11pt" fo:font-weight="normal" style:font-size-asian="11pt" style:font-weight-asian="normal" style:font-name-complex="Arial" style:font-size-complex="11pt"/>
    </style:style>
    <style:style style:name="P227" style:family="paragraph" style:parent-style-name="Îñíîâíîé_20_òåêñò_20_2">
      <style:paragraph-properties fo:margin-left="0cm" fo:margin-right="0cm" fo:text-align="justify" style:justify-single-word="false" fo:text-indent="1.251cm" style:auto-text-indent="false"/>
      <style:text-properties fo:color="#000000" style:font-name="Arial" fo:font-size="11pt" fo:language="ru" fo:country="RU" fo:font-weight="normal" style:font-size-asian="11pt" style:font-weight-asian="normal" style:font-name-complex="Arial" style:font-size-complex="11pt"/>
    </style:style>
    <style:style style:name="P228" style:family="paragraph" style:parent-style-name="_31_4" style:list-style-name="WW8Num5">
      <style:paragraph-properties fo:margin-left="1.219cm" fo:margin-right="0.199cm" fo:margin-top="0.212cm" fo:margin-bottom="0cm" fo:text-align="start" style:justify-single-word="false" fo:text-indent="-0.619cm" style:auto-text-indent="false"/>
      <style:text-properties style:font-name="Arial" fo:font-size="11pt" fo:font-weight="normal" style:font-size-asian="11pt" style:font-weight-asian="normal" style:font-name-complex="Arial" style:font-size-complex="11pt"/>
    </style:style>
    <style:style style:name="P229" style:family="paragraph" style:parent-style-name="Heading_20_3">
      <style:paragraph-properties fo:text-align="justify" style:justify-single-word="false"/>
    </style:style>
    <style:style style:name="P230" style:family="paragraph" style:parent-style-name="Heading_20_3">
      <style:paragraph-properties fo:text-align="justify" style:justify-single-word="false"/>
      <style:text-properties fo:font-size="11pt" style:font-size-asian="11pt" style:font-size-complex="11pt"/>
    </style:style>
    <style:style style:name="P231" style:family="paragraph" style:parent-style-name="Îáû_f7_íûé">
      <style:paragraph-properties fo:margin-left="0cm" fo:margin-right="0.037cm" fo:text-align="justify" style:justify-single-word="false" fo:text-indent="1.27cm" style:auto-text-indent="false">
        <style:tab-stops>
          <style:tab-stop style:position="1.27cm"/>
        </style:tab-stops>
      </style:paragraph-properties>
    </style:style>
    <style:style style:name="P232" style:family="paragraph" style:parent-style-name="Îáû_f7_íûé">
      <style:paragraph-properties fo:margin-left="0cm" fo:margin-right="0.037cm" fo:text-align="justify" style:justify-single-word="false" fo:text-indent="1.27cm" style:auto-text-indent="false">
        <style:tab-stops>
          <style:tab-stop style:position="1.27cm"/>
        </style:tab-stops>
      </style:paragraph-properties>
      <style:text-properties fo:color="#000000" style:font-name="Arial" fo:font-size="11pt" style:font-size-asian="11pt" style:font-name-complex="Arial" style:font-size-complex="11pt"/>
    </style:style>
    <style:style style:name="P233" style:family="paragraph" style:parent-style-name="Îáû_f7_íûé">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234" style:family="paragraph" style:parent-style-name="Îáû_f7_íûé">
      <style:paragraph-properties fo:margin-left="0cm" fo:margin-right="0cm" fo:text-align="justify" style:justify-single-word="false" fo:text-indent="1.251cm" style:auto-text-indent="false">
        <style:tab-stops>
          <style:tab-stop style:position="1.27cm"/>
          <style:tab-stop style:position="1.905cm"/>
        </style:tab-stops>
      </style:paragraph-properties>
      <style:text-properties style:font-name="Arial" fo:font-size="11pt" style:font-size-asian="11pt" style:font-name-complex="Arial" style:font-size-complex="11pt"/>
    </style:style>
    <style:style style:name="P235" style:family="paragraph" style:parent-style-name="Обычный_20__28_веб_29_">
      <style:paragraph-properties fo:margin-left="0cm" fo:margin-right="0cm" fo:margin-top="0.494cm" fo:margin-bottom="0cm" fo:text-align="justify" style:justify-single-word="false" fo:text-indent="1.251cm" style:auto-text-indent="false"/>
    </style:style>
    <style:style style:name="P23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Arial" fo:font-size="11pt" style:font-size-asian="11pt" style:font-name-complex="Arial" style:font-size-complex="11pt"/>
    </style:style>
    <style:style style:name="P237"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P238" style:family="paragraph" style:parent-style-name="Обычный_20__28_веб_29_">
      <style:paragraph-properties fo:margin-left="0cm" fo:margin-right="0cm" fo:margin-top="0cm" fo:margin-bottom="0cm" fo:text-align="justify" style:justify-single-word="false" fo:text-indent="1.199cm" style:auto-text-indent="false"/>
      <style:text-properties fo:color="#008000" style:font-name="Arial" fo:font-size="11pt" style:font-size-asian="11pt" style:font-name-complex="Arial" style:font-size-complex="11pt"/>
    </style:style>
    <style:style style:name="P239" style:family="paragraph" style:parent-style-name="Обычный_20__28_веб_29_">
      <style:paragraph-properties fo:margin-left="0cm" fo:margin-right="0cm" fo:margin-top="0cm" fo:margin-bottom="0cm" fo:text-align="justify" style:justify-single-word="false" fo:text-indent="1.199cm" style:auto-text-indent="false"/>
    </style:style>
    <style:style style:name="P240" style:family="paragraph" style:parent-style-name="Heading_20_1">
      <style:paragraph-properties fo:text-align="justify" style:justify-single-word="false"/>
      <style:text-properties fo:text-transform="uppercase" fo:color="#000000"/>
    </style:style>
    <style:style style:name="P241" style:family="paragraph" style:parent-style-name="Heading_20_1">
      <style:paragraph-properties fo:text-align="justify" style:justify-single-word="false"/>
    </style:style>
    <style:style style:name="P242" style:family="paragraph" style:parent-style-name="Heading_20_1">
      <style:paragraph-properties fo:break-before="page"/>
      <style:text-properties fo:color="#000000"/>
    </style:style>
    <style:style style:name="P243" style:family="paragraph" style:parent-style-name="Стиль_20_1">
      <style:paragraph-properties fo:text-align="justify" style:justify-single-word="false"/>
      <style:text-properties style:font-name="Arial" style:font-name-complex="Arial" style:font-size-complex="12pt"/>
    </style:style>
    <style:style style:name="P244" style:family="paragraph" style:parent-style-name="Стиль_20_1" style:list-style-name="WW8Num3">
      <style:paragraph-properties fo:text-align="justify" style:justify-single-word="false"/>
      <style:text-properties style:font-name="Arial" fo:font-size="11pt" style:font-size-asian="11pt" style:font-name-complex="Arial" style:font-size-complex="11pt"/>
    </style:style>
    <style:style style:name="P245" style:family="paragraph" style:parent-style-name="Стиль_20_1">
      <style:paragraph-properties fo:text-align="justify" style:justify-single-word="false"/>
    </style:style>
    <style:style style:name="P246" style:family="paragraph" style:parent-style-name="Стиль_20_1" style:list-style-name="WW8Num3">
      <style:paragraph-properties fo:text-align="justify" style:justify-single-word="false"/>
    </style:style>
    <style:style style:name="P247" style:family="paragraph" style:parent-style-name="Стиль_20_1">
      <style:paragraph-properties fo:margin-left="0cm" fo:margin-right="0cm" fo:margin-top="0.106cm" fo:margin-bottom="0.106cm" fo:text-align="justify" style:justify-single-word="false" fo:text-indent="0cm" style:auto-text-indent="false" style:snap-to-layout-grid="false"/>
      <style:text-properties style:font-name="Arial" fo:font-size="11pt" style:font-size-asian="11pt" style:font-name-complex="Arial" style:font-size-complex="11pt" style:font-weight-complex="bold"/>
    </style:style>
    <style:style style:name="P248" style:family="paragraph" style:parent-style-name="Стиль_20_1">
      <style:paragraph-properties fo:margin-top="0.212cm" fo:margin-bottom="0cm" fo:text-align="justify" style:justify-single-word="false"/>
    </style:style>
    <style:style style:name="P249" style:family="paragraph" style:parent-style-name="Стиль_20_1">
      <style:paragraph-properties fo:margin-top="0cm" fo:margin-bottom="0cm" fo:text-align="justify" style:justify-single-word="false"/>
      <style:text-properties style:font-name="Arial" fo:font-size="11pt" style:font-size-asian="11pt" style:font-name-complex="Arial" style:font-size-complex="11pt"/>
    </style:style>
    <style:style style:name="P250" style:family="paragraph" style:parent-style-name="Стиль_20_1">
      <style:paragraph-properties fo:margin-top="0cm" fo:margin-bottom="0cm" fo:text-align="justify" style:justify-single-word="false"/>
      <style:text-properties fo:color="#333399" style:font-name="Arial" fo:font-size="11pt" style:font-size-asian="11pt" style:font-name-complex="Arial"/>
    </style:style>
    <style:style style:name="P251" style:family="paragraph" style:parent-style-name="Стиль_20_1">
      <style:paragraph-properties fo:margin-left="0.101cm" fo:margin-right="0.101cm" fo:margin-top="0.106cm" fo:margin-bottom="0.106cm" fo:text-align="justify" style:justify-single-word="false" fo:text-indent="0cm" style:auto-text-indent="false" style:snap-to-layout-grid="false"/>
    </style:style>
    <style:style style:name="P252" style:family="paragraph" style:parent-style-name="ConsPlusNormal">
      <style:paragraph-properties fo:margin-left="0cm" fo:margin-right="0cm" fo:text-align="justify" style:justify-single-word="false" fo:orphans="2" fo:widows="2" fo:text-indent="0.953cm" style:auto-text-indent="false"/>
      <style:text-properties fo:font-size="11pt" style:font-size-asian="11pt" style:font-size-complex="11pt"/>
    </style:style>
    <style:style style:name="P253" style:family="paragraph" style:parent-style-name="ConsPlusNormal">
      <style:paragraph-properties fo:margin-left="0cm" fo:margin-right="0cm" fo:text-align="justify" style:justify-single-word="false" fo:orphans="2" fo:widows="2" fo:text-indent="0.953cm" style:auto-text-indent="false"/>
      <style:text-properties fo:font-size="11pt" fo:font-style="italic" style:font-size-asian="11pt" style:font-style-asian="italic" style:font-size-complex="11pt"/>
    </style:style>
    <style:style style:name="P254" style:family="paragraph" style:parent-style-name="ConsPlusNormal">
      <style:paragraph-properties fo:margin-left="0cm" fo:margin-right="0cm" fo:text-align="justify" style:justify-single-word="false" fo:orphans="2" fo:widows="2" fo:text-indent="0.953cm" style:auto-text-indent="false"/>
      <style:text-properties fo:color="#000000" fo:font-size="11pt" style:font-size-asian="11pt" style:font-size-complex="11pt"/>
    </style:style>
    <style:style style:name="P255" style:family="paragraph" style:parent-style-name="ConsPlusNormal">
      <style:paragraph-properties fo:margin-left="0cm" fo:margin-right="0cm" fo:text-align="justify" style:justify-single-word="false" fo:orphans="2" fo:widows="2" fo:text-indent="0.953cm" style:auto-text-indent="false"/>
      <style:text-properties fo:font-size="12pt" style:font-size-asian="12pt" style:font-size-complex="12pt"/>
    </style:style>
    <style:style style:name="P256" style:family="paragraph" style:parent-style-name="ConsPlusNormal">
      <style:paragraph-properties fo:margin-left="0cm" fo:margin-right="0cm" fo:text-align="justify" style:justify-single-word="false" fo:orphans="2" fo:widows="2" fo:text-indent="0.953cm" style:auto-text-indent="false"/>
    </style:style>
    <style:style style:name="P257" style:family="paragraph" style:parent-style-name="ConsPlusNormal">
      <style:paragraph-properties fo:margin-left="0cm" fo:margin-right="0cm" fo:text-align="justify" style:justify-single-word="false" fo:orphans="2" fo:widows="2" fo:text-indent="1.251cm" style:auto-text-indent="false"/>
    </style:style>
    <style:style style:name="P258" style:family="paragraph" style:parent-style-name="ConsPlusNormal">
      <style:paragraph-properties fo:margin-left="0cm" fo:margin-right="0cm" fo:text-align="justify" style:justify-single-word="false" fo:orphans="2" fo:widows="2" fo:text-indent="1.251cm" style:auto-text-indent="false">
        <style:tab-stops>
          <style:tab-stop style:position="0.953cm"/>
        </style:tab-stops>
      </style:paragraph-properties>
    </style:style>
    <style:style style:name="P259" style:family="paragraph" style:parent-style-name="ConsPlusNormal">
      <style:paragraph-properties fo:margin-left="0cm" fo:margin-right="0cm" fo:text-align="justify" style:justify-single-word="false" fo:orphans="2" fo:widows="2" fo:text-indent="1.251cm" style:auto-text-indent="false"/>
      <style:text-properties fo:font-size="11pt" style:font-size-asian="11pt" style:font-size-complex="11pt"/>
    </style:style>
    <style:style style:name="P260" style:family="paragraph" style:parent-style-name="ConsPlusNormal">
      <style:paragraph-properties fo:margin-left="0cm" fo:margin-right="0cm" fo:text-align="justify" style:justify-single-word="false" fo:orphans="2" fo:widows="2" fo:text-indent="1.251cm" style:auto-text-indent="false"/>
      <style:text-properties fo:font-size="11pt" style:font-size-asian="11pt" style:language-asian="ar" style:country-asian="SA" style:font-size-complex="11pt"/>
    </style:style>
    <style:style style:name="P261" style:family="paragraph" style:parent-style-name="ConsPlusNormal">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262" style:family="paragraph" style:parent-style-name="ConsPlusNormal">
      <style:paragraph-properties fo:margin-left="0cm" fo:margin-right="0cm" fo:text-align="justify" style:justify-single-word="false" fo:orphans="2" fo:widows="2" fo:text-indent="0.951cm" style:auto-text-indent="false"/>
      <style:text-properties fo:color="#000000" fo:font-size="11pt" fo:font-weight="bold" style:font-size-asian="11pt" style:font-weight-asian="bold" style:font-size-complex="11pt"/>
    </style:style>
    <style:style style:name="P263" style:family="paragraph" style:parent-style-name="ConsPlusNormal" style:list-style-name="WW8Num5">
      <style:paragraph-properties fo:margin-left="1.219cm" fo:margin-right="0.199cm" fo:text-align="justify" style:justify-single-word="false" fo:orphans="2" fo:widows="2" fo:text-indent="-0.619cm" style:auto-text-indent="false"/>
      <style:text-properties fo:font-size="11pt" style:font-size-asian="11pt" style:font-size-complex="11pt"/>
    </style:style>
    <style:style style:name="P264"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text-properties fo:color="#000000" style:font-name="Arial" fo:font-size="11pt" style:font-size-asian="11pt" style:font-name-complex="Arial" style:font-size-complex="11pt" style:font-weight-complex="bold"/>
    </style:style>
    <style:style style:name="P265"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text-properties fo:color="#000000" style:font-name="Arial" fo:font-size="11pt" style:font-size-asian="11pt" style:font-name-complex="Arial" style:font-size-complex="11pt"/>
    </style:style>
    <style:style style:name="P266"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text-properties style:font-name="Arial" fo:font-size="11pt" style:font-size-asian="11pt" style:font-name-complex="Arial" style:font-size-complex="11pt"/>
    </style:style>
    <style:style style:name="P267"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style>
    <style:style style:name="P268" style:family="paragraph" style:parent-style-name="Heading_20_4">
      <style:paragraph-properties fo:margin-top="0cm" fo:margin-bottom="0cm" fo:text-align="justify" style:justify-single-word="false"/>
      <style:text-properties style:text-underline-style="none" fo:font-weight="bold" style:font-weight-asian="bold"/>
    </style:style>
    <style:style style:name="P269" style:family="paragraph" style:parent-style-name="Heading_20_4">
      <style:paragraph-properties fo:margin-top="0cm" fo:margin-bottom="0cm" fo:text-align="justify" style:justify-single-word="false"/>
    </style:style>
    <style:style style:name="P270" style:family="paragraph" style:parent-style-name="Heading_20_4">
      <style:paragraph-properties fo:margin-top="0.212cm" fo:margin-bottom="0cm" fo:text-align="justify" style:justify-single-word="false"/>
      <style:text-properties style:text-underline-style="none" fo:font-weight="bold" style:font-weight-asian="bold"/>
    </style:style>
    <style:style style:name="P271" style:family="paragraph" style:parent-style-name="Heading_20_4">
      <style:paragraph-properties fo:margin-left="0cm" fo:margin-right="0.199cm" fo:margin-top="0cm" fo:margin-bottom="0cm" fo:text-align="justify" style:justify-single-word="false" fo:text-indent="1.251cm" style:auto-text-indent="false">
        <style:tab-stops>
          <style:tab-stop style:position="14.7cm"/>
        </style:tab-stops>
      </style:paragraph-properties>
      <style:text-properties style:text-underline-style="none" fo:font-weight="bold" style:font-weight-asian="bold" style:font-weight-complex="normal"/>
    </style:style>
    <style:style style:name="P272" style:family="paragraph" style:parent-style-name="Iau_3f_iue">
      <style:paragraph-properties fo:text-align="justify" style:justify-single-word="false" style:text-autospace="none" style:punctuation-wrap="simple" style:vertical-align="baseline">
        <style:tab-stops>
          <style:tab-stop style:position="1.27cm"/>
        </style:tab-stops>
      </style:paragraph-properties>
      <style:text-properties style:font-name="Arial" fo:font-size="11pt" style:font-size-asian="11pt" style:font-name-complex="Arial" style:font-size-complex="11pt"/>
    </style:style>
    <style:style style:name="P273" style:family="paragraph" style:parent-style-name="Iau_3f_iue" style:list-style-name="WW8Num10">
      <style:paragraph-properties fo:margin-left="0cm" fo:margin-right="0cm" fo:text-align="justify" style:justify-single-word="false" fo:text-indent="1.251cm" style:auto-text-indent="false" style:text-autospace="none" style:punctuation-wrap="simple" style:vertical-align="baseline">
        <style:tab-stops>
          <style:tab-stop style:position="1.27cm"/>
          <style:tab-stop style:position="1.905cm"/>
        </style:tab-stops>
      </style:paragraph-properties>
      <style:text-properties style:font-name="Arial" fo:font-size="11pt" style:font-size-asian="11pt" style:font-name-complex="Arial" style:font-size-complex="11pt"/>
    </style:style>
    <style:style style:name="P274" style:family="paragraph" style:parent-style-name="Iau_3f_iue">
      <style:paragraph-properties fo:margin-left="0cm" fo:margin-right="0cm" fo:text-align="justify" style:justify-single-word="false" fo:text-indent="1.251cm" style:auto-text-indent="false">
        <style:tab-stops>
          <style:tab-stop style:position="1.905cm"/>
        </style:tab-stops>
      </style:paragraph-properties>
      <style:text-properties style:font-name="Arial" fo:font-size="11pt" style:font-size-asian="11pt" style:font-name-complex="Arial" style:font-size-complex="11pt"/>
    </style:style>
    <style:style style:name="P275" style:family="paragraph" style:parent-style-name="Iau_3f_iue" style:list-style-name="WW8Num10">
      <style:paragraph-properties fo:margin-left="0cm" fo:margin-right="0cm" fo:text-align="justify" style:justify-single-word="false" fo:text-indent="1.251cm" style:auto-text-indent="false" style:text-autospace="none" style:punctuation-wrap="simple" style:vertical-align="baseline">
        <style:tab-stops>
          <style:tab-stop style:position="1.27cm"/>
          <style:tab-stop style:position="1.905cm"/>
        </style:tab-stops>
      </style:paragraph-properties>
    </style:style>
    <style:style style:name="P276" style:family="paragraph" style:parent-style-name="Iau_3f_iue">
      <style:paragraph-properties fo:margin-left="0cm" fo:margin-right="0.037cm" fo:text-align="justify" style:justify-single-word="false" fo:text-indent="1.27cm" style:auto-text-indent="false">
        <style:tab-stops>
          <style:tab-stop style:position="1.27cm"/>
        </style:tab-stops>
      </style:paragraph-properties>
    </style:style>
    <style:style style:name="P277" style:family="paragraph" style:parent-style-name="Iau_3f_iue">
      <style:paragraph-properties fo:margin-left="0cm" fo:margin-right="0.037cm" fo:text-align="justify" style:justify-single-word="false" fo:text-indent="1.27cm" style:auto-text-indent="false">
        <style:tab-stops>
          <style:tab-stop style:position="1.27cm"/>
        </style:tab-stops>
      </style:paragraph-properties>
      <style:text-properties style:font-name="Arial" fo:font-size="11pt" style:font-size-asian="11pt" style:font-name-complex="Arial" style:font-size-complex="11pt"/>
    </style:style>
    <style:style style:name="P278" style:family="paragraph" style:parent-style-name="Iau_3f_iue">
      <style:paragraph-properties fo:margin-left="0cm" fo:margin-right="-0.101cm" fo:text-align="justify" style:justify-single-word="false" fo:text-indent="1.251cm" style:auto-text-indent="false"/>
      <style:text-properties style:font-name="Arial" fo:font-size="11pt" style:font-size-asian="11pt" style:font-name-complex="Arial" style:font-size-complex="11pt"/>
    </style:style>
    <style:style style:name="P279" style:family="paragraph" style:parent-style-name="Iau_3f_iue">
      <style:paragraph-properties fo:margin-left="0cm" fo:margin-right="-0.101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280" style:family="paragraph" style:parent-style-name="Iau_3f_iue">
      <style:paragraph-properties fo:margin-left="0cm" fo:margin-right="-0.101cm" fo:text-align="justify" style:justify-single-word="false" fo:text-indent="1.251cm" style:auto-text-indent="false"/>
    </style:style>
    <style:style style:name="P281" style:family="paragraph" style:parent-style-name="Iau_3f_iue">
      <style:paragraph-properties fo:margin-left="1.9cm" fo:margin-right="0cm" fo:text-align="justify" style:justify-single-word="false" fo:text-indent="2.861cm" style:auto-text-indent="false"/>
      <style:text-properties fo:text-transform="uppercase" style:font-name="Arial" fo:font-size="12pt" fo:font-weight="bold" style:font-size-asian="12pt" style:font-weight-asian="bold" style:font-name-complex="Arial" style:font-size-complex="12pt" style:font-weight-complex="bold"/>
    </style:style>
    <style:style style:name="P282" style:family="paragraph" style:parent-style-name="Iau_3f_iue">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283" style:family="paragraph" style:parent-style-name="Iau_3f_iue">
      <style:paragraph-properties fo:margin-left="0cm" fo:margin-right="-0.011cm" fo:margin-top="0.212cm" fo:margin-bottom="0cm" fo:text-align="justify" style:justify-single-word="false" fo:text-indent="1.27cm" style:auto-text-indent="false"/>
    </style:style>
    <style:style style:name="P284" style:family="paragraph" style:parent-style-name="Стиль_20_7">
      <style:paragraph-properties fo:margin-left="0cm" fo:margin-right="0cm" fo:margin-top="0.212cm" fo:margin-bottom="0cm" fo:text-align="justify" style:justify-single-word="false" fo:text-indent="1.251cm" style:auto-text-indent="false"/>
    </style:style>
    <style:style style:name="P285" style:family="paragraph" style:parent-style-name="Heading_20_2">
      <style:paragraph-properties fo:text-align="justify" style:justify-single-word="false"/>
      <style:text-properties fo:font-size="11pt" style:font-size-asian="11pt" style:font-size-complex="11pt"/>
    </style:style>
    <style:style style:name="P286" style:family="paragraph" style:parent-style-name="Heading_20_2">
      <style:paragraph-properties fo:text-align="justify" style:justify-single-word="false"/>
      <style:text-properties fo:color="#000000" fo:font-size="11pt" style:font-size-asian="11pt" style:font-size-complex="11pt"/>
    </style:style>
    <style:style style:name="P287" style:family="paragraph" style:parent-style-name="Heading_20_2">
      <style:paragraph-properties fo:text-align="justify" style:justify-single-word="false"/>
    </style:style>
    <style:style style:name="P288" style:family="paragraph" style:parent-style-name="ConsNormal">
      <style:paragraph-properties fo:margin-left="0cm" fo:margin-right="0cm" fo:text-align="justify" style:justify-single-word="false" fo:orphans="2" fo:widows="2" fo:text-indent="0.953cm" style:auto-text-indent="false"/>
      <style:text-properties fo:font-size="11pt" style:font-size-asian="11pt" style:font-size-complex="11pt"/>
    </style:style>
    <style:style style:name="P289" style:family="paragraph" style:parent-style-name="ConsNormal">
      <style:paragraph-properties fo:margin-left="0cm" fo:margin-right="0cm" fo:text-align="justify" style:justify-single-word="false" fo:orphans="2" fo:widows="2" fo:text-indent="0.953cm" style:auto-text-indent="false"/>
      <style:text-properties fo:color="#800080" fo:font-size="11pt" style:font-size-asian="11pt" style:font-size-complex="11pt"/>
    </style:style>
    <style:style style:name="P290" style:family="paragraph" style:parent-style-name="ConsNormal">
      <style:paragraph-properties fo:margin-left="0cm" fo:margin-right="0cm" fo:text-align="justify" style:justify-single-word="false" fo:orphans="2" fo:widows="2" fo:text-indent="0.953cm" style:auto-text-indent="false"/>
    </style:style>
    <style:style style:name="P291" style:family="paragraph" style:parent-style-name="ConsNormal">
      <style:paragraph-properties fo:margin-left="0cm" fo:margin-right="0cm" fo:text-align="justify" style:justify-single-word="false" fo:orphans="2" fo:widows="2" fo:text-indent="1.251cm" style:auto-text-indent="false"/>
    </style:style>
    <style:style style:name="P292" style:family="paragraph" style:parent-style-name="ConsNormal">
      <style:paragraph-properties fo:margin-left="0cm" fo:margin-right="0cm" fo:text-align="justify" style:justify-single-word="false" fo:orphans="2" fo:widows="2" fo:text-indent="1.251cm" style:auto-text-indent="false"/>
      <style:text-properties fo:font-size="11pt" style:font-size-asian="11pt" style:font-size-complex="11pt"/>
    </style:style>
    <style:style style:name="P293" style:family="paragraph" style:parent-style-name="Heading_20_5">
      <style:paragraph-properties fo:margin-top="0cm" fo:margin-bottom="0cm" fo:text-align="justify" style:justify-single-word="false"/>
      <style:text-properties style:text-underline-style="none" fo:font-weight="bold" style:font-weight-asian="bold"/>
    </style:style>
    <style:style style:name="P294" style:family="paragraph" style:parent-style-name="Стиль_20_5а">
      <style:paragraph-properties fo:margin-left="0cm" fo:margin-right="0cm" fo:margin-top="0cm" fo:margin-bottom="0cm" fo:text-align="justify" style:justify-single-word="false" fo:text-indent="1.251cm" style:auto-text-indent="false"/>
      <style:text-properties fo:font-variant="normal" fo:text-transform="none" style:font-name="Arial" fo:font-size="11pt" fo:font-weight="normal" style:font-size-asian="11pt" style:font-weight-asian="normal"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n" fo:country="US" style:font-weight-complex="bold"/>
    </style:style>
    <style:style style:name="T8" style:family="text">
      <style:text-properties fo:language="ru" fo:country="RU"/>
    </style:style>
    <style:style style:name="T9" style:family="text">
      <style:text-properties fo:language="ru" fo:country="RU" fo:font-style="italic" style:font-style-asian="italic" style:font-style-complex="italic"/>
    </style:style>
    <style:style style:name="T10" style:family="text">
      <style:text-properties fo:language="ru" fo:country="RU" fo:font-weight="bold" style:font-weight-asian="bold" style:font-weight-complex="bold"/>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style:text-position="super 58%"/>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language-complex="zxx" style:country-complex="none"/>
    </style:style>
    <style:style style:name="T19" style:family="text">
      <style:text-properties style:font-name="Arial" fo:font-size="11pt" style:font-size-asian="11pt" style:language-asian="ar" style:country-asian="SA"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name-complex="Arial" style:font-size-complex="11pt" style:font-style-complex="italic"/>
    </style:style>
    <style:style style:name="T23" style:family="text">
      <style:text-properties style:font-name="Arial" fo:font-size="11pt" style:font-name-asian="TimesNewRomanPSMT" style:font-size-asian="11pt" style:font-name-complex="Arial" style:font-size-complex="11pt"/>
    </style:style>
    <style:style style:name="T24" style:family="text">
      <style:text-properties style:font-name="Arial" fo:font-size="11pt" fo:language="en" fo:country="US" style:font-size-asian="11pt" style:font-name-complex="Arial" style:font-size-complex="11pt"/>
    </style:style>
    <style:style style:name="T25" style:family="text">
      <style:text-properties style:font-name="Arial" fo:font-size="11pt" fo:language="en" fo:country="US" style:font-size-asian="11pt" style:font-name-complex="Arial" style:font-size-complex="11pt" style:font-weight-complex="bold"/>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font-style="italic" style:font-size-asian="11pt" style:font-style-asian="italic" style:font-name-complex="Arial" style:font-size-complex="11pt" style:font-style-complex="italic" style:font-weight-complex="bold"/>
    </style:style>
    <style:style style:name="T29" style:family="text">
      <style:text-properties style:font-name="Arial" fo:font-size="11pt" fo:font-style="italic" style:font-name-asian="TimesNewRomanPSMT" style:font-size-asian="11pt" style:font-style-asian="italic"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fo:font-weight="normal" style:font-name-asian="TimesNewRomanPSMT" style:font-size-asian="11pt" style:font-weight-asian="normal" style:font-name-complex="Arial" style:font-size-complex="11pt" style:font-weight-complex="normal"/>
    </style:style>
    <style:style style:name="T32" style:family="text">
      <style:text-properties style:font-name="Arial" fo:font-size="11pt" fo:font-weight="normal" style:font-size-asian="11pt" style:font-weight-asian="normal" style:font-name-complex="Arial" style:font-size-complex="11pt"/>
    </style:style>
    <style:style style:name="T33" style:family="text">
      <style:text-properties style:font-name="Arial" fo:font-size="11pt" fo:font-weight="normal" style:font-size-asian="11pt" style:font-weight-asian="normal" style:font-name-complex="Arial" style:font-size-complex="11pt" style:font-weight-complex="bold"/>
    </style:style>
    <style:style style:name="T34" style:family="text">
      <style:text-properties style:font-name="Arial" fo:font-size="11pt" fo:letter-spacing="-0.002cm" style:font-size-asian="11pt" style:font-name-complex="Arial" style:font-size-complex="11pt"/>
    </style:style>
    <style:style style:name="T35" style:family="text">
      <style:text-properties style:font-name="Arial" style:font-name-complex="Arial"/>
    </style:style>
    <style:style style:name="T36" style:family="text">
      <style:text-properties style:font-name="Arial" style:font-name-complex="Arial" style:font-weight-complex="bold"/>
    </style:style>
    <style:style style:name="T37" style:family="text">
      <style:text-properties style:font-name="Arial" fo:font-weight="bold" style:font-weight-asian="bold" style:font-name-complex="Arial" style:font-weight-complex="bold"/>
    </style:style>
    <style:style style:name="T38" style:family="text">
      <style:text-properties fo:text-transform="uppercase" fo:color="#000000"/>
    </style:style>
    <style:style style:name="T39" style:family="text">
      <style:text-properties fo:text-transform="uppercase" fo:color="#000000" fo:language="en" fo:country="US"/>
    </style:style>
    <style:style style:name="T40" style:family="text">
      <style:text-properties fo:text-transform="uppercase" style:font-name="Arial" fo:font-size="11pt" fo:font-weight="bold" style:font-size-asian="11pt" style:font-weight-asian="bold" style:font-name-complex="Arial" style:font-size-complex="11pt" style:font-weight-complex="bold"/>
    </style:style>
    <style:style style:name="T41" style:family="text">
      <style:text-properties fo:text-transform="uppercase" style:font-name="Arial" fo:font-weight="bold" style:font-weight-asian="bold" style:font-name-complex="Arial"/>
    </style:style>
    <style:style style:name="T42" style:family="text">
      <style:text-properties fo:text-transform="uppercase" style:font-name="Arial" fo:font-weight="bold" style:font-weight-asian="bold" style:font-name-complex="Arial" style:font-weight-complex="bold"/>
    </style:style>
    <style:style style:name="T43" style:family="text">
      <style:text-properties fo:text-transform="uppercase" style:font-name="Arial" fo:language="en" fo:country="US" fo:font-weight="bold" style:font-weight-asian="bold" style:font-name-complex="Arial"/>
    </style:style>
    <style:style style:name="T44"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T45" style:family="text">
      <style:text-properties fo:font-variant="normal" fo:text-transform="none" style:font-name="Arial" fo:font-size="11pt" style:font-size-asian="11pt" style:font-name-complex="Arial" style:font-size-complex="11pt"/>
    </style:style>
    <style:style style:name="T46" style:family="text">
      <style:text-properties fo:font-variant="normal" fo:text-transform="none" style:font-name="Arial" fo:font-size="11pt" style:font-size-asian="11pt" style:font-name-complex="Arial" style:font-size-complex="11pt" style:font-weight-complex="bold"/>
    </style:style>
    <style:style style:name="T47" style:family="text">
      <style:text-properties fo:font-variant="normal" fo:text-transform="none" style:font-name="Arial" fo:font-size="11pt" fo:font-weight="normal" style:font-size-asian="11pt" style:font-weight-asian="normal" style:font-name-complex="Arial" style:font-size-complex="11pt"/>
    </style:style>
    <style:style style:name="T48" style:family="text">
      <style:text-properties fo:color="#008000" style:font-name="Arial" fo:font-size="11pt" style:font-name-asian="TimesNewRomanPSMT" style:font-size-asian="11pt" style:font-name-complex="Arial" style:font-size-complex="11pt"/>
    </style:style>
    <style:style style:name="T49" style:family="text">
      <style:text-properties fo:color="#008000" style:font-name="Arial" fo:font-size="11pt" style:font-size-asian="11pt" style:font-name-complex="Arial" style:font-size-complex="11pt"/>
    </style:style>
    <style:style style:name="T50" style:family="text">
      <style:text-properties style:text-underline-style="none"/>
    </style:style>
    <style:style style:name="T51" style:family="text">
      <style:text-properties style:text-underline-style="none" fo:font-weight="bold" style:font-weight-asian="bold"/>
    </style:style>
    <style:style style:name="T52" style:family="text">
      <style:text-properties style:text-underline-style="none" fo:font-weight="bold" fo:background-color="#ffff00" style:font-weight-asian="bold"/>
    </style:style>
    <style:style style:name="T53" style:family="text">
      <style:text-properties fo:color="#000000" style:font-name="Arial" fo:font-size="11pt" style:font-size-asian="11pt" style:font-name-complex="Arial" style:font-size-complex="11pt"/>
    </style:style>
    <style:style style:name="T54" style:family="text">
      <style:text-properties fo:color="#000000" style:font-name="Arial" fo:font-size="11pt" style:font-size-asian="11pt" style:font-name-complex="Arial" style:font-size-complex="11pt" style:font-weight-complex="bold"/>
    </style:style>
    <style:style style:name="T55" style:family="text">
      <style:text-properties fo:color="#000000" style:font-name="Arial" fo:font-size="11pt" style:font-size-asian="11pt" style:language-asian="ar" style:country-asian="SA" style:font-name-complex="Arial" style:font-size-complex="11pt"/>
    </style:style>
    <style:style style:name="T56" style:family="text">
      <style:text-properties fo:color="#000000" style:font-name="Arial" fo:font-size="11pt" fo:font-style="italic" style:font-size-asian="11pt" style:font-style-asian="italic" style:font-name-complex="Arial" style:font-size-complex="11pt"/>
    </style:style>
    <style:style style:name="T57" style:family="text">
      <style:text-properties fo:color="#000000" style:font-name="Arial" fo:font-size="11pt" fo:font-weight="bold" style:font-size-asian="11pt" style:font-weight-asian="bold" style:font-name-complex="Arial" style:font-size-complex="11pt" style:font-weight-complex="bold"/>
    </style:style>
    <style:style style:name="T58" style:family="text">
      <style:text-properties fo:color="#000000" style:font-name="Arial" fo:font-size="11pt" fo:language="en" fo:country="US" style:font-size-asian="11pt" style:font-name-complex="Arial" style:font-size-complex="11pt" style:font-weight-complex="bold"/>
    </style:style>
    <style:style style:name="T59" style:family="text">
      <style:text-properties fo:color="#000000" style:font-name="Arial" fo:font-size="12pt" fo:font-weight="bold" style:font-size-asian="12pt" style:font-weight-asian="bold" style:font-name-complex="Arial" style:font-size-complex="12pt"/>
    </style:style>
    <style:style style:name="T60" style:family="text">
      <style:text-properties fo:color="#000000" fo:font-size="10pt" style:font-size-asian="10pt" style:font-name-complex="Courier New CYR" style:font-size-complex="10pt"/>
    </style:style>
    <style:style style:name="T61" style:family="text">
      <style:text-properties fo:color="#000000" fo:font-size="11pt" style:font-size-asian="11pt" style:font-size-complex="11pt"/>
    </style:style>
    <style:style style:name="T62" style:family="text">
      <style:text-properties fo:color="#000000" style:text-underline-style="none"/>
    </style:style>
    <style:style style:name="T63" style:family="text">
      <style:text-properties fo:color="#000000" style:text-underline-style="none" fo:font-weight="bold" style:font-weight-asian="bold"/>
    </style:style>
    <style:style style:name="T64" style:family="text">
      <style:text-properties fo:color="#ff0000" style:font-name="Arial" fo:font-size="11pt" style:font-size-asian="11pt" style:font-name-complex="Arial" style:font-size-complex="11pt"/>
    </style:style>
    <style:style style:name="T65" style:family="text">
      <style:text-properties fo:color="#ff0000" style:font-name="Arial" fo:font-size="11pt" fo:font-style="italic" style:font-size-asian="11pt" style:font-style-asian="italic" style:font-name-complex="Arial" style:font-size-complex="11pt"/>
    </style:style>
    <style:style style:name="T66" style:family="text">
      <style:text-properties fo:color="#ff0000" style:font-name="Arial" fo:font-size="11pt" fo:font-weight="bold" style:font-size-asian="11pt" style:font-weight-asian="bold" style:font-name-complex="Arial" style:font-size-complex="11pt" style:font-weight-complex="bold"/>
    </style:style>
    <style:style style:name="T67" style:family="text">
      <style:text-properties fo:color="#ff0000" fo:font-size="11pt" style:font-size-asian="11pt" style:font-size-complex="11pt"/>
    </style:style>
    <style:style style:name="T68" style:family="text">
      <style:text-properties fo:color="#ff0000" fo:font-size="11pt" style:font-size-asian="11pt" style:font-name-complex="Courier New CYR" style:font-size-complex="11pt"/>
    </style:style>
    <style:style style:name="T69" style:family="text">
      <style:text-properties fo:color="#000080" style:font-name="Arial" fo:font-size="11pt" style:font-size-asian="11pt" style:font-name-complex="Arial" style:font-size-complex="11pt"/>
    </style:style>
    <style:style style:name="T70" style:family="text">
      <style:text-properties fo:color="#000080" fo:font-size="11pt" style:font-size-asian="11pt" style:font-size-complex="11pt"/>
    </style:style>
    <style:style style:name="T71" style:family="text">
      <style:text-properties fo:color="#0000ff" style:font-name="Arial" fo:font-size="11pt" style:font-size-asian="11pt" style:font-name-complex="Arial" style:font-size-complex="11pt"/>
    </style:style>
    <style:style style:name="T72" style:family="text">
      <style:text-properties fo:color="#800080" style:font-name="Arial" fo:font-size="11pt" style:font-size-asian="11pt" style:font-name-complex="Arial" style:font-size-complex="11pt"/>
    </style:style>
    <style:style style:name="T73" style:family="text">
      <style:text-properties fo:color="#800080" style:font-name="Arial" fo:font-size="11pt" style:font-name-asian="TimesNewRomanPSMT" style:font-size-asian="11pt" style:font-name-complex="Arial" style:font-size-complex="11pt"/>
    </style:style>
    <style:style style:name="T74" style:family="text">
      <style:text-properties fo:color="#800080" fo:font-size="11pt" style:font-size-asian="11pt" style:font-size-complex="11pt"/>
    </style:style>
    <style:style style:name="T75" style:family="text">
      <style:text-properties fo:color="#800080" fo:font-weight="bold" style:font-weight-asian="bold" style:font-weight-complex="bold"/>
    </style:style>
    <style:style style:name="T76" style:family="text">
      <style:text-properties fo:color="#000000"/>
    </style:style>
    <style:style style:name="T77" style:family="text">
      <style:text-properties fo:color="#000000" style:font-name="Arial" fo:font-size="11pt" style:font-size-asian="11pt" style:font-name-complex="Arial" style:font-size-complex="11pt"/>
    </style:style>
    <style:style style:name="T78" style:family="text">
      <style:text-properties fo:color="#000000" fo:language="en" fo:country="US"/>
    </style:style>
    <style:style style:name="T79" style:family="text">
      <style:text-properties fo:font-size="10pt" style:font-size-asian="10pt" style:font-name-complex="Courier New CYR" style:font-size-complex="10pt"/>
    </style:style>
    <style:style style:name="T80" style:family="text">
      <style:text-properties fo:font-size="11pt" style:font-size-asian="11pt" style:font-size-complex="11pt"/>
    </style:style>
    <style:style style:name="T81" style:family="text">
      <style:text-properties fo:font-size="11pt" style:font-size-asian="11pt" style:font-name-complex="Courier New CYR" style:font-size-complex="11pt"/>
    </style:style>
    <style:style style:name="T82" style:family="text">
      <style:text-properties fo:font-size="11pt" style:font-size-asian="11pt" style:font-name-complex="Arial" style:font-size-complex="11pt"/>
    </style:style>
    <style:style style:name="T83" style:family="text">
      <style:text-properties fo:font-size="11pt" fo:font-weight="normal" style:font-size-asian="11pt" style:font-weight-asian="normal" style:font-name-complex="Arial" style:font-size-complex="11pt"/>
    </style:style>
    <style:style style:name="T84" style:family="text">
      <style:text-properties fo:font-size="11pt" fo:font-weight="bold" style:font-size-asian="11pt" style:font-weight-asian="bold" style:font-size-complex="11pt"/>
    </style:style>
    <style:style style:name="T85" style:family="text">
      <style:text-properties fo:color="#993300" style:font-name="Arial" fo:font-size="11pt" style:font-size-asian="11pt" style:font-name-complex="Arial" style:font-size-complex="11pt"/>
    </style:style>
    <style:style style:name="T86" style:family="text">
      <style:text-properties fo:font-size="12pt" style:font-size-asian="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2"/>
      <text:p text:style-name="P2"/>
      <text:p text:style-name="P2"/>
      <text:p text:style-name="P2"/>
      <text:p text:style-name="P2"/>
      <text:p text:style-name="P2"/>
      <text:p text:style-name="P2"/>
      <text:p text:style-name="P2"/>
      <text:p text:style-name="P2"/>
      <text:p text:style-name="P2"/>
      <text:p text:style-name="P2">Правила землепользования и застройки </text:p>
      <text:p text:style-name="P2">МО «Тимирязевское сельское поселение»</text:p>
      <text:p text:style-name="P4">Майкопского района Республики Адыгея</text:p>
      <text:h text:style-name="P242" text:outline-level="1">Введение</text:h>
      <text:p text:style-name="P64"/>
      <text:p text:style-name="P70">Правила землепользования и застройки МО «Тимирязевское сельское поселение» Майкопского района Республики Адыгея разработаны по заказу администрации муниципального образования в соответствии с утвержденным техническим заданием. </text:p>
      <text:p text:style-name="P6">Цель работы: создание условий для устойчивого развития территории сельского поселения, сохранения окружающей среды и объектов культурного наследия, обеспечение прав и законных интересов юридических и физических лиц, в том числе правообладателей земельных участков и объектов капитального строительства, а также подготовка, согласование и обеспечение условий для принятия и введения в действие основанного на градостроительном зонировании муниципального нормативного правового акта — Правила землепользования и застройки. Заложить правовые, методические и информационные основы для последовательного развития современной системы градорегулирования, ориентированной на рыночные преобразования в сфере недвижимости, привлечение инвестиций в строительство, использование современных технологий в планировании и управлении процессами обустройства и застройки территории населенных пунктов.</text:p>
      <text:p text:style-name="P133">В проекте использованы исходные данные, предоставленные различными службами Краснооктябрьского сельского поселения Майкопского района Республики Адыгея. </text:p>
      <text:p text:style-name="P135"/>
      <text:p text:style-name="P202"/>
      <text:p text:style-name="P65"/>
      <text:p text:style-name="P47">ПРАВИЛА ЗЕМЛЕПОЛЬЗОВАНИЯ И ЗАСТРОЙКИ</text:p>
      <text:p text:style-name="P48">Мо «Тимирязевское сельское поселение» Майкопского района </text:p>
      <text:p text:style-name="P48">Республики Адыгея </text:p>
      <text:p text:style-name="P142"/>
      <text:p text:style-name="P129"><text:span text:style-name="T15">Правила землепользования и застройки </text:span><text:span text:style-name="T14">муниципального образования «Тимирязевское сельское поселение» Майкопского района Республики Адыгея </text:span><text:span text:style-name="T15">(далее – Правила) являются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Законом Республики Адыгея «О градостроительной деятельности» иными законами и иными нормативными правовыми актами Российской Федерации, законами и иными нормативными правовыми актами Республики Адыгея, Уставом муниципального образования «</text:span><text:span text:style-name="T14">Тимирязевское сельское поселение»,</text:span><text:span text:style-name="T15"> а также с учетом положений иных актов и документов, определяющих основные направления социально-экономического и градостроительного развития сельского поселения, его окружающей среды и рационального использования природных и территориальных ресурсов.</text:span></text:p>
      <text:p text:style-name="P71"/>
      <text:h text:style-name="P241" text:outline-level="1"><text:span text:style-name="T38">ЧАСТЬ </text:span><text:span text:style-name="T39">I</text:span><text:span text:style-name="T38"> <text:s/>Порядок применения Правил землепользования и застройки </text:span></text:h>
      <text:h text:style-name="P240" text:outline-level="1">и внесение в них изменений </text:h>
      <text:p text:style-name="P106"/>
      <text:h text:style-name="P230" text:outline-level="3">Раздел 1. Регулирование землепользования и застройки органами местного самоуправления на основе градостроительного зонирования</text:h>
      <text:p text:style-name="P66"/>
      <text:h text:style-name="P229" text:outline-level="3">Глава 1. Общие положения </text:h>
      <text:p text:style-name="P71"/>
      <text:h text:style-name="P268" text:outline-level="4">Статья 1. Основные понятия, используемые в Правилах</text:h>
      <text:p text:style-name="P16"/>
      <text:p text:style-name="P8">Понятия, используемые в настоящих Правилах, применяются в следующем значении:</text:p>
      <text:p text:style-name="P143"><text:span text:style-name="T20"><text:tab/>арендаторы земельных участков</text:span><text:span text:style-name="T14"> - лица, владеющие и пользующиеся земельными участками по договору аренды, договору субаренды;</text:span></text:p>
      <text:p text:style-name="P143"><text:span text:style-name="T20"><text:tab/>блокированное жилое здание</text:span><text:span text:style-name="T14">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span></text:p>
      <text:p text:style-name="P143"><text:span text:style-name="T20"><text:tab/>виды разрешенного использования недвижимости</text:span><text:span text:style-name="T14"> - виды деятельности, использования объектов недвижимости, объекты капитального строительства, осуществлять и размещать которые на земельных участках разрешено в силу поименования этих видов деятельности и объектов недвижимости в градостроительных регламентах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span></text:p>
      <text:p text:style-name="P143"><text:span text:style-name="T20"><text:tab/>высота здания, строения, сооружения</text:span><text:span text:style-name="T14">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устанавливает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p>
      <text:p text:style-name="P143"><text:span text:style-name="T20"><text:tab/>водоохранная зона</text:span><text:span text:style-name="T14"> – вид зоны с особыми условиями использования территории, устанавливаемый в соответствии с законодательством Российской Федерации, являющийся территорией, примыкающей к акваториям рек, озёр, водохранилищ и других поверхностных водных объектов, применительно к которой установлен специальный режим ограничения хозяйственной и иной деятельности по экологическим условиям для предотвращения загрязнения, заиления и истощения водных объектов, сохранения среды обитания объектов животного и растительного мира;</text:span></text:p>
      <text:p text:style-name="P143"><text:soft-page-break/><text:span text:style-name="T20"><text:tab/>градостроительное зонирование</text:span><text:span text:style-name="T14"> - зонирование территорий муниципального образования в целях определения территориальных зон и установления градостроительных регламентов;</text:span></text:p>
      <text:p text:style-name="P143"><text:span text:style-name="T20"><text:tab/>градостроительный план земельного участка</text:span><text:span text:style-name="T14">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для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span></text:p>
      <text:p text:style-name="P143"><text:span text:style-name="T20"><text:tab/>градостроительный регламент</text:span><text:span text:style-name="T14"> - устанавливаемые в пределах границ соответствующей территориальной зоны и в равной мере распространяемые на все земельные участки, расположенные в пределах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 устанавливаемые посредством зон с особыми условиями использования территорий; </text:span></text:p>
      <text:p text:style-name="P143"><text:span text:style-name="T20"><text:tab/>зоны с особыми условиями использования территорий</text:span><text:span text:style-name="T14"> – охранные, санитарно-защитные зоны, зоны охраны объектов культурного наследия (памятников истории и культуры), водоохранные зоны, зоны охраны источников питьевого водоснабжения, зоны охраняемых объектов, иные зоны, устанавливаемые в соответствии с законодательством РФ.</text:span></text:p>
      <text:p text:style-name="P143"><text:span text:style-name="T20"><text:tab/>собственники земельных участков</text:span><text:span text:style-name="T14"> – лица, являющиеся собственниками земельных участков;</text:span></text:p>
      <text:p text:style-name="P143"><text:span text:style-name="T20"><text:tab/>землепользователи</text:span><text:span text:style-name="T14"> -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284"><text:span text:style-name="T45">земельный участок как объект градостроительной деятельности</text:span><text:span text:style-name="T47"> – это часть земной поверхности, границы которой определены в соответствии с федеральными законами, на который и под которой расположены объекты капитального строительства, в том числе сооружения линейных объектов капитального строительства, зеленые насаждения, иные объекты благоустройства, или которая предназначена для размещения указанных объектов;</text:span></text:p>
      <text:p text:style-name="P284"><text:span text:style-name="T45">земельные участки индивидуального жилищного строительства</text:span><text:span text:style-name="T47"> – земельные участки, используемые для возведения и обслуживания индивидуальных жилых домов, хозяйственных строений и сооружений при них, а также для выращивания плодово-ягодных и овощных культур, если позволяет размер предоставляемого земельного участка;</text:span></text:p>
      <text:p text:style-name="P284"><text:span text:style-name="T45">земельные участки личного подсобного хозяйства</text:span><text:span text:style-name="T47"> – земельные участки, предоставленные гражданам, прежде всего, для сельскохозяйственного использования: под сад, огород, выращивание продовольственных культур, разведения животных;</text:span></text:p>
      <text:p text:style-name="P284"><text:span text:style-name="T46">застройщик – </text:span><text:span text:style-name="T47">физическое или юридическое лицо, обеспечивающее на принадлежащем ему земельном участке строительство, реконструкцию, капитальный </text:span><text:soft-page-break/><text:span text:style-name="T47">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p>
      <text:p text:style-name="P248"><text:span text:style-name="T20"><text:tab/>изменение недвижимости</text:span><text:span text:style-name="T14"> – изменение вида (видов) использования земельного участка или строения, или сооружения на нем, строительство новых, реконструкция, перемещение или снос существующих строений или сооружений, иные действия при подготовке и осуществлении строительства, изменения размеров земельного участка;</text:span></text:p>
      <text:p text:style-name="P248"><text:span text:style-name="T20"><text:tab/>«иные формы недвижимости»</text:span><text:span text:style-name="T14"> – данная фраза является неотъемлемой частью словосочетания «земельные участки, или иные формы недвижимости», где «иные формы недвижимости» означают здания, строения, сооружения.</text:span></text:p>
      <text:p text:style-name="P143"><text:span text:style-name="T20"><text:tab/>инфраструктура территорий (инженерная, транспортная и социальная инфраструктуры)</text:span><text:span text:style-name="T14"> - комплекс линейно-кабельных объектов и объектов капитального строительства, транспорта, связи, инженерного оборудования, социально-культурного и коммунально-бытового обслуживания населения, обеспечивающих развитие территорий, функционирование поселений и населенных пунктов; </text:span></text:p>
      <text:p text:style-name="P143"><text:span text:style-name="T20"><text:tab/>красные линии</text:span><text:span text:style-name="T14"> – линии, которые устанавливаются посредством проектов планировки и обозначают существующие, планируемые (изменяемые, вновь образуемые) границы территорий общего пользования (включая дороги, улицы, проезды, площади, скверы, бульвары, набережные), границы земельных участков, на которых расположены сети инженерно-технического обеспечения, линии электропередачи, линии связи, трубопроводы, автомобильные дороги, железнодорожные линии и другие подобные сооружения (далее – линейные объекты);</text:span></text:p>
      <text:p text:style-name="P143"><text:span text:style-name="T20"><text:tab/>многоквартирное жилое здание</text:span><text:span text:style-name="T14"> - жилое здание, квартиры которого имеют выход на общие лестничные клетки и общий для всего здания земельный участок;</text:span></text:p>
      <text:p text:style-name="P143"><text:span text:style-name="T20"><text:tab/>отклонения от Правил</text:span><text:span text:style-name="T14">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его малого размера, неудобной конфигурации, неблагоприятных инженерно-геологических и иных характеристик;</text:span></text:p>
      <text:p text:style-name="P143"><text:span text:style-name="T20"><text:tab/>обременения (ограничения) </text:span><text:span text:style-name="T14">– наличие установленных законом или уполномоченным органом в предусмотренном законом порядке условий, запрещений, стесняющих правообладателя при осуществлении права собственности;</text:span></text:p>
      <text:p text:style-name="P143"><text:span text:style-name="T20"><text:tab/>прибрежная защитная полоса</text:span><text:span text:style-name="T14"> - часть водоохранной зоны, для которой вводятся дополнительные ограничения землепользования, застройки и природопользования;</text:span></text:p>
      <text:p text:style-name="P143"><text:span text:style-name="T20"><text:tab/>проектная документация</text:span><text:span text:style-name="T14">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капитального строительства и используется для получения разрешения на строительство после ее согласования и проведения экспертиз в установленном порядке;</text:span></text:p>
      <text:p text:style-name="P143"><text:span text:style-name="T20"><text:tab/>процент застройки участка</text:span><text:span text:style-name="T14">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span></text:p>
      <text:p text:style-name="P143"><text:span text:style-name="T20"><text:tab/>публичный сервитут</text:span><text:span text:style-name="T14">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text:span><text:soft-page-break/><text:span text:style-name="T14">для обеспечения интересов государства, местного самоуправления или местного населения, без изъятия земельных участков;</text:span></text:p>
      <text:p text:style-name="P143"><text:span text:style-name="T20"><text:tab/>разрешение на строительство</text:span><text:span text:style-name="T14">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когда законодательством <text:s/>не предусмотрено получение разрешения на строительство; </text:span></text:p>
      <text:p text:style-name="P143"><text:span text:style-name="T20"><text:tab/>разрешение на ввод объекта капитального строительства в эксплуатацию</text:span><text:span text:style-name="T14">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span></text:p>
      <text:p text:style-name="P143"><text:span text:style-name="T20"><text:tab/>реконструкция</text:span><text:span text:style-name="T14"> - изменение параметров объектов капитального строительства, их частей (количества помещений, высоты, количества этажей (этажности), площади, показателей производственной мощности, объема) и качества инженерно-технического обеспечения;</text:span></text:p>
      <text:p text:style-name="P143"><text:span text:style-name="T20"><text:tab/>собственники земельных участков</text:span><text:span text:style-name="T14"> - лицо, лица, являющиеся собственниками земельных участков;</text:span></text:p>
      <text:p text:style-name="P143"><text:span text:style-name="T20"><text:tab/>строительные изменения недвижимости</text:span><text:span text:style-name="T14">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span></text:p>
      <text:p text:style-name="P143"><text:span text:style-name="T20"><text:tab/>строительство</text:span><text:span text:style-name="T14"> – процесс создания зданий, строений, сооружений (в том числе на месте сносимых объектов капитального строительства);</text:span></text:p>
      <text:p text:style-name="P284"><text:span text:style-name="T45">территориальные зоны</text:span><text:span text:style-name="T47"> – зоны, для которых в правилах землепользования и застройки определены границы и установлены градостроительные регламенты;</text:span></text:p>
      <text:p text:style-name="P143"><text:span text:style-name="T20"><text:tab/>территории общего пользования</text:span><text:span text:style-name="T14"> – территории, которыми беспрепятственно пользуется неограниченный круг лиц (в том числе площади, улицы, проезды, набережные, скверы, бульвары); </text:span></text:p>
      <text:p text:style-name="P143"><text:span text:style-name="T20"><text:tab/>технические регламенты</text:span><text:span text:style-name="T14"> – документы, которые приняты в порядке, установленном законодательством Российской Федерации и устанавливают обязательные для применения и исполнения требования к зданиям, строениям и сооружениям, процессам производства, эксплуатации, хранения, перевозки, реализации и утилизации. До принятия технических регламентов действуют существующие нормативные технические документы в части не противоречащие законодательству о техническом регулировании;</text:span></text:p>
      <text:p text:style-name="P143"><text:span text:style-name="T20"><text:tab/>частный сервитут</text:span><text:span text:style-name="T14"> - право ограниченного пользования чужим недвижимым имуществом, устанавливаемое решением суда или соглашением между лицом, <text:s/>являющимся собственником объекта недвижимости, и лицом, требующим установления сервитута.</text:span></text:p>
      <text:p text:style-name="P71"/>
      <text:h text:style-name="P268" text:outline-level="4">Статья 2. <text:s/>Основания введения, назначение и состав Правил</text:h>
      <text:p text:style-name="P16"/>
      <text:p text:style-name="P73">1. Настоящие Правила в соответствии с Градостроительным кодексом Российской Федерации (далее по тексту – ГрК РФ), Земельным кодексом Российской Федерации (далее по тексту – ЗК РФ), вводят в муниципальном образовании «Тимирязевское сельское поселение» (далее сельское поселение) систему регулирования землепользования и застройки, которая основана на градостроительном зонировании - делении всей территории в границах населенных пунктов и сельского поселения на <text:soft-page-break/>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и объектов капитального строительства в границах этих территориальных зон и установлении зон с особыми условиями использования территории. </text:p>
      <text:p text:style-name="P73"/>
      <text:p text:style-name="P8"><text:tab/>2. Целью введения системы регулирования землепользования и застройки, основанной на градостроительном зонировании, является:</text:p>
      <text:p text:style-name="P6"><text:tab/>- защита прав граждан и обеспечение равенства прав физических и юридических лиц в процессе реализации отношений, возникающих по поводу землепользования и застройки;</text:p>
      <text:p text:style-name="P6"><text:tab/>- обеспечение открытости информации о правилах и условиях использования земельных участков, осуществление на них строительства и реконструкции;</text:p>
      <text:p text:style-name="P32"><text:span text:style-name="T23"><text:tab/>- подготовка документов для передачи прав на земельные участки, находящиеся в госу</text:span><text:span text:style-name="T48">-</text:span></text:p>
      <text:p text:style-name="P6">дарственной и муниципальной собственности, физическим и юридическим лицам для</text:p>
      <text:p text:style-name="P6">осуществления строительства, реконструкции объектов недвижимости;</text:p>
      <text:p text:style-name="P6"><text:tab/>- контроль соответствия градостроительным регламентам проектной документации, за-</text:p>
      <text:p text:style-name="P5">вершенных строительством объектов и их последующего использования.</text:p>
      <text:p text:style-name="P8"/>
      <text:p text:style-name="P8"><text:tab/>3. <text:s/>Настоящие Правила регламентируют деятельность по:</text:p>
      <text:p text:style-name="P145"><text:span text:style-name="T14"><text:tab/>- практической реализации градостроительного зонирования территории сельского поселения, выполнению градостроительных регламентов по видам и предельным параметрам разрешенного использования земельных участков, иных объектов недвижимости;</text:span></text:p>
      <text:p text:style-name="P144"><text:tab/>- 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text:p>
      <text:p text:style-name="P145"><text:span text:style-name="T14"><text:tab/>- 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span></text:p>
      <text:p text:style-name="P144"><text:tab/>- предоставлению разрешений на строительство, разрешений на ввод в эксплуатацию вновь построенных, реконструированных объектов;</text:p>
      <text:p text:style-name="P144"><text:tab/>- 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p text:style-name="P145"><text:span text:style-name="T14"><text:tab/>- обеспечению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span></text:p>
      <text:p text:style-name="P145"><text:span text:style-name="T14"><text:tab/>- внесению изменений в настоящие Правила, включая изменение состава градостроительных регламентов, в том числе путем его дополнения применительно к различным территориальным зонам.</text:span></text:p>
      <text:p text:style-name="P144"/>
      <text:p text:style-name="P72"><text:tab/>4. 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text:line-break/>сельского поселения.</text:p>
      <text:p text:style-name="P8"/>
      <text:p text:style-name="P249"><text:tab/>5. ГрК РФ устанавливает состав и содержание Правил землепользования и застройки. Правила землепользования и застройки включают в себя:</text:p>
      <text:p text:style-name="P243"/>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51"><text:span text:style-name="T14">Часть </text:span><text:span text:style-name="T24">I</text:span></text:p>
          </table:table-cell>
          <table:table-cell table:style-name="Таблица17.B1" office:value-type="string">
            <text:p text:style-name="P247">Порядок применения Правил землепользования и застройки и внесения в них <text:soft-page-break/>изменений; </text:p>
          </table:table-cell>
        </table:table-row>
        <table:table-row table:style-name="Таблица17.1">
          <table:table-cell table:style-name="Таблица17.A1" office:value-type="string">
            <text:p text:style-name="P251"><text:span text:style-name="T14">Часть</text:span><text:span text:style-name="T24"> II</text:span></text:p>
          </table:table-cell>
          <table:table-cell table:style-name="Таблица17.B1" office:value-type="string">
            <text:p text:style-name="P247">Карту градостроительного зонирования (картографические документы); </text:p>
          </table:table-cell>
        </table:table-row>
        <table:table-row table:style-name="Таблица17.1">
          <table:table-cell table:style-name="Таблица17.A1" office:value-type="string">
            <text:p text:style-name="P251"><text:span text:style-name="T14">Часть</text:span><text:span text:style-name="T24"> III</text:span></text:p>
          </table:table-cell>
          <table:table-cell table:style-name="Таблица17.B1" office:value-type="string">
            <text:p text:style-name="P247">Градостроительные регламенты.</text:p>
          </table:table-cell>
        </table:table-row>
      </table:table>
      <text:p text:style-name="P245"/>
      <text:p text:style-name="P245"><text:span text:style-name="T21">Порядок применения Правил землепользования и застройки и внесение в них изменений </text:span><text:span text:style-name="T14">представляется в форме текста правовых и процедурных норм и включает в себя следующие положения;</text:span></text:p>
      <text:list xml:id="list4964869182182682215" text:style-name="WW8Num3">
        <text:list-item>
          <text:p text:style-name="P246"><text:span text:style-name="T14"><text:s/>о регулировании землепользования и застройки органами местного самоуправления; </text:span></text:p>
        </text:list-item>
        <text:list-item>
          <text:p text:style-name="P246"><text:span text:style-name="T14"><text:s/>об изменении видов разрешенного использования земельных участков и объектов капитального строительства физическими и юридическими лицами;</text:span></text:p>
        </text:list-item>
        <text:list-item>
          <text:p text:style-name="P244">о подготовке документации по планировке территории органами местного самоуправления;</text:p>
        </text:list-item>
        <text:list-item>
          <text:p text:style-name="P246"><text:span text:style-name="T14"><text:s/>о проведении публичных слушаний по вопросам землепользования и застройки;</text:span></text:p>
        </text:list-item>
        <text:list-item>
          <text:p text:style-name="P244">о внесении изменений в Правила землепользования и застройки;</text:p>
        </text:list-item>
        <text:list-item>
          <text:p text:style-name="P244">о регулировании иных вопросов землепользования и застройки.</text:p>
        </text:list-item>
      </text:list>
      <text:p text:style-name="P245"><text:span text:style-name="T21">Картографические документы и градостроительные регламенты</text:span><text:span text:style-name="T14"> содержат карту градостроительного зонирования и описание градостроительных регламентов по основным, условно разрешенным и вспомогательным видам разрешенного использования недвижимости и предельным параметрам разрешенного строительства, реконструкции объектов капитального строительства, а также описания дополнительных ограничений </text:span></text:p>
      <text:p text:style-name="P250"/>
      <text:h text:style-name="P268" text:outline-level="4">Статья 3. Градостроительные регламенты и их применение</text:h>
      <text:p text:style-name="P31"/>
      <text:p text:style-name="P8"><text:tab/>1. Решения по землепользованию и застройке принимаются на основе установленных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 </text:p>
      <text:p text:style-name="P8"/>
      <text:p text:style-name="P8"><text:tab/>2. Действие градостроительных регламентов не распространяется на земельные участки:</text:p>
      <text:p text:style-name="P8"><text:tab/>-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8"><text:tab/>- в границах территорий общего пользования;</text:p>
      <text:p text:style-name="P8"><text:tab/>- предназначенные для размещения линейных объектов и (или) занятые линейными объектами (линии электропередачи, линии связи, инженерно-технические коммуникации, в том числе железнодорожные линии, иные линейные объекты, использование которых определяется их индивидуальным целевым назначением);</text:p>
      <text:p text:style-name="P8"><text:tab/>- предоставленных для добычи полезных ископаемых.</text:p>
      <text:p text:style-name="P8"/>
      <text:p text:style-name="P8"><text:tab/>3. К земельным участкам, иным объектам недвижимости, расположенным в пределах зон ограничений, градостроительные регламенты, определенные применительно к соответствующим территориальным зонам, применяются с учетом ограничений. </text:p>
      <text:p text:style-name="P8"><text:soft-page-break/></text:p>
      <text:p text:style-name="P8"><text:tab/>4. Для каждого земельного участка, иного объекта недвижимости разрешенным считается такое использование, которое соответствует:</text:p>
      <text:p text:style-name="P8"><text:tab/>- градостроительным регламентам настоящих Правил;</text:p>
      <text:p text:style-name="P8"><text:tab/>- 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 </text:p>
      <text:p text:style-name="P8"><text:tab/>- 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иные предусмотренные законодательством документы).</text:p>
      <text:p text:style-name="P8"/>
      <text:p text:style-name="P8"><text:tab/>5. Градостроительный регламент в части видов разрешенного использования недвижимости включает:</text:p>
      <text:p text:style-name="P8"><text:tab/>- 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 </text:p>
      <text:p text:style-name="P8"><text:tab/>- 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 </text:p>
      <text:p text:style-name="P8"><text:tab/>-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8"/>
      <text:p text:style-name="P8"><text:tab/>6. 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из числа включенных в градостроительный регламент,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p text:style-name="P8"><text:tab/>Порядок действий по реализации указанного права устанавливается законодательством, порядком применения и внесения изменений в Правила, иными нормативными правовыми актами сельского поселения и муниципального района </text:p>
      <text:p text:style-name="P8"><text:tab/>7. Градостроительные регламенты в части предельных параметров разрешенного строительного изменения объектов недвижимости включают:</text:p>
      <text:p text:style-name="P8"><text:tab/>- предельные (минимальные и/или максимальные) размеры земельных участков, в том числе их площадь; </text:p>
      <text:p text:style-name="P8"><text:tab/>- минимальные отступы от границ земельных участков в целях определения мест допустимого размещения зданий, строений и сооружений, за пределами которых запрещено строительство зданий, строений, сооружений;</text:p>
      <text:p text:style-name="P8"><text:tab/>- предельное количество этажей или предельную высоту зданий, строений, сооружений максимальную высоту построек;</text:p>
      <text:p text:style-name="P8"><text:tab/>- максимальный процент застройки в границах земельного участка (отношение площади участка, которая уже застроена и может быть застроена дополнительно, ко всей площади земельного участка).</text:p>
      <text:p text:style-name="P8"><text:tab/>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8"><text:tab/>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8"><text:tab/>8. Инженерно-технические объекты, сооружения и коммуникации, обеспечивающие реализацию разрешенного использования объектов недвижимости в пределах отдельных земельных участков (электро-, водо-, газообеспечение, водоотведение, телефонизация и <text:soft-page-break/>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8"/>
      <text:h text:style-name="P269" text:outline-level="4"><text:span text:style-name="T51">Статья 4. Открытость и доступность информации о землепользовании и застройке</text:span><text:span text:style-name="T52"> </text:span></text:h>
      <text:p text:style-name="P100"/>
      <text:p text:style-name="P8"><text:tab/>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146"><text:tab/>Администрация МО «Тимирязевское сельское поселение» обеспечивает возможность ознакомления с настоящими Правилами всем желающим путем:</text:p>
      <text:p text:style-name="P8"><text:tab/>- публикации Правил и открытой продажи их копий;</text:p>
      <text:p text:style-name="P8"><text:tab/>- помещения Правил в сети «Интернет»;</text:p>
      <text:p text:style-name="P8"><text:tab/>- создания условий для ознакомления с настоящими Правилами в полном комплекте входящих в их состав картографических и текстовых документов в общественных местах, определенных главой муниципального образования, в иных органах и организациях, причастных к регулированию землепользования и застройки;</text:p>
      <text:p text:style-name="P8"><text:tab/>- тексты нормативных правовых актов должны находиться на информационных стендах в течение не менее десяти календарных дней со дня их официального опубликования; <text:s/></text:p>
      <text:p text:style-name="P8"><text:tab/>- предоставления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Стоимость указанных услуг не может превышать стоимость затрат на изготовление копий соответствующих материалов.</text:p>
      <text:p text:style-name="P17"/>
      <text:h text:style-name="P268" text:outline-level="4">Статья 5. <text:s/>Общие положения, относящиеся к ранее возникшим правам</text:h>
      <text:p text:style-name="P100"/>
      <text:p text:style-name="P8"><text:tab/>1. Принятые до введения в действие настоящих Правил, правовые акты Республики Адыгея, муниципального района и сельского поселения по вопросам землепользования и застройки применяются в части, не противоречащей настоящим Правилам.</text:p>
      <text:p text:style-name="P8"/>
      <text:p text:style-name="P8"><text:tab/>2. Разрешения на строительство, реконструкцию, выданные до вступления в силу настоящих Правил являются действительными.</text:p>
      <text:p text:style-name="P8"/>
      <text:p text:style-name="P8"><text:tab/>3. 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8"><text:tab/>1) имеют виды использования, которые не поименованы как разрешенные для соответствующих территориальных зон;</text:p>
      <text:p text:style-name="P8"><text:tab/>2) имеют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text:p>
      <text:p text:style-name="P8"><text:tab/>3) имеют параметры меньше (площадь и линейные размеры земельных участков, отступы построек от границ участка) или больше (высота/этажность построек, процент застройки) значений, установленных градостроительным регламентом применительно к соответствующим зонам.</text:p>
      <text:p text:style-name="P8"><text:tab/>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земельным законодательством, нормативными правовыми актами Республики Адыгея и органов местного самоуправления.</text:p>
      <text:p text:style-name="P8"/>
      <text:p text:style-name="P31"><text:span text:style-name="T53"><text:tab/>4. </text:span><text:span text:style-name="T64">Правовым актом Главы администрации МО «Тимирязевское сельское поселение»</text:span><text:span text:style-name="T53"> </text:span><text:span text:style-name="T14">(далее – глава сельского поселения) производственным и иным объектам, </text:span><text:soft-page-break/><text:span text:style-name="T14">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 может быть придан статус несоответствия Правилам. </text:span></text:p>
      <text:p text:style-name="P71"/>
      <text:h text:style-name="P268" text:outline-level="4">Статья 6. <text:s/>Использование и строительные изменения объектов недвижимости, </text:h>
      <text:h text:style-name="P268" text:outline-level="4">несоответствующих Правилам</text:h>
      <text:p text:style-name="P100"/>
      <text:p text:style-name="P31"><text:span text:style-name="T14"><text:tab/>1. Объекты недвижимости, поименованные в статье 5, а также ставшие несоответствующими настоящим Правилам после внесения изменений в настоящие Правила</text:span><text:span text:style-name="T16">, </text:span><text:span text:style-name="T27">могут существовать и использоваться без установления срока приведения их в соответствие с </text:span><text:a xlink:type="simple" xlink:href="#sub_109" text:style-name="Internet_20_link" text:visited-style-name="Visited_20_Internet_20_Link"><text:span text:style-name="Internet_20_link"><text:span text:style-name="T26">градостроительным регламентом</text:span></text:span></text:a><text:span text:style-name="T26">. </text:span></text:p>
      <text:p text:style-name="P8">Исключение составляют те объекты недвижимости, которые не соответствуют одновременно и настоящим Правилам, и обязательным требованиям безопасности, существование и использование которых опасно для жизни или здоровья человека, а также для окружающей среды и объектов культурного наследия. В соответствии с федеральными законами может быть наложен запрет на продолжение использования таких объектов недвижимости.</text:p>
      <text:p text:style-name="P150"><text:span text:style-name="T14">Изменение </text:span><text:a xlink:type="simple" xlink:href="#sub_37" text:style-name="Internet_20_link" text:visited-style-name="Visited_20_Internet_20_Link"><text:span text:style-name="Internet_20_link"><text:span text:style-name="T14">видов</text:span></text:span></text:a><text:span text:style-name="T14">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и регламентами.</text:span></text:p>
      <text:p text:style-name="P8"/>
      <text:p text:style-name="P8"><text:tab/>2. Объекты капитального строительства, строящиеся по проектной документации на основании градостроительных планов земельных участков, утвержденных до вступления в силу настоящих Правил или изменений к ним не могут рассматриваться, как не соответствующие градостроительному регламенту.</text:p>
      <text:p text:style-name="P8"/>
      <text:p text:style-name="P8"><text:tab/>3. Все изменения несоответствующих Правилам объектов недвижимости,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p text:style-name="P7">Запрещается увеличивать площадь и строительный объем объектов недвижимости, указанных в подпунктах 1, 2 части 3 статьи 5 настоящих Правил. На этих объектах запрещается увеличивать объемы и интенсивность производственной деятельности без приведения используемой производственн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8">Указанные в подпункте 3 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8">Несоответствующий настоящим Правилам вид использования недвижимости не может быть заменен на иной несоответствующий вид использования.</text:p>
      <text:p text:style-name="P8"/>
      <text:h text:style-name="P268" text:outline-level="4">Статья 7. Ответственность за нарушение Правил</text:h>
      <text:p text:style-name="P19"/>
      <text:p text:style-name="P294">Лица, виновные в нарушении законодательства о градостроительной деятельности, несут дисциплинарную, имущественную, административную, уголовную ответственность в соответствии с законодательством Российской Федерации.</text:p>
      <text:p text:style-name="P107"><text:soft-page-break/></text:p>
      <text:h text:style-name="P229" text:outline-level="3">Глава 2. <text:s/>Полномочия органов местного самоуправления муниципального образования «Тимирязевское сельское поселение» по регулированию землепользования и застройки </text:h>
      <text:p text:style-name="P31"/>
      <text:h text:style-name="P268" text:outline-level="4">Статья 8. <text:s/>Органы, уполномоченные регулировать и контролировать землепользование и застройку </text:h>
      <text:p text:style-name="P8"/>
      <text:p text:style-name="P31"><text:span text:style-name="T14"><text:tab/>1. К органам, </text:span><text:span text:style-name="T15">уполномоченным регулировать и контролировать землепользование и застройку в части соблюдения настоящих Правил относятся:</text:span></text:p>
      <text:p text:style-name="P51"><text:tab/>1) Совет народных депутатов муниципального образования «Тимирязевское сельское поселение»;</text:p>
      <text:p text:style-name="P51"><text:tab/>2) Глава муниципального образования «Тимирязевское сельское поселение»;</text:p>
      <text:p text:style-name="P51"><text:tab/>3) Администрация муниципального образования «Тимирязевское сельское поселение» и иные органы местного самоуправления, обладающие собственными полномочиями по решению вопросов местного значения и исполнению отдельных переданных государственных полномочий. </text:p>
      <text:p text:style-name="P8"><text:tab/>4)  Комиссия по землепользованию и застройке;</text:p>
      <text:p text:style-name="P8"><text:tab/>5) иные уполномоченные органы в соответствии с законодательством Российской Федерации и Республики Адыгея.</text:p>
      <text:p text:style-name="P8"/>
      <text:h text:style-name="P229" text:outline-level="3">К полномочиям органов местного самоуправления сельского поселения по регулированию землепользования и застройки относятся:</text:h>
      <text:p text:style-name="P31"/>
      <text:p text:style-name="P8"><text:tab/>1) подготовка проекта правил землепользования и застройки</text:p>
      <text:p text:style-name="P8"><text:tab/>2) осуществление проверки проекта землепользования и застройки</text:p>
      <text:p text:style-name="P8"><text:tab/>3) проведение публичных слушаний по проекту правил землепользования и застройки, </text:p>
      <text:p text:style-name="P8"><text:tab/>4) утверждение правил землепользования и застройки поселения;</text:p>
      <text:p text:style-name="P8"><text:tab/>5) подготовка внесения изменений в правила;</text:p>
      <text:p text:style-name="P8"><text:tab/>6) подготовка документации по планировке территории поселения;</text:p>
      <text:p text:style-name="P8"><text:tab/>7) осуществление проверки подготовленной документации;</text:p>
      <text:p text:style-name="P8"><text:tab/>8) утверждение подготовленной на основе документов территориального планирования поселения документации по планировке территории поселения;</text:p>
      <text:p text:style-name="P8"><text:tab/>9)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я;</text:p>
      <text:p text:style-name="P8"><text:tab/>10) изъятие земельных участков для муниципальных нужд;</text:p>
      <text:p text:style-name="P8"><text:tab/>11) резервирование земель для муниципальных нужд;</text:p>
      <text:p text:style-name="P8"><text:tab/>12) осуществление земельного контроля за использованием земель поселения. </text:p>
      <text:p text:style-name="P8"/>
      <text:p text:style-name="P31"><text:span text:style-name="T15"><text:tab/>3. </text:span><text:span text:style-name="T17">Какие именно полномочия вправе осуществлять тот или иной орган местного самоуправления сельского поселения определяется Уставом сельского поселения. </text:span></text:p>
      <text:p text:style-name="P51"><text:tab/>4. Органы местного самоуправления Тимирязевского сельского поселения вправе заключать соглашения с органами местного самоуправления муниципального образования «Майкопский район» о передаче органам местного самоуправления муниципального образования «Майкопский район» осуществления части полномочий, органов местного самоуправления Тимирязевского сельского поселения за счет межбюджетных трансфертов, предоставляемых из бюджета Тимирязевского сельского поселения в бюджет муниципального образования «Майкопский район».</text:p>
      <text:p text:style-name="P134">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text:p>
      <text:p text:style-name="P138"/>
      <text:p text:style-name="P154">Статья 8.1. Полномочия Совета народных депутатов муниципального образования «Тимирязевское <text:s/>сельское поселение»</text:p>
      <text:p text:style-name="P8"><text:soft-page-break/></text:p>
      <text:p text:style-name="P99">1. К полномочиям Совета народных депутатов в области землепользования и застройки относятся:</text:p>
      <text:p text:style-name="P10"><text:tab/>1) принятие в пределах своей компетенции муниципальных нормативных правовых актов в области регулирования землепользования и застройки, в том числе настоящих Правил, муниципальных целевых программ в области градостроительной деятельности и рационального использования земель населенных пунктов сельского поселения и внесение в них изменений;</text:p>
      <text:p text:style-name="P8"><text:tab/>2) назначение в соответствии с Уставом сельского поселения публичных слушаний и опросов граждан, а также определение порядка проведения таких опросов;</text:p>
      <text:p text:style-name="P31"><text:span text:style-name="T19"><text:tab/>3)</text:span><text:span text:style-name="T14">принятие концепции развития, генерального плана поселения и правил землепользования и застройки муниципального образования;</text:span></text:p>
      <text:p text:style-name="P31"><text:span text:style-name="T19"><text:tab/>4) </text:span><text:span text:style-name="T14">определение порядка управления и распоряжения имуществом, находящимся в муниципальной собственности;</text:span></text:p>
      <text:p text:style-name="P31"><text:span text:style-name="T19"><text:tab/>5) </text:span><text:span text:style-name="T14">внесение в органы государственной власти Республики Адыгея инициатив, оформленных в виде решений Совета народных депутатов муниципального образования об изменении границ, преобразовании поселения;</text:span></text:p>
      <text:p text:style-name="P130"><text:span text:style-name="T14">6) обеспечение в пределах полномочий контроля за исполнением органами местного самоуправления и должностными лицами местного самоуправления муниципального образования полномочий по решению вопросов местного значения в сфере землепользования и застройки, </text:span><text:span text:style-name="T19">осуществление контроля за исполнением настоящих Правил;</text:span></text:p>
      <text:p text:style-name="P99">7) защита прав и законных интересов правообладателей объектов недвижимости в пределах полномочий, установленных законодательством;</text:p>
      <text:p text:style-name="P99">8) иные полномочия, отнесенные к компетенции Совета народных депутатов сельского поселения» </text:p>
      <text:p text:style-name="P8"><text:span text:style-name="T1"/></text:p>
      <text:p text:style-name="P8"><text:span text:style-name="T1">Статья 8.2. <text:s/>Полномочия главы муниципального образования «Тимирязевское сельское поселение»</text:span></text:p>
      <text:p text:style-name="P8"/>
      <text:p text:style-name="P8"><text:tab/>1. Глава муниципального образования обладает следующими полномочиями в области землепользования и застройки:</text:p>
      <text:p text:style-name="P153">1) подписывает и обнародует в порядке, установленном Уставом сельского поселения нормативные правовые акты, принятые Советом народных депутатов сельского поселения;</text:p>
      <text:p text:style-name="P153">2) издает в пределах своих полномочий правовые акты и вносит на рассмотрение в Совет народных депутатов сельского поселения проекты нормативных правовых актов поселения;</text:p>
      <text:p text:style-name="P157">3) обеспечивает осуществление органами местного самоуправления полномочий по решению вопросов местного значения (в области землепользования и застройки) и отдельных государственных полномочий, переданных органам местного самоуправления федеральными законами и законами Республики Адыгея;</text:p>
      <text:p text:style-name="P153">4) управляет и распоряжается муниципальной собственностью в соответствии с порядком, установленным Советом народных депутатов сельского поселения;</text:p>
      <text:p text:style-name="P153">5) представляет на утверждение Совета народных депутатов сельского поселения планы и программы социально - экономического развития поселения, отчеты об их исполнении;</text:p>
      <text:p text:style-name="P156">6) утверждение градостроительной документации по планировке территории населенных пунктов (за исключением градостроительных планов земельных участков), документации по планировке территории и проектов межевания территории планировочных единиц населенных пунктов;</text:p>
      <text:p text:style-name="P153"/>
      <text:p text:style-name="P153">6) принимает меры по обеспечению экологической безопасности муниципального образования осуществляет деятельность по предотвращению чрезвычайных ситуаций в муниципальном образовании и ликвидации их последствий;</text:p>
      <text:p text:style-name="P153">7) принимает меры к сохранению, реконструкции и использованию памятников истории и культуры муниципального образования </text:p>
      <text:p text:style-name="P153"><text:soft-page-break/>8) иные полномочия в соответствии с федеральным законодательством и законодательством Республики Адыгея.</text:p>
      <text:p text:style-name="P155"/>
      <text:p text:style-name="P12">Статья 8.3. Полномочия администрации муниципального образования «Тимирязевское сельское поселение»</text:p>
      <text:p text:style-name="P12"/>
      <text:p text:style-name="P8"><text:tab/>1. Функции и полномочия администрации муниципального образования, а также организация и порядок ее деятельности определяются Положением об администрации муниципального образования, утверждаемым Советом народных депутатов муниципального образования </text:p>
      <text:p text:style-name="P8"/>
      <text:p text:style-name="P8"><text:tab/>2. К полномочиям администрации муниципального образования относятся:</text:p>
      <text:p text:style-name="P99"><text:tab/>1) разработка и реализация муниципальных целевых программ в области градостроительной деятельности и рационального использования земель населенных пунктов;</text:p>
      <text:p text:style-name="P8"><text:tab/>3) обеспечение исполнения решений органов местного самоуправления сельского поселения по реализации вопросов местного значения;</text:p>
      <text:p text:style-name="P99">5) установление публичных сервитутов в качестве обременений использования земельных участков и объектов капитального строительства;</text:p>
      <text:p text:style-name="P99">6) защита прав и законных интересов правообладателей объектов недвижимости в пределах полномочий, установленных законодательством;</text:p>
      <text:p text:style-name="P99">7) иные полномочия предусмотренные федеральным законодательством и законодательством Республики Адыгея. </text:p>
      <text:p text:style-name="P20"><text:bookmark-start text:name="sub_3631"/></text:p>
      <text:h text:style-name="P268" text:outline-level="4"><text:bookmark-end text:name="sub_3631"/>Статья 9. <text:s/>Комиссия по землепользованию и застройке</text:h>
      <text:p text:style-name="P71"/>
      <text:p text:style-name="P8">.  Комиссия по землепользованию и застройке (далее – Комиссия) является постоянно действующим экспертно-консультативным органом при главе сельского поселения и формируется для обеспечения реализации настоящих Правил. Комиссия формируется на основании Постановления администрации Тимирязевского сельского поселения от 28.02.2011 г. № 12, утверждающее Положение <text:s/>о комиссии, в целях регулирования землепользования и застройки территории в соответствии со ст. 31 Градостроительного Кодекса РФ. <text:s/></text:p>
      <text:p text:style-name="P235"><text:span text:style-name="T14">2. В состав Комиссии входят представители органов местного самоуправления муниципального образования «Тимирязевское сельское поселение», депутаты Совета народных депутатов муниципального образования. </text:span><text:span text:style-name="T53">Численный состав комиссии не может превышать 7 (семь) человек.</text:span></text:p>
      <text:p text:style-name="P236">Руководство деятельности Комиссии осуществляется председателем</text:p>
      <text:p text:style-name="P8">Председателем Комиссии назначается заместитель главы администрации сельского поселения. <text:s/></text:p>
      <text:p text:style-name="P8"/>
      <text:p text:style-name="P8"><text:tab/>3. К полномочиям Комиссии - постоянно действующего коллегиального совещательного органа по решению вопросов землепользования и застройки относятся:</text:p>
      <text:p text:style-name="P237">1) до утверждения правил землепользования и застройки – вопросы изменения разрешенного использования земельных участков и объектов капитального строительства в порядке, установленном градостроительным законодательством;</text:p>
      <text:p text:style-name="P237">2) в период подготовки правил землепользования и застройки:</text:p>
      <text:p text:style-name="P237">а) обеспечение подготовки проекта правил землепользования и застройки;</text:p>
      <text:p text:style-name="P237">б) организация и проведение публичных слушаний по проекту правил землепользования и застройки;</text:p>
      <text:p text:style-name="P237">в) внесения в проект правил землепользования и застройки дополнений и изменений по результатам публичных слушаний; </text:p>
      <text:p text:style-name="P237">3) после утверждения правил землепользования и застройки:</text:p>
      <text:p text:style-name="P237">а) вопросы предоставления разрешения на условно разрешенный вид использования земельного участка или объекта капитального строительства; </text:p>
      <text:p text:style-name="P237"><text:soft-page-break/>б) вопросы предоставления разрешения на отклонение от предельных параметров разрешенного строительства, реконструкции объектов капитального строительства;</text:p>
      <text:p text:style-name="P237">в) вопросы внесения изменений в правила землепользования и застройки;</text:p>
      <text:p text:style-name="P237">г) иные вопросы, связанные с установлением и изменением разрешенного использования земельных участков и объектов капитального строительства на территории поселения. </text:p>
      <text:p text:style-name="P237"/>
      <text:p text:style-name="P8"><text:tab/>4. Заседания Комиссии ведет ее председатель.</text:p>
      <text:p text:style-name="P8">Итоги каждого заседания Комиссии оформляются подписанным председателем и секретарем протоколом, к которому могут прилагаться копии материалов, связанных с темой заседания.</text:p>
      <text:p text:style-name="P8">Протоколы заседаний являются открытыми для всех заинтересованных лиц, которые могут получать копии протоколов за плату, размеры которой не должны превышать затрат на их изготовление.</text:p>
      <text:p text:style-name="P18"/>
      <text:h text:style-name="P229" text:outline-level="3">Глава 3. <text:s/>Предоставление физическим и юридическим лицам земельных участков, сформированных из состава государственных и муниципальных земель</text:h>
      <text:p text:style-name="P16"/>
      <text:h text:style-name="P268" text:outline-level="4">Статья 10. Общие положения порядка предоставления земельных участков для строительства из земель, находящихся в муниципальной собственности. </text:h>
      <text:p text:style-name="P108"><text:tab/></text:p>
      <text:p text:style-name="P72"><text:tab/>1. В соответствии с федеральным законодательством земли государственной собственности на территории населенных пунктов подлежат разграничению на земли государственной собственности Российской Федерации, земли государственной собственности Республики Адыгея и земли муниципальной собственности. </text:p>
      <text:p text:style-name="P72"/>
      <text:p text:style-name="P72"><text:tab/>2. Использование земель населенных пунктов должно осуществляться при условии соблюдения прав и законных интересов жителей сельского поселения. </text:p>
      <text:p text:style-name="P72"/>
      <text:p text:style-name="P72"><text:tab/>3. Порядок предоставления физическим и юридическим лицам прав на земельные участки, из состава государственных или муниципальных земель, определен земельным законодательством в соответствии со статьями 30-32 ЗК РФ, иными нормативными правовыми актами РФ, Республики Адыгея и правовыми актами органов местного самоуправления. </text:p>
      <text:p text:style-name="P72"/>
      <text:p text:style-name="P72"><text:tab/>4. Земельные участки, находящиеся в муниципальной собственности, предоставляются для строительства, целей, не связанных со строительством; иных целей.</text:p>
      <text:p text:style-name="P72"/>
      <text:p text:style-name="P72"><text:tab/>5. Предоставление земельных участков для строительства на территории сельского поселения осуществляется с проведением работ по их формированию:</text:p>
      <text:p text:style-name="P72"><text:tab/>а) без предварительного согласования мест размещения объектов в случаях, когда размещение их соответствует утвержденной градостроительной документации о застройке планировочных элементов поселений и правилам землепользования и застройки этих поселений.</text:p>
      <text:p text:style-name="P72"><text:tab/>б) с предварительным согласованием мест размещения объектов.</text:p>
      <text:p text:style-name="P72"/>
      <text:p text:style-name="P72"><text:tab/>6. Предоставление земельных участков для строительства в собственность без предварительного согласования мест размещения объектов осуществляется исключительно на торгах (конкурсах, аукционах) (далее именуются – Торги) в соответствии со ст. 38 ЗК РФ, нормативными правовыми актами Республики Адыгея и органов местного самоуправления муниципальных образований. </text:p>
      <text:p text:style-name="P72"/>
      <text:p text:style-name="P72"><text:tab/>7. Торги не проводятся при предоставлении земельных участков для объектов местного значения, размещение которых в соответствии с Земельным кодексом Российской Федерации допускается с изъятием, в том числе путем выкупа, земельных участков для муниципальных нужд (объекты электро-, газо-, тепло- и водоснабжения, <text:soft-page-break/>автомобильные дороги общего пользования в границах территории населенного пункта, мосты и иные транспортные инженерные сооружения местного значения в границе населенного пункта).</text:p>
      <text:p text:style-name="P72">Порядок проведения торгов определяется действующим законодательством.</text:p>
      <text:p text:style-name="P72"/>
      <text:p text:style-name="P72"><text:tab/>8. Предоставление земельного участка для строительства капитальных объектов включает в себя следующие стадии:</text:p>
      <text:p text:style-name="P72"><text:tab/>1) формирование земельного участка;</text:p>
      <text:p text:style-name="P72"><text:tab/>2) принятие решения о проведении торгов по продаже земельного участка или права на заключение договора аренды земельного участка, публикация такого решения;</text:p>
      <text:p text:style-name="P72"><text:tab/>3) организация и проведение торгов;</text:p>
      <text:p text:style-name="P72"><text:tab/>4) подведение и оформление результатов торгов;</text:p>
      <text:p text:style-name="P72"><text:tab/>5) заключение договора купли-продажи или договора аренды земельного участка;</text:p>
      <text:p text:style-name="P72"><text:tab/>6) государственная регистрация права собственности или аренды на земельный участок.</text:p>
      <text:p text:style-name="P72"/>
      <text:p text:style-name="P72"><text:tab/>9. Под формированием земельного участка понимается комплекс работ включающий:</text:p>
      <text:p text:style-name="P72"><text:tab/>а) подготовку проекта границ земельного участка;</text:p>
      <text:p text:style-name="P72"><text:tab/>б) установление границ этого участка на местности (межевание);</text:p>
      <text:p text:style-name="P72"><text:tab/>в) определение разрешенного использования земельного участка;</text:p>
      <text:p text:style-name="P72"><text:tab/>г) определение технических условий подключения объектов к сетям инженерно-технического обеспечения.</text:p>
      <text:p text:style-name="P108"/>
      <text:p text:style-name="P72"><text:tab/>10. После формирования земельного участка производится его постановка на государственный кадастровый учет в соответствии с правилами, установленными ст.70 ЗК РФ.</text:p>
      <text:p text:style-name="P72"><text:tab/>Формирование и государственный кадастровый учет земельных участков производится по заявлениям юридических и физических лиц, заинтересованных в предоставлении земельных участков и за счет этих лиц. </text:p>
      <text:p text:style-name="P72"/>
      <text:p text:style-name="P72"><text:tab/>11.Формирование и государственный кадастровый учет земельных участков осуществляется на основе утвержденной градостроительной документации (генеральных планов, проектов детальной планировки), документов землеустройства и государственного земельного кадастра с учетом экологических и иных условий использования территории и недр.</text:p>
      <text:p text:style-name="P72"><text:span text:style-name="T1"/></text:p>
      <text:p text:style-name="P72"><text:span text:style-name="T1">Статья  11. Основания и условия принятия решений о резервировании земельных участков и условий изъятия (выкупа) земельных участков для реализации муниципальных нужд</text:span></text:p>
      <text:p text:style-name="P70"/>
      <text:p text:style-name="P31"><text:span text:style-name="T15"><text:tab/>1. </text:span><text:span text:style-name="T14"> К полномочиям органов местного самоуправления относятся резервирование земель, изъятие, (в том числе путем выкупа) земельных участков, иных объектов недвижимости для реализации муниципальных нужд <text:s/>и осуществление управления и распоряжения земельными участками, находящимися в муниципальной собственности (ст.11 ЗК РФ).</text:span></text:p>
      <text:p text:style-name="P8"><text:tab/>2. Изъятие, в том числе выкупа, земельных участков для государственных или муниципальных нужд осуществляется в случаях перечисленных в ст. 49 ЗК РФ, а условия и порядок изъятия устанавливается статьей 55 ЗК РФ. Порядок выкупа земельного участка устанавливается гражданским законодательством. Ограничения изъятия, <text:s/>в том числе путем выкупа, устанавливаются ст. 79,83 и 101 ЗК РФ.</text:p>
      <text:p text:style-name="P8"><text:tab/>2. Основанием для принятия решений об изъятии земельных участков, иных объектов недвижимости для реализаци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 при осуществлении резервирования земель для муниципальных нужд.</text:p>
      <text:p text:style-name="P8"><text:soft-page-break/><text:tab/>3.  Резервирование земель допускается в зонах планируемого размещения объектов капитального строительства, а так же в пределах иных необходимых в соответствии с федеральными законами территорий.</text:p>
      <text:p text:style-name="P8"><text:tab/>4. Условием для принятия правовых актов о резервировании земельных участков для реализации муниципальных нужд является наличие утвержденных в установленном порядке:</text:p>
      <text:p text:style-name="P8"><text:tab/>- документов территориального планирования отображающих зоны резервирования (зоны планируемого размещения объектов капитального строительства для реализации муниципальных нужд);</text:p>
      <text:p text:style-name="P8"><text:tab/>- проектов планировки и проектов межевания в их составе, определяющих границы резервируемых земельных участков.</text:p>
      <text:p text:style-name="P8"/>
      <text:p text:style-name="P8"><text:tab/>5. Принимаемый по основаниям, определенным законодательством, правовой акт о резервировании должен содержать:</text:p>
      <text:p text:style-name="P8"><text:tab/>а) подтверждение того, что резервируемые земельные участки, предназначенные для объектов капитального строительства, при размещении которых допускается изъятие земельных участков, в том числе путем выкупа в соответствии с законодательством;</text:p>
      <text:p text:style-name="P8"><text:tab/>б) обоснование отсутствия других вариантов возможного расположения границ зон резервирования;</text:p>
      <text:p text:style-name="P8"><text:tab/>в) карту, отображающую границы резервирования земельных участков в соответствии с ранее утвержденным проектом планировки и проектом межевания в его составе;</text:p>
      <text:p text:style-name="P8"><text:tab/>г) состав земель,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 находящихся в их составе.</text:p>
      <text:p text:style-name="P13"/>
      <text:p text:style-name="P129"><text:span text:style-name="T15"><text:tab/>6. Правовой </text:span><text:span text:style-name="T14">акт о резервировании предусматривает:</text:span></text:p>
      <text:p text:style-name="P72"><text:tab/>- срок резервирования;</text:p>
      <text:p text:style-name="P72"><text:tab/>- возможность выкупа зарезервированных земельных участков и иных объектов недвижимости по истечении срока резервирования;</text:p>
      <text:p text:style-name="P8"><text:tab/>- компенсации правообладателям земельных участков в случае непринятия решения об их выкупе по завершении срока резервирования. </text:p>
      <text:p text:style-name="P8"/>
      <text:h text:style-name="P229" text:outline-level="3">Глава 4. <text:s/>Строительные изменения недвижимости</text:h>
      <text:p text:style-name="P49"/>
      <text:h text:style-name="P268" text:outline-level="4">Статья 12. <text:s/>Право на строительные изменения недвижимости и основание для его реализации. Виды строительных изменений недвижимости</text:h>
      <text:p text:style-name="P70"/>
      <text:p text:style-name="P8"><text:tab/>1. Правом производить строительные изменения недвижимости - осуществлять строительство, реконструкцию, снос объектов, производить над ними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 </text:p>
      <text:p text:style-name="P8">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15 настоящих Правил. Исключения составляют случаи, определенные градостроительным законодательством и в соответствии с ним - частью 3 настоящей статьи.</text:p>
      <text:p text:style-name="P70"/>
      <text:p text:style-name="P8"><text:tab/>2. Строительные изменения недвижимости подразделяются на изменения, для которых:</text:p>
      <text:p text:style-name="P8"><text:tab/>- не требуется разрешения на строительство;</text:p>
      <text:p text:style-name="P8"><text:tab/>- требуется разрешение на строительство.</text:p>
      <text:p text:style-name="P8"/>
      <text:p text:style-name="P8"><text:tab/>3. Выдача разрешения на строительство не требуется в случае:</text:p>
      <text:p text:style-name="P261"><text:tab/>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text:soft-page-break/>или строительства на земельном участке, предоставленном для ведения садоводства, дачного хозяйства; </text:p>
      <text:p text:style-name="P252">2) строительства реконструкции объектов, не являющихся объектами капитального строительства (киосков, навесов и других);</text:p>
      <text:p text:style-name="P252">3) строительства на земельном участке строений и сооружений вспомогательного использования; как капитального, так и некапитального характера, если такие строения и сооружения определены правилами землепользования и застройки в качестве вспомогательных видов разрешенного использования (сараи, бани, летние кухни, иные надворные постройки, теплицы, парники и другие строения, сооружения);</text:p>
      <text:p text:style-name="P252">4) изменения объектов капитального строительства и (или) их частей, если такие изменения не нарушают архитектурный облик здания и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8">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таких действий. Указанные лица вправе запросить и в течение двух недель получить заключение уполномоченного органа о том, что планируемые ими действия не требуют разрешения на строительство, в порядке, определенном муниципальным нормативным правовым актом.</text:p>
      <text:p text:style-name="P8">Не требуется получения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p>
      <text:p text:style-name="P8"><text:tab/>- выбираемый правообладателем недвижимости вид разрешенного использования обозначен в списках разрешенного строительства как основной или вспомогательный (для соответствующей территориальной зоны, обозначенной на карте градостроительного зонирования);</text:p>
      <text:p text:style-name="P31"><text:span text:style-name="T14"><text:tab/>- 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эпидемиологической</text:span><text:span text:style-name="T20"> </text:span><text:span text:style-name="T14">и т.д.).</text:span></text:p>
      <text:p text:style-name="P8"><text:tab/>Законами и иными нормативными правовыми актами Российской Федерации и Республики Адыгея может быть установлен дополнительный перечень случаев и объектов, для которых не требуется получение разрешения на строительство.</text:p>
      <text:p text:style-name="P8"/>
      <text:p text:style-name="P8"><text:tab/>4. 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15 настоящих Правил.</text:p>
      <text:h text:style-name="P269" text:outline-level="4"><text:span text:style-name="T51"/></text:h>
      <text:h text:style-name="P269" text:outline-level="4"><text:span text:style-name="T51">Статья 13. <text:s/>Подготовка проектной документации</text:span></text:h>
      <text:p text:style-name="P69"/>
      <text:p text:style-name="P8"><text:tab/>1. Проектная документация – документация, содержащая текстовые и графические материалы, определяющие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8">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p text:style-name="P8"/>
      <text:p text:style-name="P8"><text:tab/>2. Проектная документация подготавливается на основании договоров, заключаемых между застройщика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строительное проектирование.</text:p>
      <text:p text:style-name="P8">Отношения между застройщиками (заказчиками) и исполнителями регулируются гражданским законодательством.</text:p>
      <text:p text:style-name="P8"><text:soft-page-break/></text:p>
      <text:p text:style-name="P8"><text:tab/>3. Подготовка проектной документации осуществляется на основании задания застройщика или заказчика (при подготовке проектной документации на основании договора), результатов инженерных изысканий, 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 </text:p>
      <text:p text:style-name="P8"/>
      <text:p text:style-name="P8"><text:tab/>4. Для подготовки проектной документации выполняются инженерные изыскания в порядке, определенном статьей 47 ГрК РФ.</text:p>
      <text:p text:style-name="P8">Лица, выполняющие инженерные изыскания, несут в соответствии с законодательством ответственность за результаты инженерных изысканий, используемые при подготовке проектной документации и осуществлении строительства.</text:p>
      <text:p text:style-name="P8"/>
      <text:p text:style-name="P8"><text:tab/>5. Состав проектной документации объектов капитального строительства, за исключением <text:s/>проектной документации линейных объектов определен статьей 48 частью 12 ГрК РФ. </text:p>
      <text:p text:style-name="P8"/>
      <text:p text:style-name="P8"><text:tab/>6. Состав и требования к содержанию ее разделов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а также состав и требования к содержанию разделов проектной документации, представляемой на государственную экспертизу проектной документации и в органы государственного строительного надзора, устанавливаются Правительством Российской Федерации </text:p>
      <text:p text:style-name="P8"><text:tab/>7. В соответствии с частью 3 статьи 48 ГрК РФ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8"/>
      <text:p text:style-name="P8"><text:tab/>8. Проектная документация разрабатывается в соответствии с:</text:p>
      <text:p text:style-name="P8"><text:tab/>- 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p text:style-name="P8"><text:tab/>- техническими регламентами (до их принятия – строительными нормами и правилами, иными нормативно-техническими документами, действующими на момент подготовки проектной документации);</text:p>
      <text:p text:style-name="P8"><text:tab/>- результатами инженерных изысканий;</text:p>
      <text:p text:style-name="P8"><text:tab/>- техническими условиями подключения проектируемого объекта к внеплощадочным сетям инженерно-технического обеспечения (в случае, если функционирование проектируемого объекта не может быть обеспечено без такого подключения).</text:p>
      <text:p text:style-name="P8"/>
      <text:p text:style-name="P8"><text:tab/>9. Проектная документация утверждается застройщиком или заказчиком.  В случаях, предусмотренных статьей 49 ГрК РФ, застройщик или заказчик до утверждения проектной документации направляет ее на государственную экспертизу.</text:p>
      <text:p text:style-name="P8"/>
      <text:p text:style-name="P8"><text:tab/>10. Утвержденная проектная документация, в составе других документов, является основанием для выдачи разрешения на строительство.</text:p>
      <text:p text:style-name="P8"/>
      <text:p text:style-name="P11">Статья 14. Государственная экспертиза проектной документации и результатов инженерных изысканий </text:p>
      <text:p text:style-name="P11"/>
      <text:p text:style-name="P252">1. Порядок организации государственной экспертизы документации устанавливается ГрК РФ и нормативными правовыми актами Правительства Российской Федерации.</text:p>
      <text:p text:style-name="P252"><text:soft-page-break/></text:p>
      <text:p text:style-name="P252">2. Государственной экспертизе подлежат:</text:p>
      <text:p text:style-name="P252">1) проектная документация на строительство, реконструкцию и капитальный ремонт объектов капитального строительства независимо от источников финансирования, видов собственности и принадлежности, за исключением объектов, отнесенных ГрК РФ к компетенции федеральных органов исполнительной власти и в отношении которых государственная экспертиза не проводится; </text:p>
      <text:p text:style-name="P252">2) результаты инженерных изысканий в случаях, установленных федеральным законодательством;</text:p>
      <text:p text:style-name="P252">3) оценка соответствия сметной стоимости объектов капитального строительства, реконструкции, капитального ремонта, финансируемых за счет средств областного бюджета, нормативам в области сметного нормирования и ценообразования проводится одновременно с проведением государственной экспертизы проектной документации соответствующего объекта капитального строительства. </text:p>
      <text:p text:style-name="P252"/>
      <text:p text:style-name="P158">3. В соответствии с Градостроительным кодексом государственная экспертиза проектной документации всех видов (включая государственную историко-культурную экспертизу) проводится, органом исполнительной власти Республики Адыгея, уполномоченными на проведение государственной экспертизы проектной документации, или подведомственными указанным органам государственными учреждениями.</text:p>
      <text:p text:style-name="P158"/>
      <text:p text:style-name="P8"><text:tab/>4. Проектная документация представляется на государственную экспертизу в объеме, необходимом для оценки проектных решений в части обеспечения безопасности жизни и здоровья людей, надежности возводимых зданий и сооружений, соответствия утвержденной градостроительной документации и техническим регламентам.</text:p>
      <text:p text:style-name="P8"/>
      <text:p text:style-name="P8"><text:tab/>5. Утвержденная проектная документация, в составе других документов, является основанием для выдачи разрешения на строительство.</text:p>
      <text:p text:style-name="P8"/>
      <text:p text:style-name="P158">6. Государственная экспертиза не проводится в отношении проектной документации поименованной <text:s/>частью 2 и 3 статьи 49 ГрК РФ.</text:p>
      <text:p text:style-name="P158"/>
      <text:p text:style-name="P6"><text:tab/>7. Срок проведения государственной экспертизы проектной документации определяется сложностью объекта капитального строительства, но не должен превышать три месяца.</text:p>
      <text:p text:style-name="P6"/>
      <text:p text:style-name="P6"><text:tab/>8. Результатом государственной экспертизы проектной документации является заключение о соответствии (положительное заключение) или несоответствии (отрицательное заключение) проектной документации требованиям технических регламентов и результатам инженерных изысканий.</text:p>
      <text:p text:style-name="P6"/>
      <text:p text:style-name="P6"><text:tab/>9. Порядок организации и проведения государственной экспертизы проектной документации, размер платы за проведение государственной экспертизы проектной документации и порядок ее взимания устанавливаются Правительством Российской Федерации.</text:p>
      <text:p text:style-name="P50"/>
      <text:p text:style-name="P67">Статья 15. Разрешение на строительство</text:p>
      <text:p text:style-name="P70"/>
      <text:p text:style-name="P8"><text:tab/>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ли в случае строительства, реконструкции, капитального ремонта линейного объекта проекту планировки территории и проекту межевания территории и дающий застройщику право осуществлять строительство, реконструкцию объектов капитального строительства, а также их капитальный ремонт. </text:p>
      <text:p text:style-name="P31"><text:span text:style-name="T14"><text:tab/>2. В целях строительства, реконструкции, капитального ремонта объекта капитального строительства застройщик утверждает проектную документацию, при наличии положительного заключения государственной экспертизы проектной </text:span><text:soft-page-break/><text:span text:style-name="T14">документации, и направляет заявление </text:span><text:span text:style-name="T26">в </text:span><text:span text:style-name="T65">администрацию сельского поселения</text:span><text:span text:style-name="T64"> о предоставлении разрешения на строительство. Пере</text:span><text:span text:style-name="T14">чень документов прилагаемых к заявлению устанавливается статьей 51 частью 7 ГрК РФ. </text:span></text:p>
      <text:p text:style-name="P8">К заявлению может прилагаться положительное заключение негосударственной экспертизы проектной документации.</text:p>
      <text:p text:style-name="P8">Исключениями являются случаи, определенные ГрК РФ, когда выдача разрешений на строительство осуществляется федеральным органом исполнительной власти или органом исполнительной власти Республики Адыгея, в соответствии с их компетенцией, применительно к земельному участку:</text:p>
      <text:p text:style-name="P8"><text:tab/>- на который не распространяется действие градостроительного регламента или для которого не устанавливается градостроительный регламент (кроме земель общего пользования, находящихся в муниципальной собственности, и линейных объектов, расположенных на земельных участках, находящихся в муниципальной собственности);</text:p>
      <text:p text:style-name="P8"><text:tab/>- на котором планируется строительство, реконструкция, капитальный ремонт объектов капитального строительства федерального или регионального значения, при размещении которых допускается изъятие, в том числе путем выкупа, земельных участков.</text:p>
      <text:p text:style-name="P8"/>
      <text:p text:style-name="P8"><text:tab/>4. В целях строительства, реконструкции, капитального ремонта объекта индивидуального жилищного строительства застройщик направляет в администрацию сельского поселения заявление о выдаче разрешения на строительство. К указанному заявлению прилагаются следующие документы: </text:p>
      <text:p text:style-name="P8"><text:tab/>1) правоустанавливающие документы на земельный участок;</text:p>
      <text:p text:style-name="P8"><text:tab/>2) градостроительный план земельного участка;</text:p>
      <text:p text:style-name="P8"><text:tab/>3) схема планировочной организации земельного участка с обозначением места размещения объекта индивидуального жилищного строительства.</text:p>
      <text:p text:style-name="P8"/>
      <text:p text:style-name="P31"><text:span text:style-name="T64"><text:tab/>5.  Орган, уполномоченный на выдачу разрешений на строительство в течение десяти</text:span><text:span text:style-name="T14"> дней со дня получения заявления о выдаче разрешения на строительство:</text:span></text:p>
      <text:p text:style-name="P8"><text:tab/>- проводит проверку наличия и надлежащего оформления документов, прилагаемых к заявлению; </text:p>
      <text:p text:style-name="P8"><text:tab/>- проводит проверку соответствия проектной документации требованиям градостроительного плана земельного участка (границ действия публичных сервитутов, отступов строений от границ земельного участка) либо в случае выдачи разрешения на строительство линейного объекта требованиям проекта планировки и проекта межевания территории, а также красным линиям.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p text:style-name="P8"><text:tab/>- выдает разрешение на строительство либо отказывает в выдаче такого разрешения с указанием причин отказа.</text:p>
      <text:p text:style-name="P8"/>
      <text:p text:style-name="P8"><text:tab/>6. Уполномоченные на выдачу разрешений на строительство органы по заявлению застройщика могут выдать разрешение на отдельные этапы строительства, реконструкции.</text:p>
      <text:p text:style-name="P8"/>
      <text:p text:style-name="P8"><text:tab/>7. Отказ в выдаче разрешения на строительство может быть оспорен застройщиком в судебном порядке.</text:p>
      <text:p text:style-name="P8"/>
      <text:p text:style-name="P8"><text:tab/>8. Разрешения на строительство выдаются без взимания платы.</text:p>
      <text:p text:style-name="P8"/>
      <text:p text:style-name="P8"><text:tab/>9. Форма разрешения на строительство устанавливается Правительством Российской Федерации.</text:p>
      <text:p text:style-name="P8"/>
      <text:p text:style-name="P8"><text:tab/>10. Застройщик в течение десяти дней со дня получения разрешения на строительство обязан безвозмездно передать в уполномоченный орган, выдавший <text:soft-page-break/>разрешение на строительство, сведения о площади, о высоте и об этажности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согласно части 11 настоящей статьи,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 для размещения в информационной системе обеспечения градостроительной деятельности (ИСОГД).</text:p>
      <text:p text:style-name="P8"/>
      <text:p text:style-name="P8"><text:tab/>11. Перечень разделов проектной документации, копии которых подлежат передаче в ИСОГД:</text:p>
      <text:p text:style-name="P8"><text:tab/>- схема планировочной организации земельного участка, выполненная в соответствии с градостроительным планом земельного участка;</text:p>
      <text:p text:style-name="P8"><text:tab/><text:bookmark-start text:name="sub_480128"/>- перечень мероприятий по охране окружающей среды;</text:p>
      <text:p text:style-name="P8"><text:bookmark-end text:name="sub_480128"/><text:tab/><text:bookmark-start text:name="sub_480129"/>- перечень мероприятий по обеспечению пожарной безопасности;</text:p>
      <text:p text:style-name="P8"><text:bookmark-end text:name="sub_480129"/><text:tab/>-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8"><text:tab/>-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P8"/>
      <text:p text:style-name="P8"><text:tab/>12.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десять лет. </text:p>
      <text:p text:style-name="P8">Срок действия разрешения на строительство может быть продлен органом, выдавшим разрешение на строительство, по заявлению застройщика, поданному не менее чем за шестьдесят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 </text:p>
      <text:p text:style-name="P8"/>
      <text:p text:style-name="P8"><text:tab/>13. Срок действия разрешения на строительство при переходе права на земельный участок и объекты капитального строительства сохраняется. </text:p>
      <text:p text:style-name="P8"/>
      <text:p text:style-name="P8"><text:tab/>14. Выдача разрешений на строительство объектов капитального строительства, сведения о которых составляют государственную тайну, осуществляется в соответствии с требованиями законодательства Российской Федерации о государственной тайне.</text:p>
      <text:p text:style-name="P72"><text:span text:style-name="T1"/></text:p>
      <text:p text:style-name="P72"><text:span text:style-name="T1"><text:tab/>Статья 16. <text:s/>Строительство, реконструкция, капитальный ремонт</text:span></text:p>
      <text:p text:style-name="P70"/>
      <text:p text:style-name="P8"><text:tab/>1. Строительство, реконструкция, капитальный ремонт объектов капитального строительства могут осуществляться физическими и юридическими лицами, которые соответствуют требованиям законодательства Российской Федерации, предъявляемым к лицам, осуществляющим строительство.</text:p>
      <text:p text:style-name="P8"/>
      <text:p text:style-name="P8"><text:tab/>2. 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заказчиком, застройщик или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заказчик должен обеспечить консервацию объекта <text:soft-page-break/>капитального строительства.</text:p>
      <text:p text:style-name="P8"/>
      <text:p text:style-name="P8"><text:tab/>3. В случае, если в соответствии с ГрК РФ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Республики Адыгея (далее также - органы государственного строительного надзора) извещение о начале таких работ, к которому прилагаются следующие документы:</text:p>
      <text:p text:style-name="P8"><text:tab/>1) копия разрешения на строительство;</text:p>
      <text:p text:style-name="P8"><text:tab/>2) проектная документация в объеме, необходимом для осуществления соответствующего этапа строительства;</text:p>
      <text:p text:style-name="P8"><text:tab/>3) копия документа о вынесении на местность линий отступа от красных линий (разбивочный чертеж);</text:p>
      <text:p text:style-name="P8"><text:tab/>4) общий и специальные журналы, в которых ведется учет выполнения работ;</text:p>
      <text:p text:style-name="P8"><text:tab/>5) положительное заключение государственной экспертизы проектной документации в случае, если проектная документация объекта капитального строительства подлежит государственной экспертизе в соответствии со статьей 49 Гр К РФ.</text:p>
      <text:p text:style-name="P8"/>
      <text:p text:style-name="P8"><text:tab/>5. 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или заказчиком проектной документации после внесения в нее соответствующих изменений в порядке, установленном Правительством Российской Федерации. </text:p>
      <text:p text:style-name="P8"/>
      <text:p text:style-name="P8"><text:tab/>6. 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 </text:p>
      <text:p text:style-name="P72"/>
      <text:p text:style-name="P72"><text:tab/>7. 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 </text:p>
      <text:p text:style-name="P129"><text:span text:style-name="T20"/></text:p>
      <text:p text:style-name="P129"><text:span text:style-name="T20"><text:tab/>Статья 17. Контроль в процессе строительства, реконструкции и капитального ремонта</text:span></text:p>
      <text:p text:style-name="P70"/>
      <text:p text:style-name="P8"><text:tab/>1. Строительство, реконструкция, капитальный ремонт объектов капитального строительства, осуществление строительного контроля и государственного строительного надзора регулируется ГрК РФ, другими федеральными законами, техническими регламентами, строительными нормами и правилами.</text:p>
      <text:p text:style-name="P8"/>
      <text:p text:style-name="P159">2. В процессе строительства, реконструкции, капитального ремонта проводится:</text:p>
      <text:p text:style-name="P160"><text:span text:style-name="T14">– государственный строительный надзор применительно к объектам, проектная документация которых в соответствии с ГрК РФ подлежит государственной экспертизе, а также применительно к объектам, проектная документация которых является типовой проектной документацией или ее модификацией, а также к объектам капитального ремонта, если при его проведении затрагиваются конструктивные и другие </text:span><text:soft-page-break/><text:span text:style-name="T14">характеристики надежности и безопасности таких объектов.</text:span></text:p>
      <text:p text:style-name="P160"><text:span text:style-name="T14">– строительный контроль применительно ко всем объектам капитального строительства. </text:span></text:p>
      <text:p text:style-name="P159">Государственный строительный надзор проводится органами исполнительной власти Республики Адыгея, уполномоченными на осуществление государственного строительного надзора.</text:p>
      <text:p text:style-name="P159">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или заказчиком либо привлекаемым ими на основании договора физическим или юридическим лицом.</text:p>
      <text:p text:style-name="P165"><text:span text:style-name="T14">3. Лицо, осуществляющее строительство,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документации, необходимой в соответствии с действующим законодательством при проведении государственного строительного надзора и строительного контроля</text:span><text:span text:style-name="T49">.</text:span></text:p>
      <text:p text:style-name="P109"/>
      <text:p text:style-name="P67"><text:tab/>Статья 18. Выдача разрешения на ввод объекта в эксплуатацию</text:p>
      <text:p text:style-name="P67"/>
      <text:p text:style-name="P6"><text:tab/>1. 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ли в случае строительства реконструкции, капитального ремонта линейного объекта проекту планировки территории и проекту межевания территории, а также проектной документации.</text:p>
      <text:p text:style-name="P6"/>
      <text:p text:style-name="P8"><text:tab/>2.  Выдача разрешений на ввод объекта в эксплуатацию осуществляется на основании заявления застройщика, подаваемого в администрацию сельского поселения. К заявлению прилагаются документы, перечень которых определен частью 3 статьи 55 ГрК РФ. </text:p>
      <text:p text:style-name="P8"/>
      <text:p text:style-name="P8"><text:tab/>3. Правительством РФ могут устанавливаться помимо предусмотренных частью 3 статьи 55 иные документы, в целях получения в полном объеме сведений, необходимых для постановки объекта капитального строительства на государственный учет. </text:p>
      <text:p text:style-name="P8"/>
      <text:p text:style-name="P8"><text:tab/>4. Для получения разрешения на ввод объекта в эксплуатацию разрешается требовать <text:s/>только документы, указанные в частях 3 и 4 статьи 55 ГрК РФ. </text:p>
      <text:p text:style-name="P18"><text:s/></text:p>
      <text:p text:style-name="P31"><text:span text:style-name="T64"><text:tab/>5. Орган, выдавший разрешение на строительство, в течение десяти дней со дня поступления заявления о выдаче разрешения на ввод объекта в эксплуатацию</text:span><text:span text:style-name="T49"> </text:span><text:span text:style-name="T14">обязан обеспечить проверку наличия и правильности оформления документов, указанных в части 3 статьи 55 ГрК РФ,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span></text:p>
      <text:p text:style-name="P8"/>
      <text:p text:style-name="P8"><text:tab/>6. Основанием для отказа в выдаче разрешения на ввод объекта в эксплуатацию является:</text:p>
      <text:p text:style-name="P8"><text:tab/>1) отсутствие документов, указанных в части 3 ст. 55 ГрК РФ;</text:p>
      <text:p text:style-name="P8"><text:tab/>2) несоответствие объекта капитального строительства требованиям градостроительного плана земельного участка или в случае строительства, реконструкции капитального ремонта линейного объекта проекту планировки и проекту межевания;</text:p>
      <text:p text:style-name="P8"><text:tab/>3) несоответствие объекта капитального строительства требованиям, установленным в разрешении на строительство;</text:p>
      <text:p text:style-name="P8"><text:soft-page-break/><text:tab/>4) несоответствие параметров построенного, реконструированного, отремонтированного объекта капитального строительства проектной документации. Данное основание не применяется в отношении объектов индивидуального жилищного строительства.</text:p>
      <text:p text:style-name="P31"><text:span text:style-name="T14">Основанием для отказа в выдаче разрешения на ввод объекта в эксплуатацию, кроме указанных оснований, является также невыполнение застройщиком требований, предусмотренных частью 18 статьи 51 ГрК РФ о том, что застройщик в течение десяти дней со дня получения разрешения на строительство обязан безвозмездно передать в орган местного самоуправления выдавший разрешение на строительство, сведений о площади, о высоте и об этажности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text:span><text:a xlink:type="simple" xlink:href="#sub_480122" text:style-name="Internet_20_link" text:visited-style-name="Visited_20_Internet_20_Link"><text:span text:style-name="Internet_20_link"><text:span text:style-name="T14">пунктами 2</text:span></text:span></text:a><text:span text:style-name="T14">, </text:span><text:a xlink:type="simple" xlink:href="#sub_480128" text:style-name="Internet_20_link" text:visited-style-name="Visited_20_Internet_20_Link"><text:span text:style-name="Internet_20_link"><text:span text:style-name="T14">8-10</text:span></text:span></text:a><text:span text:style-name="T14"> и </text:span><text:a xlink:type="simple" xlink:href="#sub_111" text:style-name="Internet_20_link" text:visited-style-name="Visited_20_Internet_20_Link"><text:span text:style-name="Internet_20_link"><text:span text:style-name="T14">11.1 части 12 статьи 48</text:span></text:span></text:a><text:span text:style-name="T14"> ГрК РФ,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 для размещения в ИСОГД.</text:span></text:p>
      <text:p text:style-name="P8"/>
      <text:p text:style-name="P8"><text:tab/>7. Решение об отказе в выдаче разрешения на ввод объекта в эксплуатацию может быть оспорено в судебном порядке. </text:p>
      <text:p text:style-name="P8"/>
      <text:p text:style-name="P8"><text:tab/>8.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p text:style-name="P72"/>
      <text:p text:style-name="P72"><text:tab/>9. Форма разрешения на ввод объекта в эксплуатацию устанавливается Правительством Российской Федерации. </text:p>
      <text:p text:style-name="P72"/>
      <text:p text:style-name="P108"><text:tab/>10. До 1 января 2015 года не требуется получение разрешения на ввод объекта индивидуального жилищного строительства.</text:p>
      <text:p text:style-name="P22"/>
      <text:p text:style-name="P111"><text:tab/>Раздел 2. Изменение видов разрешенного использования земельных участков и объектов капитального строительства физическими и юридическими лицами </text:p>
      <text:p text:style-name="P110"/>
      <text:p text:style-name="P24"><text:tab/>Статья 19. Порядок предоставления разрешения на условно разрешенный вид использования земельного участка или объекта капитального строительства</text:p>
      <text:p text:style-name="P24"/>
      <text:p text:style-name="P166"><text:span text:style-name="T53">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text:span><text:span text:style-name="T49"> </text:span><text:span text:style-name="T53">заявление о предоставлении указанного разрешения</text:span><text:span text:style-name="T14"> </text:span><text:span text:style-name="T64">в Комиссию.</text:span><text:span text:style-name="T14"> </text:span></text:p>
      <text:p text:style-name="P161">2. Заявление о предоставлении разрешения на условно разрешенный вид использования может подаваться:</text:p>
      <text:list xml:id="list8056886587060157912" text:style-name="WW8Num6">
        <text:list-item>
          <text:p text:style-name="P167">на стадии 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list-item>
        <text:list-item>
          <text:p text:style-name="P167">на стадии подготовки проектной документации до получения разрешения на строительство; </text:p>
        </text:list-item>
        <text:list-item>
          <text:p text:style-name="P167">в процессе использования земельных участков, иных объектов недвижимости, когда правообладатели планируют изменить их назначение. </text:p>
        </text:list-item>
      </text:list>
      <text:p text:style-name="P168"/>
      <text:p text:style-name="P22"><text:tab/>3. Вопрос о предоставлении разрешения на условно разрешенный вид использования подлежит обсуждению на публичных слушаниях в порядке, установленном статьей 39 ГрК РФ настоящими Правилами в соответствии с Уставом сельского поселения и нормативными правовыми актами сельского Совета.</text:p>
      <text:p text:style-name="P31"><text:soft-page-break/><text:span text:style-name="T53">Комиссия с учетом, заключения о результатах публичных слушаний по вопросу о предоставлении разрешения на условно разрешенный вид использования и заключений уполномоченного органа в сфере градостроительной деятельности муниципального района, осуществляет подготовку </text:span><text:span text:style-name="T56">рекомендаций</text:span><text:span text:style-name="T53"> о предоставлении разрешения на условно разрешенный вид использования или об отказе в предоставлении такого разрешения с указанием причин приня</text:span><text:span text:style-name="T14">того решения и направляет их</text:span><text:span text:style-name="T69"> </text:span><text:span text:style-name="T64">главе сельского поселения</text:span><text:span text:style-name="T69">. </text:span></text:p>
      <text:p text:style-name="P169"/>
      <text:p text:style-name="P129"><text:span text:style-name="T53"><text:tab/>4. На основании указанных в части 3 настоящей статьи рекомендаций глава сельского поселения в течении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 размеща</text:span><text:span text:style-name="T49">ется</text:span><text:span text:style-name="T14"> на </text:span><text:span text:style-name="T53">сайте администрации сельского поселения (при наличии сайта) <text:s/>или на сайте МО «Майкопский район» в сети «Интернет».</text:span></text:p>
      <text:p text:style-name="P113"/>
      <text:p text:style-name="P22"><text:tab/>5.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text:p>
      <text:p text:style-name="P162"/>
      <text:h text:style-name="P229" text:outline-level="3">Статья 20. Предоставление разрешения на отклонение от предельных параметров разрешенного строительства, реконструкции объектов капитального строительства</text:h>
      <text:p text:style-name="P170"/>
      <text:p text:style-name="P22"><text:tab/>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18"/>
      <text:p text:style-name="P31"><text:span text:style-name="T53"><text:tab/>2. Заявление о предоставлении такого разрешения </text:span><text:span text:style-name="T64">направляется в Комиссию</text:span><text:span text:style-name="T69"> </text:span><text:span text:style-name="T53">и должно </text:span><text:span text:style-name="T14">содержать обоснования того, что отклонения от предельных параметров разрешенного строи</text:span><text:span text:style-name="T53">тельства, реконструкции:</text:span></text:p>
      <text:list xml:id="list4871711712745859765" text:style-name="WW8Num4">
        <text:list-item>
          <text:p text:style-name="P23">соответствуют требованиям технических регламентов, требованиям охраны объектов культурного наследия;</text:p>
        </text:list-item>
        <text:list-item>
          <text:p text:style-name="P23">являются необходимыми для эффективного использования земельного участка;</text:p>
        </text:list-item>
        <text:list-item>
          <text:p text:style-name="P23">не ущемляют права владельцев смежных земельных участков, других объектов недвижимости.</text:p>
        </text:list-item>
      </text:list>
      <text:p text:style-name="P18"/>
      <text:p text:style-name="P129"><text:span text:style-name="T53"><text:tab/>3.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в порядке определенном Уставом сельского поселения, Положением о публичных слушаниях МО</text:span><text:span text:style-name="T60"> </text:span><text:span text:style-name="T53">«Тимирязевское сельское поселение».</text:span><text:span text:style-name="T61"> </text:span><text:span text:style-name="T53">№ 35 от <text:s/>07.09. 2006 г.и с</text:span><text:span text:style-name="T60"> </text:span><text:span text:style-name="T53">учетом положений предусмотренных статьей 39 ГрК РФ. </text:span></text:p>
      <text:p text:style-name="P31"><text:span text:style-name="T53"><text:tab/>4. </text:span><text:span text:style-name="T64">Комиссия</text:span><text:span text:style-name="T53"> осуществляет подготовку рекомендаций (с учетом заключений уполномоченного органа в сфере градостроительной деятельности муниципального района)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сельского поселения.</text:span></text:p>
      <text:p text:style-name="P231"><text:span text:style-name="T14">5.</text:span><text:span text:style-name="T69"> </text:span><text:span text:style-name="T64">Глава сельского поселения </text:span><text:span text:style-name="T53">в течении семи дней со дня поступления рекомендаций принимает решение о предоставлении разрешения на отклонение от предельных параметров</text:span><text:span text:style-name="T71"> </text:span><text:span text:style-name="T53">разрешенного строительства, реконструкции объектов </text:span><text:soft-page-break/><text:span text:style-name="T53">капитального строительства или об отказе в предоставлении такого разрешения с указанием причин принятого решения. </text:span></text:p>
      <text:p text:style-name="P232">6. Решение об отказе в предоставлении разрешения или о предоставлении разрешения на отклонение от предельных параметров разрешенного строительства, реконструкции объектов капитального строительства может быть оспорено в судебном порядке.</text:p>
      <text:p text:style-name="P67"/>
      <text:h text:style-name="P286" text:outline-level="2">Раздел 3. <text:s/>Подготовка документации по планировке территории органами <text:s/>местного самоуправления</text:h>
      <text:p text:style-name="P25"/>
      <text:h text:style-name="P229" text:outline-level="3">Глава 5. Градостроительная подготовка земельных участков посредством планировки территории сельского поселения</text:h>
      <text:p text:style-name="P28"/>
      <text:h text:style-name="P269" text:outline-level="4"><text:span text:style-name="T63">Статья 21.</text:span><text:span text:style-name="T62"> </text:span><text:span text:style-name="T63">Общие положения о подготовке документации по планировке территории</text:span></text:h>
      <text:p text:style-name="P119"/>
      <text:p text:style-name="P114"><text:tab/>1. В соответствии с ГрК РФ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иных элементов),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 </text:p>
      <text:p text:style-name="P131"><text:span text:style-name="T53"><text:tab/>2. </text:span><text:span text:style-name="T55">Подготовка документации по планировке территории осуществляется в отношении застроенных и подлежащих застройке территорий, находящихся в собственности муниципального образования. </text:span></text:p>
      <text:p text:style-name="P115"><text:tab/>3. 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p text:style-name="P115"><text:tab/>- проектов планировки без проектов межевания в их составе;</text:p>
      <text:p text:style-name="P115"><text:tab/>- проектов планировки с проектами межевания в их составе;</text:p>
      <text:p text:style-name="P131"><text:span text:style-name="T53"><text:tab/>- <text:s/>разработка проекта межевания территории в виде отдельного документа (без градостроительных планов</text:span><text:span text:style-name="T60"> </text:span><text:span text:style-name="T53">земельных участков в их составе);</text:span></text:p>
      <text:p text:style-name="P115"><text:tab/>- 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p text:style-name="P115"><text:tab/>- градостроительных планов земельных участков как самостоятельных документов (вне состава проектов межевания).</text:p>
      <text:p text:style-name="P114"/>
      <text:p text:style-name="P114"><text:tab/>4. Состав документации по планировке территории устанавливается в соответствии со статьями 42 - 44 ГрК РФ и может быть конкретизирован в градостроительном задании на подготовку такой документации исходя из целей и задач развития территории, ее специфики и планируемого размещения на ней объектов капитального строительства.</text:p>
      <text:p text:style-name="P120"/>
      <text:p text:style-name="P111">Статья 22.  Градостроительные планы земельных участков</text:p>
      <text:p text:style-name="P116"/>
      <text:p text:style-name="P116"><text:tab/>1.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text:p>
      <text:p text:style-name="P116"/>
      <text:p text:style-name="P22"><text:tab/>2. Назначение и содержание градостроительных планов определяется ГрК РФ. Форма градостроительного плана земельного участка определяется Правительством Российской Федерации.</text:p>
      <text:p text:style-name="P254"/>
      <text:p text:style-name="P132"><text:span text:style-name="T14"><text:tab/>3. </text:span><text:span text:style-name="T64">Глава муниципального района своим Постановлением</text:span><text:span text:style-name="T14"> </text:span><text:span text:style-name="T64">определяет орган</text:span><text:span text:style-name="T14">, </text:span><text:span text:style-name="T64">уполномоченный на подготовку, регистрацию градостроительных планов земельных участков</text:span><text:span text:style-name="T72"> </text:span><text:span text:style-name="T14">и на предоставление их, на утверждение, а также на выдачу градостроительных планов земельных участков юридическим и физическим лицам.</text:span></text:p>
      <text:p text:style-name="P8"/>
      <text:p text:style-name="P8"><text:soft-page-break/><text:tab/>4. Градостроительные планы земельных участков утверждаются в установленном порядке:</text:p>
      <text:p text:style-name="P8"><text:tab/>1) в составе проектов межевания – в случаях, не разделенных на земельные участки территорий или в случаях, когда планируется изменить ранее установленные границы земельных участков;</text:p>
      <text:p text:style-name="P8"><text:tab/>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p text:style-name="P74"/>
      <text:p text:style-name="P8"><text:tab/>5. В градостроительных планах земельных участков:</text:p>
      <text:p text:style-name="P8"><text:tab/>- фиксируются границы земельных участков с обозначением координат поворотных точек;</text:p>
      <text:p text:style-name="P8"><text:tab/>- фиксируются границы зон действия публичных сервитутов, установление которых обусловлено наличием инженерно-технических коммуникаций, необходимостью обеспечения проезда, прохода, установления иных ограничений использования недвижимости в пользу неограниченного круга лиц;</text:p>
      <text:p text:style-name="P8"><text:tab/>- 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p text:style-name="P8"><text:tab/>- 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p text:style-name="P8"><text:tab/>- 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p text:style-name="P8"><text:tab/>- содержится определение допустимости, или недопустимости деления земельного участка на несколько земельных участков меньшего размера;</text:p>
      <text:p text:style-name="P8"><text:tab/>- 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p text:style-name="P8"/>
      <text:p text:style-name="P8"><text:tab/>6. Градостроительные планы земельных участков являются обязательным основанием для:</text:p>
      <text:p text:style-name="P8"><text:tab/>- выноса границ земельных участков на местность – в случаях градостроительной подготовки и формирования земельных участков из состава государственных, муниципальных земель;</text:p>
      <text:p text:style-name="P8"><text:tab/>- принятия решений о предоставлении физическим и юридическим лицам прав на сформированные из состава государственных, муниципальных земель земельные участки;</text:p>
      <text:p text:style-name="P8"><text:tab/>- принятия решений об изъятии, в том числе путем выкупа, резервировании земельных участков для государственных и муниципальных нужд;</text:p>
      <text:p text:style-name="P8"><text:tab/>- подготовки проектной документации для строительства, реконструкции;</text:p>
      <text:p text:style-name="P8"><text:tab/>- выдачи разрешений на строительство;</text:p>
      <text:p text:style-name="P72"><text:tab/>- выдачи разрешений на ввод объектов в эксплуатацию.</text:p>
      <text:p text:style-name="P72"/>
      <text:p text:style-name="P72"><text:tab/>7. В градостроительных планах земельных участков, кроме приведенных обязательных зональных требований к функциональному назначению территории, могут устанавливаться дополнительные требования: по обустройству территории, на которой они должны осуществляться; по качеству компонентов природной среды; иные требования.</text:p>
      <text:p text:style-name="P72"><text:tab/>В зоне застроенной территории регламентируются: доля застроенной, доля озелененной, доля занятой твердыми покрытиями территорий, тип конструкций зданий, максимальная высота застройки и другие.</text:p>
      <text:p text:style-name="P75"><text:soft-page-break/></text:p>
      <text:h text:style-name="P229" text:outline-level="3">Статья 23.  Порядок подготовки документации по планировке территории <text:s/></text:h>
      <text:p text:style-name="P8"/>
      <text:p text:style-name="P165"><text:span text:style-name="T14">1. </text:span><text:span text:style-name="T64">Решение о подготовке документации по планировке территории принимается главой сельского поселения в виде Постановления</text:span><text:span text:style-name="T14">, по инициативе администрации сельского поселения либо на основании предложений физических или юридических лиц о подготовке документации по планировке территории в котором определяются границы соответствующей территории.</text:span></text:p>
      <text:p text:style-name="P163">2. Решение о подготовке документации по планировке территории подлежит опубликованию в порядке, установленном для официального опубликования правовых актов сельского поселения, иной официальной информации и размещению на официальном сайте Администрации муниципального района <text:s/>в сети «Интернет».</text:p>
      <text:p text:style-name="P163"/>
      <text:p text:style-name="P265">3. Подготовка документации по планировке территории согласно договору на оказание услуг осуществляется уполномоченным органом в сфере градостроительной деятельности МО «Майкопский район».</text:p>
      <text:p text:style-name="P265">Подготовка документации по планировке территории, в том числе предусматривающей размещение объектов федерального значения, регионального значения, объектов местного значения, может осуществляться физическими или юридическими лицами за счет их средств.</text:p>
      <text:p text:style-name="P264"/>
      <text:p text:style-name="P267"><text:span text:style-name="T77">4. Проекты планировки и проекты межевания территорий разрабатываются в соответствии с заданием, подготовленным </text:span><text:span text:style-name="T64">уполномоченным органом в сфере градостроительной деятельности МО «Майкопский район».</text:span></text:p>
      <text:p text:style-name="P265"/>
      <text:p text:style-name="P265">5. Заказчик разработки документации по планировке территории обеспечивает подготовку исходных данных для проектирования. Ответственность за достоверность исходных данных несут заказчик и организации, предоставившие данные. Заказчик может заказать разработчику сбор исходных данных. Условия подготовки исходных данных и финансирование этих работ определяются договором.</text:p>
      <text:p text:style-name="P265"/>
      <text:p text:style-name="P267"><text:span text:style-name="T77">6. </text:span><text:span text:style-name="T64">Орган, уполномоченный в сфере градостроительной деятельности муниципального района, осуществляют проверку подготовленной документации</text:span><text:span text:style-name="T77"> по планировке территории на соответствие требованиям, установленным частью 10 ст.45 ГрК РФ. По результатам проверки принимается соответствующее решение о направлении документации по планировке территории </text:span><text:span text:style-name="T64">главе поселения</text:span><text:span text:style-name="T77"> или об отклонении такой документации и о направлении ее на доработку. </text:span></text:p>
      <text:p text:style-name="P266">Срок согласования - один месяц со дня получения проекта документации по планировке территории</text:p>
      <text:p text:style-name="P129"><text:span text:style-name="T14">7. Разработанные проекты планировки и проекты межевания территорий, изменения в утвержденные ранее проекты планировки и проекты межевания подлежат до их утверждения обязательному рассмотрению на публичных слушаниях, проводимых в порядке, установленным ГрК РФ <text:s/>и Положением о публичных слушаниях МО</text:span><text:span text:style-name="T79"> </text:span><text:span text:style-name="T14">«Тимирязевское сельское поселение».</text:span><text:span text:style-name="T80"> </text:span></text:p>
      <text:p text:style-name="P163"/>
      <text:p text:style-name="P163">8. Заключение о результатах публичных слушаний по проекту планировки территории и проекту межевания территории подлежа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поселения (при наличии официального сайта поселения) или на официальном сайте МО «Майкопский район».</text:p>
      <text:p text:style-name="P164"/>
      <text:p text:style-name="P163">9. Срок проведения публичных слушаний со дня оповещения жителей сельского поселе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Положением о публичных слушаниях и не может быть менее одного месяца и более трех месяцев.</text:p>
      <text:p text:style-name="P165"><text:soft-page-break/><text:span text:style-name="T14">10.</text:span><text:span text:style-name="T85"> </text:span><text:span text:style-name="T64">Орган местного самоуправления поселения </text:span><text:span text:style-name="T53">не позднее чем через пятнадцать дней со дня проведения</text:span><text:span text:style-name="T69"> </text:span><text:span text:style-name="T53">публичных слушаний направляет</text:span><text:span text:style-name="T69"> </text:span><text:span text:style-name="T64">главе сельского поселения </text:span><text:span text:style-name="T53">подготовленную документацию по планировке территории, протокол публичных слушаний и заключение о результатах публичных слушаний по проекту документации по планировке территории.</text:span></text:p>
      <text:p text:style-name="P164"/>
      <text:p text:style-name="P129"><text:span text:style-name="T14"><text:tab/>11</text:span><text:span text:style-name="T69">. </text:span><text:span text:style-name="T64">Глава сельского поселения по представлению уполномоченного органа в сфере градостроительной деятельности администрации муниципального района</text:span><text:span text:style-name="T14"> с учетом протокола публичных слушаний по проекту документации по планировке территории и заключения о результатах публичных слушаний принимает решение </text:span><text:span text:style-name="T20">об утверждении</text:span><text:span text:style-name="T14"> документации по планировке территории или об отклонении такой документации и направлении ее на доработку с учетом указанных протокола и заключения.</text:span></text:p>
      <text:p text:style-name="P72"><text:tab/></text:p>
      <text:p text:style-name="P129"><text:span text:style-name="T14"><text:tab/>12. Утвержденная документация по планировке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text:span><text:span text:style-name="T26">семи дней</text:span><text:span text:style-name="T14"> со дня утверждения указанной документации и размещается на официальном сайте администрации сельского поселения (при наличиии сайта) <text:s/>или на сайте МО «Майкопский район» в сети «Интернет».</text:span></text:p>
      <text:p text:style-name="P72"/>
      <text:p text:style-name="P129"><text:span text:style-name="T14"><text:tab/>13. На основании утвержденной документации по планировке территории</text:span><text:span text:style-name="T53"> </text:span><text:span text:style-name="T64">сельский Совет</text:span><text:span text:style-name="T53"> </text:span><text:span text:style-name="T14">вправе вносить изменения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span></text:p>
      <text:p text:style-name="P120"/>
      <text:p text:style-name="P165"><text:span text:style-name="T53">14. В случае если физическое или юридическое лицо обращается в </text:span><text:span text:style-name="T64">администрацию муниципального района </text:span><text:span text:style-name="T14">с заявлением о выдаче ему градостроительного плана сформированного земельного участка, расположенного в границах территории, на которой действуют Правила, проведение процедур, предусмотренных настоящей статьей, не требуется. </text:span></text:p>
      <text:p text:style-name="P165"><text:span text:style-name="T64">Орган уполномоченный в сфере градостроительной деятельности муниципального района </text:span><text:span text:style-name="T14">в течение тридцати дней со дня поступления указанного обращения осуществляет подготовку и утверждение градостроительного плана <text:s/>в установленном порядке.</text:span></text:p>
      <text:p text:style-name="P67"/>
      <text:h text:style-name="P229" text:outline-level="3">Глава 6. Градостроительная подготовка и формирование земельных участков из состава государственных и муниципальных земель </text:h>
      <text:p text:style-name="P75"/>
      <text:h text:style-name="P269" text:outline-level="4"><text:span text:style-name="T51">Статья </text:span><text:span text:style-name="T50"> </text:span><text:span text:style-name="T51">24.</text:span><text:span text:style-name="T50"> </text:span><text:span text:style-name="T51">Общие положения градостроительной подготовки и формирования земельных участков для предоставления физическим и юридическим лицам сформированных земельных участков для строительства, реконструкции</text:span></text:h>
      <text:p text:style-name="P16"/>
      <text:p text:style-name="P76"><text:tab/>1. Градостроительная подготовка земельных участков – действия органов местного самоуправления, осуществляемые в соответствии с градостроительным законодательством, применительно к:</text:p>
      <text:p text:style-name="P76"><text:tab/>1) неразделенным на земельные участки территориям посредством подготовки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p>
      <text:p text:style-name="P76"><text:tab/>2) ранее сформированным, принадлежащим физическим и юридическим лицам земельным участкам путе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 и 4 статьи 44 ГрК РФ характеристик (за исключением ранее установленных границ земельных участков) с использованием таких планов для подготовки проектной документации на строительство <text:soft-page-break/>или реконструкцию.</text:p>
      <text:p text:style-name="P122"/>
      <text:p text:style-name="P76"><text:tab/>2. Приобретение физическими, юридическими лицами прав на земельные участки осуществляется в соответствии с нормами:</text:p>
      <text:p text:style-name="P77"><text:tab/>-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77"><text:tab/>- земельного законодательства - в случаях, когда указанные права предоставляются физическим и юридическим лицам на земельные участки, подготовленные и сформированные из состава государственных или муниципальных земель, уполномоченными органами муниципального района.</text:p>
      <text:p text:style-name="P122"/>
      <text:p text:style-name="P78"><text:tab/>3. До разграничения государственной собственности на землю органы местного самоуправления в соответствии с земельным законодательством и в пределах их полномочий осуществляют подготовку и формирование земельных участков, расположенных в границах муниципального образования за исключением земельных участков, на которые в порядке, установленном законодательством, зарегистрированы права собственности физических и юридических лиц, а также права собственности Российской Федерации и субъекта Российской Федерации.</text:p>
      <text:p text:style-name="P72">Распоряжение земельными участками, государственная собственность на которые не разграничена, осуществляется органом местного самоуправления муниципального района. После разграничения государственной собственности на землю органы местного самоуправления распоряжаются самостоятельно земельными участками, сформированными из земель муниципальной собственности.</text:p>
      <text:p text:style-name="P72"><text:tab/>Не допускается осуществлять градостроительную подготовку и формирование земельных участков без учета прав собственников смежно-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Указанные права учитываются путем выполнения проектов <text:s/>планировки территории, осуществляемых в соответствии с градостроительным законодательством и в порядке, определенном настоящими Правилами. </text:p>
      <text:p text:style-name="P121"/>
      <text:p text:style-name="P123"><text:tab/>4. Для строительства, реконструкции и иных целей могут предоставляться на правах собственности, аренды, постоянного (бессрочного) пользования только свободные от прав третьих лиц земельные участки, сформированные из состава земель, находящихся в государственной, муниципальной собственности, которые согласно земельному законодательству не изъяты из оборота.</text:p>
      <text:p text:style-name="P121">Физические, юридические лица, которым предоставлены права на земельные участки, подготовленные и сформированные из состава государственных, муниципальных земель осуществляют государственную регистрацию прав на предоставленные им земельные участки.</text:p>
      <text:p text:style-name="P124"/>
      <text:p text:style-name="P79"><text:tab/>5. Из состава муниципальных земель физическим и юридическим лицам могут предоставляться только сформированные и подготовленные земельные участки. Сформированным и подготовленным для целей предоставления физическим, юридическим лицам является земельный участок, применительно к которому:</text:p>
      <text:p text:style-name="P80">1) посредством действий по планировке территории (подготовки проекта планировки или проекта межевания) определено, что земельный участок в утвержденных границах является свободным от прав третьих лиц (за исключением возможности обременения правами третьих лиц, связанных с установлением в порядке статьи 33 настоящих Правил границ зон действия публичных сервитутов);</text:p>
      <text:p text:style-name="P81"><text:tab/>2) установлено разрешенное использование, как указание на градостроительный регламент территориальной зоны расположения соответствующего земельного участка согласно карте градостроительного зонирования территории </text:p>
      <text:p text:style-name="P101"><text:tab/>3) определены технические условия подключения к внеплощадочным сетям <text:soft-page-break/>инженерно-технического обеспечения (по водоснабжению, водоотведению, газо-, тепло-, электроснабжению) - в случае, когда использование соответствующего земельного участка невозможно без обеспечения такого подключения;</text:p>
      <text:p text:style-name="P82">4) установлены границы земельного участка на местности.</text:p>
      <text:p text:style-name="P82"/>
      <text:p text:style-name="P82"><text:tab/>6. Земельный участок, находящийся в государственной или муниципальной собственности, подготовленный согласно требованиям градостроительного законодательства и сформированный согласно требованиям земельного законодательства, готовый для предоставления физическим и юридическим лицам, определяется наличием следующих документов:</text:p>
      <text:p text:style-name="P83"><text:tab/>- градостроительного плана земельного участка, подготовленного по установленной форме на основании градостроительного зонирования и в результате планировки территории, в том числе включаемых в состав градостроительного плана земельного участка технических условий подключения к сетям инженерно-технического обеспечения - в случаях, когда строительство, реконструкция объектов капитального строительства и их эксплуатация не могут быть обеспечены без такого подключения;</text:p>
      <text:p text:style-name="P84"><text:tab/>- кадастрового плана земельного участка, подготовленного и удостоверенного в соответствии с законодательством о государственном кадастровом учете земельных участков, <text:s/>выданного органу местного самоуправления. </text:p>
      <text:p text:style-name="P129"><text:span text:style-name="T14">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text:span><text:span text:style-name="T72"> </text:span><text:span text:style-name="T64">проводимых администрацией муниципального района в установленном в соответствии с </text:span><text:span text:style-name="T14">законодательством порядке.</text:span></text:p>
      <text:p text:style-name="P125"/>
      <text:p text:style-name="P85"><text:tab/>7. Градостроительная подготовка и формирование из состава государственных, муниципальных земель земельных участков включает два этапа:</text:p>
      <text:p text:style-name="P86"><text:tab/>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иными правовыми актами органов местного самоуправления муниципального образования, если иное не предусмотрено правовыми актами или соглашениями о передаче полномочий;</text:p>
      <text:p text:style-name="P83"><text:tab/>2) формирование земельных участков посредством землеустроительных работ, осуществляемых в соответствии с земельным законодательством.</text:p>
      <text:p text:style-name="P87"/>
      <text:p text:style-name="P87"><text:tab/>8. Результатом первого этапа работ,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технического обеспечения (в случаях, когда необходимо обеспечить такое подключение).</text:p>
      <text:p text:style-name="P72">Порядок действий по планировке территории, включая выделение земельных участков, определяется градостроительным законодательством и в соответствии с ним - статьями 22-24 настоящих Правил.</text:p>
      <text:p text:style-name="P72"><text:tab/>Утвержденный главой муниципального района в составе проекта планировки, проекта межевания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 если иное не предусмотрено правовыми актами или соглашениями о передаче полномочий. </text:p>
      <text:p text:style-name="P72"><text:tab/>Если в результате землеустроительных работ возникла необходимость изменения границ земельного участка, в градостроительный план земельного участка вносятся соответствующие изменения в порядке, установленном правовым актом органа местного самоуправления.</text:p>
      <text:p text:style-name="P129"><text:span text:style-name="T14"><text:tab/>Порядок подготовки и предоставления технических условий подключения к внеплощадочным сетям инженерно-технического обеспечения определяется в соответствии с законодательством</text:span><text:span text:style-name="T72"> </text:span><text:span text:style-name="T14">статьей</text:span><text:span text:style-name="T72"> 25 </text:span><text:span text:style-name="T14">настоящих Правил, иными правовыми актами органов местного самоуправления.</text:span></text:p>
      <text:p text:style-name="P8"/>
      <text:p text:style-name="P8"><text:soft-page-break/><text:tab/>9. Результатом второго этапа работ,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ланы земельных участков.</text:p>
      <text:p text:style-name="P88"/>
      <text:p text:style-name="P88"><text:tab/>10. Земельные участки из состава государственных и муниципальных земель формируются и подготавливаются для предоставления:</text:p>
      <text:p text:style-name="P89"><text:tab/>- органами местного самоуправления;</text:p>
      <text:p text:style-name="P89"><text:tab/>- физическими и юридическими лицами.</text:p>
      <text:p text:style-name="P26"/>
      <text:h text:style-name="P268" text:outline-level="4">Статья 25. <text:s/>Градостроительная подготовка земельных участков в части информации о технических условиях подключения к сетям инженерно-технического обеспечения планируемых к строительству, реконструкции объектов капитального строительства</text:h>
      <text:p text:style-name="P72"/>
      <text:p text:style-name="P72"><text:tab/>1. 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технического обеспечения (далее - технические условия) определяется законодательством и в соответствии с ним - настоящими Правилами, иными правовыми актами.</text:p>
      <text:p text:style-name="P126"><text:tab/></text:p>
      <text:p text:style-name="P90"><text:tab/>2. Технические условия определяются в случаях, когда на земельных участках планируется строительство, возведение или реконструкция существующих объектов капитального строительства и когда возможность эксплуатации указанных объектов не может быть обеспечена без такого подключения.</text:p>
      <text:p text:style-name="P72"><text:tab/>Технические условия определяются:</text:p>
      <text:p text:style-name="P91"><text:tab/>-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уполномоченным органом,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92"><text:tab/>-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p text:style-name="P83"/>
      <text:p text:style-name="P83"><text:tab/>3. Технические условия подготавливаются и предоставляются организациями, ответственными за эксплуатацию указанных сетей, по заявкам:</text:p>
      <text:p text:style-name="P102"><text:tab/>а) уполномоченных органов – в случаях подготовки по инициативе администрации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83"><text:tab/>б) физических, юридических лиц - в случаях подготовки по их инициативе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83"><text:tab/>в)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p>
      <text:p text:style-name="P83"/>
      <text:p text:style-name="P72"><text:tab/>4. Органы местного самоуправления муниципального образования обладают правами контролировать действия организаций, ответственных за эксплуатацию внеплощадочных сетей и объектов инженерно-технического обеспечения, в части содержания предоставляемых ими заключений о подключении планируемых к строительству, реконструкции объектов капитального строительства к внеплощадочным сетям инженерно-технического обеспечения.</text:p>
      <text:p text:style-name="P72">Глава муниципального образования вправе своим распоряжением создать, определить состав и порядок деятельности специальной комиссии по рассмотрению заключений о <text:soft-page-break/>подключении к внеплощадочным сетям инженерно-технического обеспечения.</text:p>
      <text:p text:style-name="P93"/>
      <text:p text:style-name="P93"><text:tab/>5. Случаи, когда возможность эксплуатации объектов может быть обеспечена без подключения к внеплощадочным сетям инженерно-технического обеспечения (за счет автономных систем внутриплощадочного инженерно-технического обеспечения), определяются в соответствии с законодательством настоящими Правилами и в соответствии с ними - иными правовыми актами органов местного самоуправления. </text:p>
      <text:p text:style-name="P72"><text:tab/>Правом определения случаев, когда возможность эксплуатации объектов может быть обеспечена без подключения к внеплощадочным сетям инженерно-технического обеспечения (за счет автономных систем внутриплощадочного инженерно-технического обеспечения), обладает уполномоченный орган, если иное не определено законодательством.</text:p>
      <text:p text:style-name="P72"><text:tab/>Инициатива подачи предложений, направляемых в уполномоченный орган, о создании автономных систем инженерно-технического обеспечения применительно к конкретным случаям может принадлежать:</text:p>
      <text:p text:style-name="P72"><text:tab/>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72"><text:tab/>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129"><text:span text:style-name="T14"><text:tab/>Лица, указанные в пункте 2 данной части настоящей статьи, вместе с документами по</text:span><text:span text:style-name="T72"> </text:span><text:span text:style-name="T14">планировке территории направляют в уполномоченный орган обоснование возможности достижения необходимого объема и качества инженерно-технического обеспечения вновь создаваемых, реконструируемых объектов без подключения к внеплощадочным сетям.</text:span></text:p>
      <text:p text:style-name="P72"><text:tab/>Уполномоченный орган в течение 30 дней со дня поступления указанного обоснования (или в иной срок, согласованный с заявителем) подготавливает (самостоятельно или с привлечением экспертов) и направляет заявителю положительное или отрицательное заключение, в котором дается:</text:p>
      <text:p text:style-name="P94">оценка технической возможности создания автономной системы внутриплощадочного инженерно-технического обеспечения в части соблюдения обязательных технических регламентов безопасности;</text:p>
      <text:p text:style-name="P94"><text:tab/>оценка последствий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p text:style-name="P72"/>
      <text:p text:style-name="P95"><text:tab/>6. 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ами о предоставлении технических условий на подключение к внеплощадочным сетям инженерно-технического обеспечения <text:s/>в организации, ответственные за эксплуатацию соответствующих внеплощадочных сетей инженерно-технического обеспечения, если законодательством не установлено иное.</text:p>
      <text:p text:style-name="P72"/>
      <text:p text:style-name="P72"><text:tab/>В соответствии с настоящими Правилами правовым актом органов местного самоуправления регулируется порядок предоставления технических условий на подключение к внеплощадочным сетям инженерно-технического обеспечения, в котором определяется:</text:p>
      <text:p text:style-name="P96"><text:tab/>1) порядок передачи в муниципальную собственность внеплощадочных сетей и объектов инженерно-технического обеспечения общего пользования, а также порядок подключения проектируемых объектов к внеплощадочным сетям инженерно-технического <text:soft-page-break/>обеспечения после завершения указанного процесса;</text:p>
      <text:p text:style-name="P96"><text:tab/>2) порядок действий по определению технических условий подключения проектируемых объектов к внеплощадочным сетям инженерно-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технического обеспечения общего пользования, включая:</text:p>
      <text:p text:style-name="P97">состав материалов, предоставляемых заявителями, для подготовки технических условий подключения к внеплощадочным сетям инженерно-технического обеспечения;</text:p>
      <text:p text:style-name="P97">предельные сроки подготовки технических условий применительно к различным случаям;</text:p>
      <text:p text:style-name="P97">процедуры рассмотрения и согласования подготовленных технических условий;</text:p>
      <text:p text:style-name="P97">ответственность организаций за достоверность предоставленных технических условий, а также лиц, выполняющих технические условия.</text:p>
      <text:p text:style-name="P97"/>
      <text:p text:style-name="P72"><text:tab/>7. 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72"/>
      <text:h text:style-name="P287" text:outline-level="2"><text:span text:style-name="T80">Раздел 4.</text:span><text:span text:style-name="T83">   </text:span><text:span text:style-name="T80">Проведение публичных слушаний по вопросам землепользования и застройки</text:span></text:h>
      <text:p text:style-name="P72"/>
      <text:p text:style-name="P67">Статья 26.  Общие положения о публичных слушаниях</text:p>
      <text:p text:style-name="P72"/>
      <text:p text:style-name="P31"><text:span text:style-name="T14"><text:tab/>1. Для обсуждения проектов муниципальных правовых актов по вопросам местного значения сельского поселения с участием жителей сельского поселения проводятся публичные</text:span><text:span text:style-name="T72"> </text:span><text:span text:style-name="T14">слушания.</text:span></text:p>
      <text:p text:style-name="P8">Публичные слушания проводятся в соответствии с законодательством Российской Федерации, Республики Адыгея, Уставом сельского поселения, Положением о публичных слушаниях в муниципальном образовании.</text:p>
      <text:p text:style-name="P8"/>
      <text:p text:style-name="P8"><text:tab/><text:bookmark-start text:name="sub_1602"/>2. Публичные слушания проводятся по инициативе жителей поселения, Совета народных депутатов, главы муниципального образования. </text:p>
      <text:p text:style-name="P8"/>
      <text:p text:style-name="P8"><text:bookmark-end text:name="sub_1602"/>Публичные слушания, проводимые по инициативе жителей поселения, или Совета народных депутатов, назначаются Советом народных депутатов, а по инициативе главы муниципального образования – главой муниципального образования. </text:p>
      <text:p text:style-name="P8"/>
      <text:p text:style-name="P8"><text:tab/>3. На публичные слушания по вопросам землепользования и застройки в обязательном порядке выносятся:</text:p>
      <text:p text:style-name="P31"><text:span text:style-name="T14"><text:tab/></text:span><text:bookmark-start text:name="sub_16033"/><text:span text:style-name="T14">-  проекты правил землепользования и застройки, проекты планировки территорий и проекты межевания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несение изменений в правила землепользования и застройки, проект муниципального <text:s/>правового акта об установлении <text:s/>публичного сервитута <text:s/>на <text:s/>земельный <text:s/>участок</text:span><text:span text:style-name="T35">.</text:span></text:p>
      <text:p text:style-name="P26"/>
      <text:p text:style-name="P239"><text:bookmark-end text:name="sub_16033"/><text:span text:style-name="T14">4. Порядок организации и проведения публичных слушаний определяется Положением о публичных слушаниях в муниципальном образовании «Тимирязевское сельское поселение», утвержденным Постановлением Совета народных депутатов муниципального образования № 35 от <text:s/>09.07. 2006 г.</text:span><text:span text:style-name="T49"> </text:span></text:p>
      <text:p text:style-name="P238"/>
      <text:p text:style-name="P8"><text:tab/>5. Публичные слушания проводятся с целью:</text:p>
      <text:p text:style-name="P8"><text:tab/>- предотвращения ущерба правообладателям объектов недвижимости, жильцам домов, оказавшимся в непосредственной близости к земельным участкам, на которых планируется осуществить строительство, реконструкцию;</text:p>
      <text:p text:style-name="P8"><text:tab/>- информирования общественности и обеспечения права участия граждан в <text:soft-page-break/>принятии решений, а также контролировать принятие администрацией сельского поселения решений по землепользованию и застройке. </text:p>
      <text:p text:style-name="P18"/>
      <text:p text:style-name="P288">6. По вопросу о предоставлении разрешения на условно разрешенный вид использования земельного участка или объекта капитального строительства публичные слуш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text:p>
      <text:p text:style-name="P288">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289"/>
      <text:p text:style-name="P288">7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288"/>
      <text:p text:style-name="P290"><text:span text:style-name="T80">8. В случае подготовки изменений в Правила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публичных</text:span><text:span text:style-name="T74"> </text:span><text:span text:style-name="T80">слушаний не</text:span><text:span text:style-name="T74"> </text:span><text:span text:style-name="T67">может быть более чем один месяц</text:span><text:span text:style-name="T74">. </text:span></text:p>
      <text:p text:style-name="P289"/>
      <text:p text:style-name="P288">9. Если внесение изменений в Правила землепользования и застройки связано с размещением или реконструкцией отдельного объекта капитального строительства, публичные слушания по внесению изменений в Правила проводятся в границах территории, планируемой для размещения или реконструкции такого объекта, и в границах устанавливаемой для такого объекта зоны с особыми условиями использования территорий.</text:p>
      <text:p text:style-name="P288"/>
      <text:p text:style-name="P8"><text:tab/>10. Материалы для проведения публичных слушаний (заключения, иные необходимые материалы) готовятся заказчиком, а также по запросу Комиссии структурными подразделениями администрации сельского поселения или муниципального района (при передаче полномочий).</text:p>
      <text:p text:style-name="P8"/>
      <text:p text:style-name="P291"><text:span text:style-name="T80">11. Оповещение о проведении публичных слушаний с указанием места, времени и даты их проведения, перечня вопросов, подлежащих обсуждению, подлежит опубликованию в официальных источниках средств массовой информации не позднее чем за 10 дней до начала обсуждения</text:span><text:span text:style-name="T86"> </text:span><text:span text:style-name="T80">в порядке, установленном для официального опубликования (обнародования) муниципальных правовых актов, иной официальной информации</text:span></text:p>
      <text:p text:style-name="P292">Оповещение, в том числе может даваться в форме:</text:p>
      <text:p text:style-name="P288">- объявлений по местному радио;</text:p>
      <text:p text:style-name="P288">- вывешивания объявлений в местах, определяемых Комиссией.</text:p>
      <text:p text:style-name="P252"/>
      <text:p text:style-name="P8"><text:tab/>12. Результаты публичных слушаний носят рекомендательный характер для органов местного самоуправления. </text:p>
      <text:p text:style-name="P8"/>
      <text:p text:style-name="P8"><text:tab/>13. Комиссия вправе принять решение о повторном проведении публичных слушаний в случае:</text:p>
      <text:p text:style-name="P8"><text:tab/>- ненадлежащего информирования жителей и участников публичных слушаний о проведении публичных слушаний;</text:p>
      <text:p text:style-name="P8"><text:tab/>- признания в судебном порядке публичных слушаний недействительными;</text:p>
      <text:p text:style-name="P8"><text:soft-page-break/><text:tab/>- отклонение документации, подлежащей принятию на публичных слушаниях;</text:p>
      <text:p text:style-name="P8"/>
      <text:p text:style-name="P65"><text:tab/>Статья 27.  Публичные слушания применительно к рассмотрению вопросов предоставления разрешения на условно разрешенный вид использования и отклонениях от предельных размеров разрешенного строительства, реконструкции.</text:p>
      <text:p text:style-name="P65"/>
      <text:p text:style-name="P8"><text:tab/>1. Вопрос о предоставлении разрешений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и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ат обсуждению на публичных слушаниях. </text:p>
      <text:p text:style-name="P8"/>
      <text:p text:style-name="P31"><text:span text:style-name="T14"><text:tab/>2. </text:span><text:span text:style-name="T79"> </text:span><text:span text:style-name="T14">Физически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или на отклонение от предельных параметров разрешенного строительства, реконструкции объектов капитального строительства, направляет заявление о предоставлении</text:span><text:span text:style-name="T64"> такого разрешения в администрацию сельского поселения (Комиссию). </text:span></text:p>
      <text:p text:style-name="P26"/>
      <text:p text:style-name="P6"><text:tab/>3. Заявление должно содержать:</text:p>
      <text:p text:style-name="P6">запрос о предоставлении специального согласования;</text:p>
      <text:p text:style-name="P6"><text:tab/>- схему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text:p>
      <text:p text:style-name="P6"><text:tab/>-общую информацию о планируемых объемах ресурсов, необходимых для 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о потребности в местах парковки автомобилей</text:p>
      <text:p text:style-name="P54"/>
      <text:p text:style-name="P135">4. Заявление регистрируется в день его поступления, и уполномоченный орган запрашивает письменные заключения по предмету запроса от: а) уполномоченного органа по природным ресурсам и охране окружающей среды; б) уполномоченного органа по государственному санитарно-эпидемиологическому надзору; в) уполномоченного органа по охране и использованию объектов культурного наследия. Указанные запросы направляются в случаях, когда соответствующий земельный участок расположен в границах зон, выделенных на картах ограничений по экологическим, санитарно-эпидемиологическим требованиям.</text:p>
      <text:p text:style-name="P135">Предметами для составления письменных заключений являются:</text:p>
      <text:p text:style-name="P135">- соответствие намерений заявителя настоящим Правилам;</text:p>
      <text:p text:style-name="P140"><text:span text:style-name="T23">- соблюдение обязательных нормативов и стандартов, установленных в соответствии с законодательством в целях охраны окружающей природной и культурно-исторической среды, здоровья, безопасности проживания и жизнедеятельности людей; непричинение ущерба правам владельцев смежнорасположенных объектов недвижимости, иных физических и юриди</text:span><text:span text:style-name="T48">ческих</text:span><text:span text:style-name="T73"> лиц.</text:span></text:p>
      <text:p text:style-name="P8"><text:tab/>3. Комиссия направляет письменные приглашения о проведении публичных слушаний по вопросу предоставления соответствующих разрешений правообладателям земельных участков, имеющих общие границы с земельным участком, применительно к которому испрашивается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испрашивается разрешение, и правообладателям помещений, являющихся частью объекта капитального строительства, применительно к которому испрашивается разрешение. Указанные сообщения отправляются не позднее десяти дней со дня поступления заявления заинтересованного лица о предоставлении соответствующего разрешения. В сообщении содержится <text:soft-page-break/>информация о виде испрашиваемого разрешения объекта, в отношении которого оно испрашивается и месте проведения публичных слушаний.</text:p>
      <text:p text:style-name="P21"/>
      <text:p text:style-name="P8"><text:tab/>4. Порядок организации и проведения публичных слушаний определяется действующими правовыми актами органов местного самоуправления, с учетом положений предусмотренных статьей 39 ГрК РФ. </text:p>
      <text:p text:style-name="P26"/>
      <text:p text:style-name="P31"><text:span text:style-name="T14"><text:tab/>5.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нормативными правовыми актами Совета народных депутатов и не может</text:span><text:span text:style-name="T72"> быть </text:span><text:span text:style-name="T64">более одного месяца</text:span><text:span text:style-name="T72">.</text:span></text:p>
      <text:p text:style-name="P31"><text:span text:style-name="T14"><text:tab/>6. На основании заключения о результатах публичных слушаний Комиссия осуществляет подготовку рекомендаций о предоставлении разрешения на условно разрешенный вид использования или на отклонение от предельных параметров разрешенного строительства, реконструкции объектов капитального строительства или о соответствующем отказе с указанием причин принятого решения и направляет их</text:span><text:span text:style-name="T69"> </text:span><text:span text:style-name="T64">главе сельского поселения</text:span><text:span text:style-name="T69">.</text:span></text:p>
      <text:p text:style-name="P8"/>
      <text:p text:style-name="P8"><text:tab/>7. На основании рекомендаций Комиссии глава сельского поселения в течении трех дней со дня поступления указанных рекомендаций в отношении предоставления разрешения на условно разрешенный вид использования и в течении семи дней в отношении разрешения на отклонение от предельных параметров разрешенного строительства, реконструкции объектов капитального строительства принимает соответствующее решение или отказывает в принятии такого решения. Указанное решение публикуется в средствах массовой информации и размещается на официальном сайте администрации сельского поселения (при наличии такого сайта) или на сайте администрации МО «Майкопский район» в сети Интернет</text:p>
      <text:p text:style-name="P72"><text:span text:style-name="T75"/></text:p>
      <text:p text:style-name="P72"><text:span text:style-name="T75"><text:tab/>Статья 28. Публичные слушания по обсуждению документации по планировке территории</text:span></text:p>
      <text:p text:style-name="P27"/>
      <text:p text:style-name="P8"><text:tab/>1.  Проекты планировки территории и проекты межевания территории, подготовленные в составе документации по планировке территории на основании решения органа местного самоуправления сельского поселения подлежат обязательному рассмотрению на публичных слушаниях. </text:p>
      <text:p text:style-name="P8"><text:tab/>2.  Порядок организации и проведения публичных слушаний по проекту планировки и проекту межевания определяется Уставом муниципального образования, Положением о публичных слушаниях, утверждаемым Советом народных депутатов с учетом положений частей 6-12 статьи 46 ГрК РФ.</text:p>
      <text:p text:style-name="P8"><text:tab/>3. Публичные слушания организует и проводит Комиссия.</text:p>
      <text:p text:style-name="P8">Правом на обсуждение документации по планировке территории на публичных слушаниях обладают лица:</text:p>
      <text:p text:style-name="P8"><text:tab/>- проживающие на территории, применительно к которой подготовлена документация по планировке территории;</text:p>
      <text:p text:style-name="P8"><text:tab/>- 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p text:style-name="P8"><text:tab/>- 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p text:style-name="P8"><text:tab/>- иные лица, чьи интересы затрагиваются в связи с планируемой реализацией документации по планировке территории.</text:p>
      <text:p text:style-name="P8"/>
      <text:p text:style-name="P31"><text:span text:style-name="T14"><text:tab/>4. Заказчик документации по планировке территории по завершении ее подготовки обращается к председателю </text:span><text:span text:style-name="T64">Комиссии </text:span><text:span text:style-name="T14">с ходатайством о проведении публичного слушания.</text:span></text:p>
      <text:p text:style-name="P20"><text:soft-page-break/><text:tab/>Председатель Комиссии в течение семи дней со дня поступления ходатайства обеспечивает информирование граждан путем публикации сообщения в местной прессе или путем распространения его иным способом. В сообщении указывается:</text:p>
      <text:p text:style-name="P8"><text:tab/>- 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p text:style-name="P8"><text:tab/>- дата, время и место проведения публичного слушания, телефон лица, ответственного за проведение публичного слушания;</text:p>
      <text:p text:style-name="P8"><text:tab/>- дата, время и место предварительного ознакомления с документацией по планировке территории.</text:p>
      <text:p text:style-name="P8"><text:tab/>В случаях, когда рассматриваются вопросы о границах зон изъятия, в том числе путем резервирования, выкупа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p>
      <text:p text:style-name="P8"/>
      <text:p text:style-name="P31"><text:span text:style-name="T14"><text:tab/>5. </text:span><text:span text:style-name="T19">Не позднее чем через пятнадцать дней со дня проведения публичных слушаний Комиссия с учетом результатов таких публичных слушаний <text:s/>направляет главе сельского поселения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 </text:span></text:p>
      <text:p text:style-name="P31"><text:span text:style-name="T14"><text:tab/>6.</text:span><text:span text:style-name="T69"> </text:span><text:span text:style-name="T64">Глава сельского поселения </text:span><text:span text:style-name="T14">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 проекту межевания территории или отклонении такой документации и о направлении его на доработку.</text:span></text:p>
      <text:p text:style-name="P8"/>
      <text:p text:style-name="P8"><text:tab/>7. Физические и юридические лица могут оспорить в суде решение об утверждении документации по планировке территории. </text:p>
      <text:p text:style-name="P8"/>
      <text:p text:style-name="P129"><text:span text:style-name="T20"><text:tab/>Раздел 5</text:span><text:span text:style-name="T21">.  Внесение изменений в Правила землепользования и застройки</text:span></text:p>
      <text:p text:style-name="P70"/>
      <text:p text:style-name="P67"><text:tab/>Статья 29.  Действие Правил по отношению к градостроительной документации</text:p>
      <text:p text:style-name="P70"/>
      <text:p text:style-name="P31"><text:span text:style-name="T14"><text:tab/>После введения в действие настоящих Правил администрация сельского поселения на основании соответствующих заключений Комиссии и органа </text:span><text:span text:style-name="T64">уполномоченного в сфере градостроительной деятельности муниципального района</text:span><text:span text:style-name="T14"> могут принимать решения о:</text:span></text:p>
      <text:p text:style-name="P8"><text:tab/>- приведении в соответствие с настоящими Правилами ранее утвержденной и не реализованной документации по планировке территории, в том числе в части установленных настоящими Правилами градостроительных регламентов;</text:p>
      <text:p text:style-name="P8"><text:tab/>- подготовке новой документации п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 в настоящие Правила в части уточнения, изменения границ территориальных зон, состава территориальных зон, списков видов разрешенного использования недвижимости,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 подзонам.</text:p>
      <text:p text:style-name="P8"/>
      <text:p text:style-name="P67"><text:tab/>Статья 30.  Основание и право инициативы внесения изменений в Правила</text:p>
      <text:p text:style-name="P70"/>
      <text:p text:style-name="P31"><text:span text:style-name="T14"><text:tab/>1. Основанием для внесения изменений в настоящие Правила является соответствующее решение представительного органа местного самоуправления сельского поселения, которое принимается ввиду необходимости учета произошедших изменений в федеральном законодательстве, законодательстве Республики Адыгея, а также ввиду необходимости включения в Правила дополнительных и уточняющих положений (включая </text:span><text:soft-page-break/><text:span text:style-name="T14">показатели предельных параметров разрешенного строительства, ограничений по условиям охраны объектов культурного наследия, по экологическим </text:span><text:span text:style-name="T53">и санитарно-эпидемиологическим</text:span><text:span text:style-name="T14"> условиям, другие положения).</text:span></text:p>
      <text:p text:style-name="P8"/>
      <text:p text:style-name="P257"><text:span text:style-name="T80">2. Основаниями для рассмотрения </text:span><text:span text:style-name="T67">главой сельского поселения</text:span><text:span text:style-name="T80"> вопроса о внесении изменений в Правила землепользования и застройки являются:</text:span></text:p>
      <text:p text:style-name="P259">1) несоответствие Правил схеме территориального планирования муниципального района, возникшее в результате внесения изменений;</text:p>
      <text:p text:style-name="P98"><text:tab/>2)несоответствие Правил генеральному плану сельского поселения, возникшие в результате внесения в генеральный план изменений;</text:p>
      <text:p text:style-name="P259">3) поступление предложений об изменении границ территориальных зон, изменении градостроительных регламентов.</text:p>
      <text:p text:style-name="P259">Предложения о внесении изменений в Правила в Комиссию направляются:</text:p>
      <text:p text:style-name="P259">1) федеральными органами исполнительной власти в случаях, если Правила могут воспрепятствовать функционированию, размещению объектов капитального строительства федерального значения;</text:p>
      <text:p text:style-name="P259">2) органами исполнительной власти Республики Адыгея в случаях, если Правила могут воспрепятствовать функционированию, размещению объектов капитального строительства регионального значения;</text:p>
      <text:p text:style-name="P259">3) органами местного самоуправления муниципального района в случаях, если Правила могут воспрепятствовать функционированию, размещению объектов капитального строительства местного значения;</text:p>
      <text:p text:style-name="P259">4) органами местного самоуправления сельского <text:s/>поселения в случаях, если необходимо совершенствовать порядок регулирования землепользования и застройки территорий на соответствующей территории сельского поселения;</text:p>
      <text:p text:style-name="P259">5) физическими или юридическими лицами в инициативном порядке либо в случаях, если в результате применения Правил,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261"><text:tab/>Настоящие Правила могут быть изменены по иным законным основаниям решениями представительного органа сельского поселения.</text:p>
      <text:p text:style-name="P70"/>
      <text:p text:style-name="P67"><text:tab/>Статья 31.  Порядок внесения изменений в Правила</text:p>
      <text:p text:style-name="P65"/>
      <text:p text:style-name="P31"><text:span text:style-name="T14"><text:tab/>1. Обращение, содержащее обоснование необходимости внесения изменений в настоящие Правила, а также соответствующие предложения, направляется председателю </text:span><text:span text:style-name="T64">Комиссии. </text:span></text:p>
      <text:p text:style-name="P8"><text:tab/>Предложения могут относиться к формулировкам текста Правил, перечням видов разрешенного использования недвижимости, предельным параметрам разрешенного строительства, границам территориальных зон.</text:p>
      <text:p text:style-name="P8">Обращение регистрируется, и его копия не позднее следующего рабочего дня после поступления направляется председателю Комиссии. </text:p>
      <text:p text:style-name="P8"/>
      <text:p text:style-name="P257"><text:span text:style-name="T80">2. </text:span><text:span text:style-name="T81">Комиссия в течение тридцати дней со дня поступления предложения о внесении изменений в настоящие Правила, рассматривает его и подготавливает с </text:span><text:span text:style-name="T68">учетом заключения уполномоченного органа в сфере градостроительной деятельности муниципального района</text:span><text:span text:style-name="T81"> </text:span><text:span text:style-name="T80">на соответствие требованиям, указанным в части 9 статьи 31 ГрК РФ</text:span><text:span text:style-name="T81">, свое заключение, в котором содержатся рекомендации о внесении в соответствии с поступившими предложениями изменения в настоящие Правила или об отклонении такого предложения с указанием причин отклонения, и направляет заключение </text:span><text:span text:style-name="T68">главе</text:span><text:span text:style-name="T81"> </text:span><text:span text:style-name="T67">сельского поселения</text:span><text:span text:style-name="T80">.</text:span></text:p>
      <text:p text:style-name="P259"/>
      <text:p text:style-name="P257"><text:span text:style-name="T80">3. Глава сельского поселения с учетом рекомендаций, содержащихся </text:span><text:span text:style-name="T67">в заключении Комиссии</text:span><text:span text:style-name="T80">, в течении тридцати дней принимает решение в форме распоряжения о подготовке проекта о внесении изменений в Правила или об отклонении предложения о </text:span><text:soft-page-break/><text:span text:style-name="T80">внесении изменения в данные Правила с указанием причин отклонения и направляет копию такого решения заявителям.</text:span></text:p>
      <text:p text:style-name="P8"><text:tab/>4. По поручению Главы администрации сельского поселения Комиссия не позднее, чем по истечении десяти дней с даты принятия распоряжения о внесении изменений в настоящие Правила, обеспечивает публикацию сообщения о принятии такого решения, в порядке, установленном для официального опубликования муниципальных правовых актов и размещение такого решения на официальном сайте администрации (если такой сайт имеется) в сети «Интернет».</text:p>
      <text:p text:style-name="P10"><text:tab/>5. Проект <text:s/>о внесении изменений в настоящие Правила рассматривается на публичных слушаниях, проводимых в соответствии с Положением о публичных слушаниях МО «Тимирязевское сельское поселение»».</text:p>
      <text:p text:style-name="P259">6. Публичные слушания по предложениям о внесении изменений в Правила проводятся Комиссией в порядке, определяемом настоящими Правилами в соответствии с нормативными правовыми актами сельского поселения, и в соответствии с ч.14 статьи 31 ГрК РФ.</text:p>
      <text:p text:style-name="P31"><text:span text:style-name="T14"><text:tab/>На публичные слушания приглашаются правообладатели недвижимости, интересы которых затрагиваются, а также представители органов, уполномоченных регулировать и контролировать землепользование и застройку,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span><text:span text:style-name="T72">.</text:span></text:p>
      <text:p text:style-name="P21"/>
      <text:p text:style-name="P257"><text:span text:style-name="T80">7. После завершения публичных слушаний Комиссия по итогам публичных слушаний представляет указанный проект</text:span><text:span text:style-name="T70"> </text:span><text:span text:style-name="T67">главе</text:span><text:span text:style-name="T70"> </text:span><text:span text:style-name="T67">сельского поселения</text:span><text:span text:style-name="T70"> </text:span><text:span text:style-name="T80">с обязательным приложением протоколов публичных слушаний и заключения о результатах публичных слушаний.</text:span></text:p>
      <text:p text:style-name="P259"/>
      <text:p text:style-name="P258"><text:span text:style-name="T80">8</text:span><text:span text:style-name="T70">.</text:span><text:span text:style-name="T80"> </text:span><text:span text:style-name="T67">Глава сельского поселения</text:span><text:span text:style-name="T70"> </text:span><text:span text:style-name="T67">в течение десяти</text:span><text:span text:style-name="T80"> дней должен принять решение о направлении указанного проекта в представительный орган сельского поселения (Совет народных депутатов) или об отклонении проекта о внесении изменений в Правила и о направлении его на доработку. </text:span></text:p>
      <text:p text:style-name="P8"/>
      <text:p text:style-name="P8"><text:tab/>9. После утверждения Советом народных депутатов сельского поселения изменения <text:s/>настоящих Правил, подлежат опубликованию в порядке, установленном для официального опубликования муниципальных правовых актов, и размещаются на официальном сайте администрации (если такой имеется) в сети «Интернет».</text:p>
      <text:p text:style-name="P260">10 . Физические и юридические лица вправе оспорить решение о внесении изменений в настоящие Правила</text:p>
      <text:p text:style-name="P8"/>
      <text:p text:style-name="P12"><text:tab/>Раздел 6. Регулирование иных вопросов землепользования и застройки</text:p>
      <text:p text:style-name="P8"/>
      <text:p text:style-name="P12"><text:tab/>Статья 32. Установление публичных сервитутов</text:p>
      <text:p text:style-name="P70"/>
      <text:p text:style-name="P8"><text:tab/>1. Публичный сервитут устанавливается законом или иными <text:s/>нормативными правовыми актами субъекта российской Федерации, нормативн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8"/>
      <text:p text:style-name="P8"><text:tab/>2. Случаи, при которых могут устанавливаться публичные сервитуты для ограниченного пользования чужим участком предусмотрены частью 2 статьи 23 Земельного Кодекса РФ. </text:p>
      <text:p text:style-name="P8"/>
      <text:p text:style-name="P8"><text:tab/>3. Границы зон действия публичных сервитутов обозначаются в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p text:style-name="P8"/>
      <text:p text:style-name="P8"><text:soft-page-break/><text:tab/>4. Публичные сервитуты сохраняются в случае перехода прав на земельный участок, обремененный сервитутом, другому лицу.</text:p>
      <text:p text:style-name="P8"/>
      <text:p text:style-name="P8"><text:tab/>5. Публичный сервитут может быть отменен в случае прекращения муниципальных (общественных нужд), для которых он был установлен, путем принятия акта об отмене по заявке заинтересованной стороны.</text:p>
      <text:p text:style-name="P8"/>
      <text:p text:style-name="P148">6. Порядок установления публичных сервитутов определяется законодательством, иными правовыми актами.</text:p>
      <text:p text:style-name="P148"/>
      <text:p text:style-name="P148">7. 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p>
      <text:p text:style-name="P148"/>
      <text:h text:style-name="P268" text:outline-level="4">Статья 33. Использование и застройка территорий, на которые действие градостроительного регламента не распространяется и для которых градостроительные регламенты не устанавливаются </text:h>
      <text:p text:style-name="P31"/>
      <text:p text:style-name="P14"><text:tab/>1. Режим использования и застройки территории, на который, в соответствии с Градостроительным кодексом Российской Федерации, действие градостроительного регламента не распространяется, определяется: </text:p>
      <text:list xml:id="list7994191878932596519" text:style-name="WW8Num10">
        <text:list-item>
          <text:p text:style-name="P273">для участков, расположенных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 документами (актами), определяющими охранный статус этих объектов, а также правовыми актами органов, контролирующих в соответствии с законодательством градостроительную деятельность в отношении указанных объектов; </text:p>
        </text:list-item>
        <text:list-item>
          <text:p text:style-name="P273">для участков, расположенных в границах территорий общего пользования – положениями нормативных правовых актов поселения, издаваемых в соответствии с федеральными законами;</text:p>
        </text:list-item>
        <text:list-item>
          <text:p text:style-name="P273">для участков, предназначенных для размещения линейных объектов и (или) занятых линейными объектами, – техническими регламентами или строительными нормами и правилами, постановлениями Правительства РФ;</text:p>
        </text:list-item>
        <text:list-item>
          <text:p text:style-name="P275"><text:span text:style-name="T14">для участков, предоставленных для добычи полезных ископаемых – нормативными</text:span><text:span text:style-name="T71"> </text:span><text:span text:style-name="T14">правовыми актами РФ.</text:span></text:p>
        </text:list-item>
      </text:list>
      <text:p text:style-name="P272"/>
      <text:p text:style-name="P234">2. Режим использования и застройки территорий, для которых действие градостроительных регламентов не устанавливается (земель лесного фонда, водного фонда, земель запаса, земель особо охраняемых природных территорий,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определяется <text:s/>уполномоченными федеральными органами исполнительной власти, уполномоченными органами исполнительной власти субъектов РФ или уполномоченными органами местного самоуправления в соответствии с федеральными законами, документами об использовании (в том числе, градостроительными планами) соответствующих земельных участков, подготавливаемыми в соответствии с действующим законодательством Российской Федерации согласно форме, установленной Правительством Российской Федерации для данного вида исходно-разрешительной документации. </text:p>
      <text:p text:style-name="P30"/>
      <text:h text:style-name="P293" text:outline-level="5">Статья 34. <text:s/>Контроль над использованием объектов недвижимости </text:h>
      <text:h text:style-name="P269" text:outline-level="4"/>
      <text:p text:style-name="P8"><text:tab/>Контроль над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8">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text:soft-page-break/>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8"><text:tab/>Правообладатели объектов недвижимости обязаны оказывать должностным лицам надзорных и контрольных органов, действующим в соответствии с законодательством, содействие в выполнении ими своих обязанностей.</text:p>
      <text:p text:style-name="P29"/>
      <text:h text:style-name="P241" text:outline-level="1"><text:span text:style-name="T76">ЧАСТЬ </text:span><text:span text:style-name="T78">II</text:span><text:span text:style-name="T76">. КАРТА ГРАДОСТРОИТЕЛЬНОГО ЗОНИРОВАНИЯ</text:span></text:h>
      <text:h text:style-name="P287" text:outline-level="2"/>
      <text:h text:style-name="P229" text:outline-level="3"><text:span text:style-name="T80">Раздел 7.</text:span><text:span text:style-name="T82">   </text:span><text:span text:style-name="T80">Территориальные зоны</text:span></text:h>
      <text:p text:style-name="P69"/>
      <text:h text:style-name="P268" text:outline-level="4">Статья 35. <text:s/>Общие положения о территориальных зонах</text:h>
      <text:p text:style-name="P128"/>
      <text:p text:style-name="P276"><text:span text:style-name="T14">1.</text:span><text:span text:style-name="T20"> </text:span><text:span text:style-name="T14">Согласно Градостроительному кодексу РФ г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 В соответствии с градостроительным зонированием на территории населенного пункта и сельского поселения установлены территориальные зоны и зоны с особыми условиями использования территории, определяющие вид использования территорий и устанавливающие ограничения на их использование, для осуществления градостроительной деятельности.</text:span></text:p>
      <text:p text:style-name="P73">Целями такого зонирования является обеспечение градостроительными средствами благоприятных условий проживания населения, в том числе ограничение вредного воздействия хозяйственной и иной деятельности на окружающую природную среду и ее рациональное использование в интересах настоящего и будущего поколений.</text:p>
      <text:p text:style-name="P73"/>
      <text:p text:style-name="P130"><text:span text:style-name="T14">2. Границы территориальных зон должны отвечать требованию принадлежности каждого земельного участка только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text:span><text:span text:style-name="T26">Территориальные зоны, как правило</text:span><text:span text:style-name="T14">, </text:span><text:span text:style-name="T26">не устанавливаются применительно к одному земельному участку.</text:span></text:p>
      <text:p text:style-name="P73"/>
      <text:p text:style-name="P8"><text:tab/>3. На карте градостроительного зонирования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text:p>
      <text:p text:style-name="P8"><text:tab/>4. Границы территориальных зон и градостроительные регламенты установлены с учетом общности функциональных и параметрических характеристик недвижимости, а также требований о взаимном непричинении несоразмерного вреда друг другу рядом расположенными объектами недвижимости. </text:p>
      <text:p text:style-name="P8"><text:tab/>Границы территориальных зон на карте градостроительного зонирования установлены в соответствии со ст. 34 Градостроительного кодекса Российской Федерации по:</text:p>
      <text:p text:style-name="P8"><text:tab/>- центральным линиям магистралей, улиц, проездов;</text:p>
      <text:p text:style-name="P8"><text:tab/>- красным линиям;</text:p>
      <text:p text:style-name="P8"><text:tab/>- границам земельных участков;</text:p>
      <text:p text:style-name="P8"><text:tab/>- границам или осям полос отвода для коммуникаций;</text:p>
      <text:p text:style-name="P8"><text:tab/>- административным границам населенного пункта;</text:p>
      <text:p text:style-name="P8"><text:tab/>- естественным границам природных объектов;</text:p>
      <text:p text:style-name="P8"><text:tab/>- иным границам.</text:p>
      <text:p text:style-name="P277">Границы территориальных зон на карте градостроительного зонирования установлены в привязке к границам базисных кварталов земельного кадастра сельского поселения.</text:p>
      <text:p text:style-name="P276"><text:span text:style-name="T14">Границы территориальных зон, для которых отсутствует возможность однозначной картографической привязки, определены по </text:span><text:span text:style-name="T26">условным</text:span><text:span text:style-name="T14"> линиям в привязке к границам функциональных зон. Границы территориальных зон, установленных в привязке к условным линиям, могут уточняться в документации по планировке территории и в иных документах в соответствии с законодательством Российской Федерации с последующим </text:span><text:soft-page-break/><text:span text:style-name="T14">внесением соответствующих изменений в Правила.</text:span></text:p>
      <text:p text:style-name="P73">Границы территориальных зон устанавливаются с учетом:</text:p>
      <text:p text:style-name="P73">1) возможности сочетания в пределах одной территориальной зоны различных видов существующего и планируемого использования земельных участков;</text:p>
      <text:p text:style-name="P73">2) функциональных зон и параметров их планируемого развития, определенных Генеральным планом;</text:p>
      <text:p text:style-name="P73">3) определенных Градостроительным кодексом Российской Федерации территориальных зон;</text:p>
      <text:p text:style-name="P73">4) сложившейся планировки территории и существующего землепользования;</text:p>
      <text:p text:style-name="P73">5) предотвращения возможности причинения вреда объектам капитального строительства, расположенным на смежных земельных участках.</text:p>
      <text:p text:style-name="P73">5. Границы зон с особами условиями использования территории,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p>
      <text:p text:style-name="P127"/>
      <text:p text:style-name="P103">6. Карта градостроительного зонирования разрабатывается на территорию в границах.Тимирязевского <text:s/>сельского поселения и населенных пунктов в составе поселения.</text:p>
      <text:p text:style-name="P278">Границы земельных участков, на которые действие градостроительного регламента не распространяется, в части границ земельных участков, расположенных в границах территорий общего пользования и границ земельных участков, занятых линейными объектами, отображены условно в соответствии с перечнем указанных территорий, установленным Градостроительным кодексом РФ и иной ранее разработанной градостроительной документации, а также материалов топографической съемки. </text:p>
      <text:p text:style-name="P280"><text:span text:style-name="T14">Местоположение границ указанных земельных участков подлежит установлению в составе документации по планировке территории, разрабатываемой и утверждаемой в соответствии с действующим законодательством и внесению в качестве изменений для отображения в </text:span><text:bookmark text:name="C77"/><text:span text:style-name="T14">Правила </text:span><text:bookmark text:name="C78"/><text:span text:style-name="T14">землепользования и застройки</text:span><text:span text:style-name="T72">. <text:s/></text:span></text:p>
      <text:p text:style-name="P278"/>
      <text:p text:style-name="P279">Статья 36. Карта градостроительного зонирования в части границ территориальных зон</text:p>
      <text:p text:style-name="P67"/>
      <text:p text:style-name="P70"><text:tab/>Карта градостроительного зонирования в части границ территориальных зон представлена в виде картографического документа, прилагаемого к настоящему разделу и являющегося неотъемлемой частью настоящих Правил. На карте отображены границы территориальных зон.</text:p>
      <text:p text:style-name="P129"><text:span text:style-name="T15"><text:tab/>Графические материалы выполнены в виде карт с условными обозначениями и экспликацией, связывающими содержание карт с содержанием текстовых материалов.</text:span></text:p>
      <text:p text:style-name="P129"><text:span text:style-name="T15"/></text:p>
      <text:p text:style-name="P129"><text:span text:style-name="T80"><text:s/></text:span><text:span text:style-name="T20">Статья 37.</text:span><text:span text:style-name="T59"> </text:span><text:span text:style-name="T20">Перечень территориальных зон, выделенных на карте градостроительного зонирования </text:span></text:p>
      <text:p text:style-name="P65"/>
      <text:p text:style-name="P148">На карте градостроительного зонирования территории Тимирязевского сельского поселения выделены следующие виды территориальных зон и установлены их границы: </text:p>
      <text:p text:style-name="P8"/>
      <text:p text:style-name="P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2">Кодовые обозначения территориальных зон</text:p>
          </table:table-cell>
          <table:table-cell table:style-name="Таблица18.B1" office:value-type="string">
            <text:p text:style-name="P52">Наименование территориальных зон</text:p>
          </table:table-cell>
        </table:table-row>
      </table:table>
      <text:p text:style-name="P174"/>
      <text:p text:style-name="P175">Земли сельскохозяйственного назначения</text:p>
      <text:p text:style-name="P178"><text:span text:style-name="T21">ЗСХ– 1</text:span><text:span text:style-name="T37"><text:tab/></text:span><text:span text:style-name="T15">Зона земель сельскохозяйственных угодий </text:span></text:p>
      <text:p text:style-name="P181"><text:span text:style-name="T21">ЗСХ – 2<text:tab/></text:span><text:span text:style-name="T15">Зона земель объектов сельскохозяйственного производства, хранения и переработки сельскохозяйственной продукции</text:span></text:p>
      <text:p text:style-name="P178"><text:span text:style-name="T21">ЗСХ– 3</text:span><text:span text:style-name="T37"><text:tab/></text:span><text:span text:style-name="T15">Зона земель садоводческих товариществ</text:span></text:p>
      <text:p text:style-name="P181"><text:span text:style-name="T21">ЗСХ – В<text:tab/></text:span><text:span text:style-name="T15">Зона земель занятая водными объектами</text:span></text:p>
      <text:p text:style-name="P179"><text:soft-page-break/></text:p>
      <text:p text:style-name="P171">земли населенных пунктов</text:p>
      <text:p text:style-name="P173">Жилые зоны</text:p>
      <text:p text:style-name="P182"><text:span text:style-name="T21">Ж – 1</text:span><text:span text:style-name="T37"><text:tab/></text:span><text:span text:style-name="T15">Зона застройки индивидуальными жилыми домами </text:span><text:span text:style-name="T17">с возможностью ведения личного подсобного хозяйства</text:span></text:p>
      <text:p text:style-name="P178"><text:span text:style-name="T21">Ж – 2</text:span><text:span text:style-name="T37"><text:tab/></text:span><text:span text:style-name="T15">Зона застройки малоэтажными многоквартирными жилыми домами до <text:s/>3-х этажей включительно</text:span></text:p>
      <text:p text:style-name="P181"><text:span text:style-name="T21">Ж – 3<text:tab/></text:span><text:span text:style-name="T15">Зона развития жилой застройки</text:span></text:p>
      <text:p text:style-name="P180"/>
      <text:p text:style-name="P176">Общественно - деловые зоны</text:p>
      <text:p text:style-name="P184"><text:span text:style-name="T57">Ц – 1<text:tab/></text:span><text:span text:style-name="T54">Зона застройки объектами общественно-делового назначения центральной части административного центра поселения </text:span></text:p>
      <text:p text:style-name="P193"><text:span text:style-name="T57">Ц – 2<text:tab/></text:span><text:span text:style-name="T54">Зона застройки центров обслуживания населенных пунктов (объектов местного значения) </text:span></text:p>
      <text:p text:style-name="P188"><text:span text:style-name="T21">Ц – 3</text:span><text:span text:style-name="T37"><text:tab/></text:span><text:span text:style-name="T15">Зона застройки объектами спортивного назначения</text:span></text:p>
      <text:p text:style-name="P188"><text:span text:style-name="T21">Ц – 4</text:span><text:span text:style-name="T37"><text:tab/></text:span><text:span text:style-name="T15">Зона застройки объектами придорожного обслуживания</text:span></text:p>
      <text:p text:style-name="P185"/>
      <text:p text:style-name="P177">Производственные зоны</text:p>
      <text:p text:style-name="P193"><text:span text:style-name="T21">П </text:span><text:span text:style-name="T20">–</text:span><text:span text:style-name="T21"> 1<text:tab/></text:span><text:span text:style-name="T15">Зона производственных объектов </text:span><text:span text:style-name="T7">IV</text:span><text:span text:style-name="T15"> - </text:span><text:span text:style-name="T25">V</text:span><text:span text:style-name="T15"> класса вредности</text:span></text:p>
      <text:p text:style-name="P193"><text:span text:style-name="T21">П </text:span><text:span text:style-name="T20">–</text:span><text:span text:style-name="T21"> 2<text:tab/></text:span><text:span text:style-name="T15">Зона производственных объектов </text:span><text:span text:style-name="T25">V</text:span><text:span text:style-name="T15"> класса вредности</text:span></text:p>
      <text:p text:style-name="P190"/>
      <text:p text:style-name="P177">Зоны сельскохозяйственного использования</text:p>
      <text:p text:style-name="P188"><text:span text:style-name="T21">СХ </text:span><text:span text:style-name="T20">–</text:span><text:span text:style-name="T21"> 1</text:span><text:span text:style-name="T37"><text:tab/></text:span><text:span text:style-name="T15">Зона</text:span><text:span text:style-name="T36"> </text:span><text:span text:style-name="T15">занятая объектами сельскохозяйственного назначения</text:span></text:p>
      <text:p text:style-name="P188"><text:span text:style-name="T21">СХ </text:span><text:span text:style-name="T20">–</text:span><text:span text:style-name="T21"> 2</text:span><text:span text:style-name="T37"><text:tab/></text:span><text:span text:style-name="T15">Зона</text:span><text:span text:style-name="T36"> </text:span><text:span text:style-name="T15">сельскохозяйственных угодий</text:span></text:p>
      <text:p text:style-name="P186"/>
      <text:p text:style-name="P194">Зоны рекреационного назначения</text:p>
      <text:p text:style-name="P184"><text:span text:style-name="T21">Р – 1<text:tab/></text:span><text:span text:style-name="T15">Зона ландшафтных объектов общего пользования (парков, скверов, бульваров)</text:span></text:p>
      <text:p text:style-name="P193"><text:span text:style-name="T21">Р – 2<text:tab/></text:span><text:span text:style-name="T15">Зона рекреационных и природных ландшафтов</text:span></text:p>
      <text:p text:style-name="P193"><text:span text:style-name="T21">Р – 3<text:tab/></text:span><text:span text:style-name="T15">Зона санитарно- защитных насаждений </text:span></text:p>
      <text:p text:style-name="P191"/>
      <text:p text:style-name="P177">Зоны инженерной и транспортной инфраструктур</text:p>
      <text:p text:style-name="P188"><text:span text:style-name="T21">ИТ </text:span><text:span text:style-name="T20">–</text:span><text:span text:style-name="T21"> 1<text:tab/></text:span><text:span text:style-name="T15">Зона объектов инженерной инфраструктуры </text:span></text:p>
      <text:p text:style-name="P187"/>
      <text:p text:style-name="P177">Зоны объектов внешнего транспорта</text:p>
      <text:p text:style-name="P188"><text:span text:style-name="T21">ИТЖ<text:tab/></text:span><text:span text:style-name="T15">Зона объектов железнодорожного транспорта</text:span></text:p>
      <text:p text:style-name="P183"/>
      <text:p text:style-name="P172">Земли промышленности и иного специального назначения</text:p>
      <text:p text:style-name="P104"/>
      <text:p text:style-name="P193"><text:span text:style-name="T21">ЗПР<text:tab/></text:span><text:span text:style-name="T15">Зона земель промышленности</text:span></text:p>
      <text:p text:style-name="P178"><text:span text:style-name="T21">ЗПРТ–1</text:span><text:span text:style-name="T37"><text:tab/></text:span><text:span text:style-name="T15">Зона земель автомобильного транспорта</text:span></text:p>
      <text:p text:style-name="P178"><text:span text:style-name="T21">ЗПРТ–2</text:span><text:span text:style-name="T37"><text:tab/></text:span><text:span text:style-name="T15">Зона земель автомобильного транспорта (дорожного сервиса)</text:span></text:p>
      <text:p text:style-name="P178"><text:span text:style-name="T21">ЗПРТ–3</text:span><text:span text:style-name="T37"><text:tab/></text:span><text:span text:style-name="T15">Зона земель железнодорожного транспорта</text:span></text:p>
      <text:p text:style-name="P178"><text:span text:style-name="T21">ЗПРТ–4</text:span><text:span text:style-name="T37"><text:tab/></text:span><text:span text:style-name="T15">Зона земель трубопроводного транспорта </text:span></text:p>
      <text:p text:style-name="P193"><text:span text:style-name="T21">ЗСН – 1<text:tab/></text:span><text:span text:style-name="T15">Зона земель иного специального назначения (кладбища)</text:span></text:p>
      <text:p text:style-name="P193"><text:span text:style-name="T21">ЗСН – 2<text:tab/></text:span><text:span text:style-name="T15">Зона земель иного специального назначения (канализационные очистные)</text:span></text:p>
      <text:p text:style-name="P15"/>
      <text:p text:style-name="P281"><text:soft-page-break/>Земли <text:s/>лесного фонда</text:p>
      <text:p text:style-name="P281"/>
      <text:p text:style-name="P193"><text:span text:style-name="T21">ЛФ<text:tab/></text:span><text:span text:style-name="T15">Зона</text:span><text:span text:style-name="T21"> </text:span><text:span text:style-name="T15">земель лесного фонда</text:span></text:p>
      <text:p text:style-name="P189"/>
      <text:p text:style-name="P281">Земли <text:s/>Водного фонда</text:p>
      <text:p text:style-name="P281"/>
      <text:p text:style-name="P193"><text:span text:style-name="T21">ВФ<text:tab/></text:span><text:span text:style-name="T15">Зона</text:span><text:span text:style-name="T21"> </text:span><text:span text:style-name="T15">земель водного фонда</text:span></text:p>
      <text:p text:style-name="P192"/>
      <text:h text:style-name="P270" text:outline-level="4">Раздел 8.    Зоны с особыми условиями использования</text:h>
      <text:p text:style-name="P53"/>
      <text:p text:style-name="P68">Статья 38.  Общие положения о зонах с особыми условиями использования территории <text:s/></text:p>
      <text:p text:style-name="P68"/>
      <text:p text:style-name="P117">1. Зоны с особыми условиями использования территорий отображены на карте границ зон с особыми условиями использования в форме картографического документа, являющегося неотъемлемой частью настоящих Правил. На карте зон с особыми условиями использования территорий входящих в состав Карты градостроительного зонирования отображено принципиальное местоположение границ зон с особыми условиями использования территории. Точное местоположение границ указанных зон и территорий подлежит установлению в соответствии с действующим законодательством в составе проектов соответствующих видов зон и внесению в качестве поправок в Правила.</text:p>
      <text:p text:style-name="P117"/>
      <text:p text:style-name="P117">2. Перечни зон с особыми условиями использования территорий, отображение их границ на карте границ зон с особыми условиями использования земельных участков и объектов капитального строительства на их территории указаны в соответствии с нормативными правовыми актами РФ.</text:p>
      <text:p text:style-name="P117">3. Границы зон с особыми условиями использования территорий установлены:</text:p>
      <text:list xml:id="list8650884593444255038" text:style-name="WW8Num2">
        <text:list-item>
          <text:p text:style-name="P118">по нормативным размерам;</text:p>
        </text:list-item>
        <text:list-item>
          <text:p text:style-name="P118">по границам природных элементов;</text:p>
        </text:list-item>
      </text:list>
      <text:p text:style-name="P117">Границы зон экологических ограничений от стационарных техногенных источников определены в соответствии с размером санитарно-защитной зоны, установлены по радиусу от границы участка предприятия или объекта. Охранные зоны и санитарные разрывы устанавливаются посредством метража от воздушной линии электропередач, магистральных трубопроводов, систем газоснабжения, сетей водоснабжения и канализации. <text:s/></text:p>
      <text:p text:style-name="P117">Зоны охраняемых территорий объектов культурного наследия и режимы зон устанавливаются в соответствии с нормативно- правовыми актами Российской Федерации.</text:p>
      <text:p text:style-name="P117">4. Содержание ограничений, устанавливаемых в соответствии с законодательством РФ в отношении использования земельных участков и объектов недвижимости, определяется на основе положений нормативных правовых актов органов государственной власти, установивших эти ограничения, в том числе на основе сведений о режимах использования земель в границах зон с особыми условиями использования территорий.</text:p>
      <text:p text:style-name="P73">5. Для зон с особыми условиями использования территории градостроительным регламентом в составе указанных в настоящем пункте ограничений могут быть указаны:</text:p>
      <text:p text:style-name="P73">1) необходимость согласования конкретных вопросов использования земельных участков, объектов капитального строительства специально уполномоченными органами;</text:p>
      <text:p text:style-name="P73">2) возможность <text:s/>установления указанными органами дополнительных требований к использованию земельных участков, объектов капитального строительства, подлежащих соблюдению при разработке проектной документации.</text:p>
      <text:p text:style-name="P73"/>
      <text:p text:style-name="P129"><text:span text:style-name="T21">Статья 39.</text:span><text:span text:style-name="T20">  Карта границ зон с особыми условиями использования территории (по экологическим и санитарно-эпидемиологическим <text:s/>требованиям)</text:span></text:p>
      <text:p text:style-name="P67"/>
      <text:p text:style-name="P129"><text:span text:style-name="T14">На карте зон с особыми условиями использования территорий – зон действия ограничений, по экологическим, санитарно-эпидемиологическим требованиям </text:span><text:soft-page-break/><text:span text:style-name="T14">отобра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text:span><text:span text:style-name="T53">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Градостроительных регламентах.</text:span></text:p>
      <text:p text:style-name="P113"/>
      <text:p text:style-name="P129"><text:span text:style-name="T20">Статья 40.</text:span><text:span text:style-name="T14">   </text:span><text:span text:style-name="T20">Перечень зон с особыми условиями использования территории, выделенных на карте границ зон с особыми условиями использования территории </text:span></text:p>
      <text:p text:style-name="P111"/>
      <text:p text:style-name="P129"><text:span text:style-name="T53">На картах зон с особыми условиями использования территорий, входящих в состав карты градостроительного зонирования, отображены следующие виды зон с особыми условиями использования территорий по экологическим и санитарно- </text:span><text:span text:style-name="T14">эпидемиологическим требованиям:</text:span></text:p>
      <text:p text:style-name="P8"/>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95">Кодовые обозначения территориальных зон</text:p>
          </table:table-cell>
          <table:table-cell table:style-name="Таблица19.B1" office:value-type="string">
            <text:p text:style-name="P196">Наименование зон с особыми условиями использования</text:p>
          </table:table-cell>
        </table:table-row>
      </table:table>
      <text:p text:style-name="P199"/>
      <text:p text:style-name="P55"><text:span text:style-name="T21"><text:tab/><text:tab/></text:span><text:span text:style-name="T40">водоохранные зоны</text:span></text:p>
      <text:p text:style-name="P197">ВОЗ<text:tab/><text:tab/>Водоохранная зона водных объектов </text:p>
      <text:p text:style-name="P197">ПЗП<text:tab/><text:tab/>Прибрежная защитная полоса водных объектов </text:p>
      <text:p text:style-name="P198"/>
      <text:p text:style-name="P199"><text:span text:style-name="T21"><text:tab/><text:tab/></text:span><text:span text:style-name="T40">санитарно-защитные зоны</text:span></text:p>
      <text:p text:style-name="P59"><text:span text:style-name="T15">СЗП - 1<text:tab/>Санитарно-защитные зоны производственных объектов, объектов агропромыш</text:span><text:span text:style-name="T21"><text:tab/><text:tab/></text:span><text:span text:style-name="T15">ленного комплекса и малого предпринимательства</text:span><text:span text:style-name="T21"> </text:span><text:span text:style-name="T25">IV</text:span><text:span text:style-name="T15">- </text:span><text:span text:style-name="T58">V</text:span><text:span text:style-name="T15"> класса опасности (100 м)</text:span></text:p>
      <text:p text:style-name="P59"><text:span text:style-name="T15">СЗП - 2<text:tab/>Санитарно-защитные зоны производственных объектов, объектов агропромыш</text:span><text:span text:style-name="T21"><text:tab/><text:tab/></text:span><text:span text:style-name="T15">ленного комплекса и малого предпринимательства</text:span><text:span text:style-name="T21"> </text:span><text:span text:style-name="T58">V</text:span><text:span text:style-name="T15"> класса опасности (50 м)</text:span></text:p>
      <text:p text:style-name="P56">СЗСН - 1 <text:tab/>Санитарно-защитные зоны объектов специального назначения - санитарно- </text:p>
      <text:p text:style-name="P60"><text:span text:style-name="T21"><text:tab/><text:tab/></text:span><text:span text:style-name="T54">технических объектов (кладбищ)</text:span></text:p>
      <text:p text:style-name="P59"><text:span text:style-name="T54">СЗСН - 2 <text:tab/>Санитарно-защитные зоны объектов специального назначения – (канализацион</text:span><text:span text:style-name="T21"><text:tab/><text:tab/></text:span><text:span text:style-name="T15">ных очистных сооружений)</text:span><text:span text:style-name="T21"> </text:span></text:p>
      <text:p text:style-name="P57"/>
      <text:p text:style-name="P199"><text:span text:style-name="T66"><text:tab/></text:span><text:span text:style-name="T21"><text:tab/>ЗОНЫ САНИТАРНОЙ </text:span><text:span text:style-name="T40">охраны</text:span></text:p>
      <text:p text:style-name="P58">СЗП - <text:s text:c="2"/><text:tab/>Санитарно-защитные полосы водоводов </text:p>
      <text:p text:style-name="P112"/>
      <text:p text:style-name="P199"><text:span text:style-name="T57"><text:tab/><text:tab/></text:span><text:span text:style-name="T44">САНИТАРНые разрывы</text:span></text:p>
      <text:p text:style-name="P58">ЭСР-1 <text:s text:c="3"/><text:tab/>Санитарные разрывы для электрических сетей ВЛ напряжением 110 кВ </text:p>
      <text:p text:style-name="P59"><text:span text:style-name="T54">ЭСР-2 <text:s text:c="3"/><text:tab/>Санитарные разрывы для электрических сетей ВЛ напряжением </text:span><text:span text:style-name="T15">35 кВ</text:span><text:span text:style-name="T54"> </text:span></text:p>
      <text:p text:style-name="P56">ГСР <text:s text:c="3"/><text:tab/>Санитарные разрывы <text:s/>от объектов трубопроводного транспорта </text:p>
      <text:p text:style-name="P59"><text:span text:style-name="T54"><text:s text:c="23"/>(газопроводов) </text:span></text:p>
      <text:p text:style-name="P59"><text:span text:style-name="T54">СРАД <text:s text:c="3"/><text:tab/>Санитарные разрывы от автомобильных дорог </text:span><text:span text:style-name="T58">I</text:span><text:span text:style-name="T25">I</text:span><text:span text:style-name="T54"> - </text:span><text:span text:style-name="T58">IV</text:span><text:span text:style-name="T54"> категории</text:span></text:p>
      <text:p text:style-name="P56">СРЖД <text:s text:c="3"/><text:tab/>Санитарные разрывы <text:s/>железной дороги</text:p>
      <text:p text:style-name="P56"/>
      <text:p text:style-name="P200"><text:span text:style-name="T57"><text:tab/><text:tab/></text:span><text:span text:style-name="T44">Зоны охраны объектов культурного наследия </text:span></text:p>
      <text:p text:style-name="P59"><text:span text:style-name="T54">ЗОК-1 <text:s text:c="3"/><text:tab/>зоны охраны памятников истории и </text:span><text:span text:style-name="T15">искусства (60 м)</text:span></text:p>
      <text:p text:style-name="P56"><text:soft-page-break/></text:p>
      <text:p text:style-name="P70"/>
      <text:p text:style-name="P139"><text:span text:style-name="T41">Часть </text:span><text:span text:style-name="T43">III</text:span><text:span text:style-name="T41"> </text:span><text:span text:style-name="T42">   </text:span><text:span text:style-name="T41">Градостроительные регламенты</text:span></text:p>
      <text:p text:style-name="P137"/>
      <text:h text:style-name="P271" text:outline-level="4">Статья 41.  Общие положения о градостроительных регламентах и ограничениях установленных в соответствии с законодательством РФ <text:s/></text:h>
      <text:p text:style-name="P105"/>
      <text:p text:style-name="P61">1. В градостроительных регламентах в отношении земельных участков и объектов капитального строительства указываются:</text:p>
      <text:p text:style-name="P61">1) виды разрешенного использования земельных участков и объектов капитального</text:p>
      <text:p text:style-name="P201">строительства: основные виды разрешенного использования; условно разрешенные виды использования; вспомогательные виды разрешенного использования</text:p>
      <text:p text:style-name="P61">2) предельные (минимальные и (или) максимальные) размеры земельных участков</text:p>
      <text:p text:style-name="P201">и предельные параметры разрешенного строительства, реконструкции объектов капитального строительства</text:p>
      <text:p text:style-name="P61">3) ограничения использования земельных участков и объектов капитального</text:p>
      <text:p text:style-name="P201">строительства, установленные в соответствии с законодательством Российской Федерации.</text:p>
      <text:p text:style-name="P61">2. Разрешенные виды использования земельных участков и объектов капитального</text:p>
      <text:p text:style-name="P201">строительства могут быть указаны в градостроительном регламенте дифференцированно – с учетом допустимости их применения, в различных частях (в том числе, уровнях) здания или участка.</text:p>
      <text:p text:style-name="P61">3. Наряду с основными и условно разрешенными видами использования, в составе</text:p>
      <text:p text:style-name="P201">градостроительного регламента дополнительно к ним и осуществляемые совместно с ними на территории одного земельного участка могут применяться вспомогательные виды</text:p>
      <text:p text:style-name="P201">разрешенного использования.</text:p>
      <text:p text:style-name="P61">4. Отсутствие вида разрешенного использования земельных участков и объектов</text:p>
      <text:p text:style-name="P201">капитального строительства, в числе указанных в градостроительном регламенте, означает недопустимость такого использования земельных участков, за исключением случаев,</text:p>
      <text:p text:style-name="P201">когда по последствиям их применения они могут быть признаны аналогичными иным</text:p>
      <text:p text:style-name="P201">разрешенным видам использования, указанным в составе градостроительного регламента</text:p>
      <text:p text:style-name="P201">соответствующей территориальной зоны.</text:p>
      <text:p text:style-name="P61">5. Наличие вида разрешенного использования земельных участков и объектов капитального строительства в числе указанных в градостроительном регламенте в составе условно разрешенных означает, что для его применения необходимо специальное разрешение. Выдача указанного разрешения осуществляется в порядке, изложенном в статье 19 настоящих Правил. Указанное разрешение может сопровождаться установлением условий, выполнение которых направлено на предотвращение ущерба смежным землепользователям и недопущение существенного снижения стоимости соседних объектов недвижимости.</text:p>
      <text:p text:style-name="P61">6. Размещение в границах земельных участков инженерно-технических объектов,</text:p>
      <text:p text:style-name="P201">сооружений и коммуникаций (электро-, водо-, газообеспечения, канализования, телефонизации и т.д.), обеспечивающих реализацию разрешенного использования объектов капитального строительства, расположенных на этих участках, является всегда разрешенным при условии соблюдения технических регламентов.</text:p>
      <text:p text:style-name="P61">7. Совокупность предельных размеров земельных участков и предельных параметров разрешенного строительства, реконструкции объектов капитального строительства в составе градостроительного регламента является единой для всех объектов в пределах соответствующей территориальной зоны, если иное специально не оговорено в составе регламента.</text:p>
      <text:p text:style-name="P61"><text:soft-page-break/>8. Содержание ограничений, установленных в соответствии с законодательством</text:p>
      <text:p text:style-name="P201">Российской Федерации в отношении использования земельных участков и объектов капитального строительства, в составе градостроительного регламента определено на основе</text:p>
      <text:p text:style-name="P201">положений нормативных правовых актов органов государственной власти, установивших</text:p>
      <text:p text:style-name="P201">эти ограничения, в том числе на основе сведений о режимах зон с особыми условиями использования территорий.</text:p>
      <text:p text:style-name="P61">9. Если на момент введения Правил содержание правовых режимов территорий зон с особыми условиями использования территорий не установлено в форме численных показателей и предписаний, необходимо в случаях, установленных законодательством Российской Федерации, получение соответствующих заключений от уполномоченных органов государственной власти, в ведении которых находится контроль за соблюдением режимов зон с особыми условиями использования территорий.</text:p>
      <text:p text:style-name="P62"><text:span text:style-name="T29">По мере установления режимов зон с особыми условиями использования</text:span><text:span text:style-name="T23"> территорий в указанной форме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span></text:p>
      <text:p text:style-name="P62"><text:span text:style-name="T31">10. Ограничения использования земельных участков и объектов капитального строительства, установленные в соответствии с законодательством Российской Федерации, действуют по принципу послойного наложения. В случае если земельный участок и объект капитального строительства расположен на территории одновременного действия нескольких видов зон с особыми условиями использования территорий, режим осуществления использования и застройки территории по отношению к указанному земельному участку устанавливается путем суммирования ограничений и требований, содержащихся во всех элементах регламента.</text:span></text:p>
      <text:p text:style-name="P62"><text:span text:style-name="T2"/></text:p>
      <text:p text:style-name="P63"><text:span text:style-name="T2">Раздел 9. Градостроительные регламенты в отношении земельных участков и объектов капитального строительства, расположенных в пределах территориальной зоны</text:span></text:p>
      <text:p text:style-name="P40"/>
      <text:p text:style-name="P42"><text:tab/>ЗЕМЛИ СЕЛЬСКОХОЗЯЙСТВЕННОГО НАЗНАЧЕНИЯ</text:p>
      <text:p text:style-name="P40"/>
      <text:p text:style-name="P40"><text:tab/><text:span text:style-name="T2">Статья 42. Зона земель сельскохозяйственных угодий (ЗСХ-1)</text:span></text:p>
      <text:p text:style-name="P40"/>
      <text:p text:style-name="P40"><text:tab/><text:span text:style-name="T3">Зона выделена для обеспечения правовых условий и процедур формирования сельскохозяйственной деятельности.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 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Земельным кодексом РФ.</text:span></text:p>
      <text:p text:style-name="P40"/>
      <text:p text:style-name="P40"><text:tab/><text:span text:style-name="T2">Статья 43. Зона земель объектов сельскохозяйственного производства, хранения и переработки сельскохозяйственной продукции (ЗСХ-2)</text:span></text:p>
      <text:p text:style-name="P40"/>
      <text:p text:style-name="P40"><text:tab/><text:span text:style-name="T3">Зона выделена для обеспечения организационно-правовых условий и процедур использования площадок производства, хранения и первичной переработки сельскохозяйственной продукции</text:span><text:span text:style-name="T9">.</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soft-page-break/><text:tab/>- объекты используемые для производства сельскохозяйственной продукции;</text:p>
      <text:p text:style-name="P40"><text:tab/>- объекты, используемые для хранения сельскохозяйственной продукции;</text:p>
      <text:p text:style-name="P40"><text:tab/>- объекты первичной переработки сельскохозяйственной продукции.</text:p>
      <text:p text:style-name="P40"/>
      <text:p text:style-name="P40"><text:tab/><text:span text:style-name="T2">1.2. Вспомогательные виды разрешённого использования</text:span></text:p>
      <text:p text:style-name="P40"/>
      <text:p text:style-name="P40"><text:tab/>- административные и конторские издания;</text:p>
      <text:p text:style-name="P40"><text:tab/>- гаражи и стоянки хранения грузовых автомобилей, специальной и сельско- хозяйственной техники;</text:p>
      <text:p text:style-name="P40"><text:tab/>- объекты авторемонтного назначения;</text:p>
      <text:p text:style-name="P40"><text:tab/>- хозяйственные объекты и дворы.</text:p>
      <text:p text:style-name="P40"/>
      <text:p text:style-name="P40"><text:tab/><text:span text:style-name="T2">1.3 Условно-разрешённые виды использования</text:span></text:p>
      <text:p text:style-name="P40"/>
      <text:p text:style-name="P40"><text:tab/>- объекты коммунально-бытового назначения;</text:p>
      <text:p text:style-name="P40"><text:tab/>- питомники растений для озеленения и благоустройства территорий.</text:p>
      <text:p text:style-name="P40"/>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Х-2 не подлежат ограничению*.</text:p>
      <text:p text:style-name="P40"><text:tab/>* Размеры земельных участков под здания и сооружения и предельные параметры застройки определяются проектом межевания на основе проекта планировки в соответствии с действующими нормативами.Предельные параметры застройки ранее сформированных земельных участков определяются в соответствии с действующими СП.</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44. Зона земель садоводческих товариществ (ЗСХ-3)</text:span></text:p>
      <text:p text:style-name="P40"/>
      <text:p text:style-name="P40"><text:tab/><text:span text:style-name="T3">Зона выделена для обеспечения организационно-правовых условий формирования территорий, используемых в целях удовлетворения потребностей населения в выращивании сельскохозяйственных культур, а также создания условий для возможного формирования на их основе зон рекреационного типа для комфортного сезонного проживания.</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садовые дома для сезонного, временного или круглогодичного проживания;</text:p>
      <text:p text:style-name="P40"><text:tab/>- коллективные сады и огороды;</text:p>
      <text:p text:style-name="P40"><text:tab/>- сооружения с помещениями охраны и органов управления товариществами;</text:p>
      <text:p text:style-name="P40"><text:tab/>- магазины товаров первой необходимости торговой площадью до 40 м2;</text:p>
      <text:p text:style-name="P40"><text:tab/>- водозабор.</text:p>
      <text:p text:style-name="P40"/>
      <text:p text:style-name="P40"><text:tab/><text:span text:style-name="T2">1.2. Вспомогательные виды разрешенного использования</text:span></text:p>
      <text:p text:style-name="P40"/>
      <text:p text:style-name="P40"><text:tab/>- встроенные или отдельно стоящие гаражи, а также открытые стоянки (но не более чем на 1 машино/место на 1 земельном участке);</text:p>
      <text:p text:style-name="P40"><text:tab/>- хозяйственные постройки;</text:p>
      <text:p text:style-name="P40"><text:tab/>- парники, теплицы, оранжереи;</text:p>
      <text:p text:style-name="P40"><text:tab/>- индивидуальные бани, надворные туалеты;</text:p>
      <text:p text:style-name="P40"><text:tab/>- индивидуальные резервуары для хранения воды, скважины для забора воды, индивидуальные колодцы;</text:p>
      <text:p text:style-name="P40"><text:tab/>- общественные резервуары для хранения воды;</text:p>
      <text:p text:style-name="P40"><text:soft-page-break/><text:tab/>- площадки для сбора мусора;</text:p>
      <text:p text:style-name="P40"><text:tab/>- противопожарные водоемы;</text:p>
      <text:p text:style-name="P40"><text:tab/>- бани, сауны;</text:p>
      <text:p text:style-name="P40"><text:tab/>- административные помещения, связанные с обслуживанием зон дач.</text:p>
      <text:p text:style-name="P40"/>
      <text:p text:style-name="P40"><text:tab/><text:span text:style-name="T2">1.3. Условно-разрешенные виды использования</text:span></text:p>
      <text:p text:style-name="P40"/>
      <text:p text:style-name="P40"><text:tab/>- магазины товаров первой необходимости общей площадью не более 150 кв м;</text:p>
      <text:p text:style-name="P40"><text:tab/>- магазины специализированной торговли площадью не более 150 кв м;</text:p>
      <text:p text:style-name="P40"><text:tab/>- строения для содержания домашних животных и птицы;</text:p>
      <text:p text:style-name="P40"><text:tab/>- физкультурно-оздоровительные сооружения;</text:p>
      <text:p text:style-name="P40"><text:tab/>- площадки для детей, отдыха, спортивных занятий;</text:p>
      <text:p text:style-name="P40"><text:tab/>- пункты оказания первой медицинской помощи.</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садоводческих товариществ (ЗСХ-4):</text:p>
      <text:p text:style-name="P40"/>
      <text:p text:style-name="P40"><text:tab/>Таблица 2.1</text:p>
      <text:p text:style-name="P4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table-cell table:style-name="Таблица1.A1" office:value-type="string">
              <text:p text:style-name="P41">Размеры и</text:p>
              <text:p text:style-name="P41">параметры</text:p>
            </table:table-cell>
            <table:table-cell table:style-name="Таблица1.A1" office:value-type="string">
              <text:p text:style-name="P41">Единицы измерения</text:p>
            </table:table-cell>
            <table:table-cell table:style-name="Таблица1.A1" office:value-type="string">
              <text:p text:style-name="P41">садовые дома</text:p>
            </table:table-cell>
            <table:table-cell table:style-name="Таблица1.A1" office:value-type="string">
              <text:p text:style-name="P41">сооружения с помещениями охраны и органов управления товариществами</text:p>
            </table:table-cell>
            <table:table-cell table:style-name="Таблица1.E1" office:value-type="string">
              <text:p text:style-name="P41">объекты торговли и обслуживания населения площадью не более 50 м<text:span text:style-name="T12">2</text:span></text:p>
            </table:table-cell>
          </table:table-row>
        </table:table-header-rows>
        <table:table-row>
          <table:table-cell table:style-name="Таблица1.A2" table:number-columns-spanned="5" office:value-type="string">
            <text:p text:style-name="P40">2.1. Предельные размеры земельных участков</text:p>
          </table:table-cell>
          <table:covered-table-cell/>
          <table:covered-table-cell/>
          <table:covered-table-cell/>
          <table:covered-table-cell/>
        </table:table-row>
        <table:table-row>
          <table:table-cell table:style-name="Таблица1.A3" office:value-type="string">
            <text:p text:style-name="P40">минимальная площадь (включая площадь застройки)</text:p>
          </table:table-cell>
          <table:table-cell table:style-name="Таблица1.B3" office:value-type="string">
            <text:p text:style-name="P41">кв.м</text:p>
          </table:table-cell>
          <table:table-cell table:style-name="Таблица1.B3" office:value-type="string">
            <text:p text:style-name="P41">600</text:p>
          </table:table-cell>
          <table:table-cell table:style-name="Таблица1.B3" office:value-type="string">
            <text:p text:style-name="P41">100</text:p>
          </table:table-cell>
          <table:table-cell table:style-name="Таблица1.E3" office:value-type="string">
            <text:p text:style-name="P41">100</text:p>
          </table:table-cell>
        </table:table-row>
        <table:table-row>
          <table:table-cell table:style-name="Таблица1.A3" office:value-type="string">
            <text:p text:style-name="P40">максимальная площадь (включая площадь застройки)</text:p>
          </table:table-cell>
          <table:table-cell table:style-name="Таблица1.B3" office:value-type="string">
            <text:p text:style-name="P41">кв.м</text:p>
          </table:table-cell>
          <table:table-cell table:style-name="Таблица1.B3" office:value-type="string">
            <text:p text:style-name="P41">1000</text:p>
          </table:table-cell>
          <table:table-cell table:style-name="Таблица1.B3" office:value-type="string">
            <text:p text:style-name="P41">500</text:p>
          </table:table-cell>
          <table:table-cell table:style-name="Таблица1.E3" office:value-type="string">
            <text:p text:style-name="P41">500</text:p>
          </table:table-cell>
        </table:table-row>
        <table:table-row>
          <table:table-cell table:style-name="Таблица1.A2" table:number-columns-spanned="5" office:value-type="string">
            <text:p text:style-name="P4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table-row>
        <table:table-row>
          <table:table-cell table:style-name="Таблица1.A3" office:value-type="string">
            <text:p text:style-name="P40">минимальный отступ от границ земельного участка по фасаду</text:p>
          </table:table-cell>
          <table:table-cell table:style-name="Таблица1.B3" office:value-type="string">
            <text:p text:style-name="P41">м</text:p>
          </table:table-cell>
          <table:table-cell table:style-name="Таблица1.B3" office:value-type="string">
            <text:p text:style-name="P41">3</text:p>
          </table:table-cell>
          <table:table-cell table:style-name="Таблица1.B3" office:value-type="string">
            <text:p text:style-name="P41">1</text:p>
          </table:table-cell>
          <table:table-cell table:style-name="Таблица1.E3" office:value-type="string">
            <text:p text:style-name="P41">1</text:p>
          </table:table-cell>
        </table:table-row>
        <table:table-row>
          <table:table-cell table:style-name="Таблица1.A3" office:value-type="string">
            <text:p text:style-name="P40">минимальный отступ от границы соседнего участка</text:p>
          </table:table-cell>
          <table:table-cell table:style-name="Таблица1.B3" office:value-type="string">
            <text:p text:style-name="P41">м</text:p>
          </table:table-cell>
          <table:table-cell table:style-name="Таблица1.B3" office:value-type="string">
            <text:p text:style-name="P41">3</text:p>
          </table:table-cell>
          <table:table-cell table:style-name="Таблица1.B3" office:value-type="string">
            <text:p text:style-name="P41">3</text:p>
          </table:table-cell>
          <table:table-cell table:style-name="Таблица1.E3" office:value-type="string">
            <text:p text:style-name="P41">3</text:p>
          </table:table-cell>
        </table:table-row>
        <table:table-row>
          <table:table-cell table:style-name="Таблица1.A3" office:value-type="string">
            <text:p text:style-name="P40">минимальный отступ зданий, строений, сооружений от задней границы участка</text:p>
          </table:table-cell>
          <table:table-cell table:style-name="Таблица1.B3" office:value-type="string">
            <text:p text:style-name="P41">м</text:p>
          </table:table-cell>
          <table:table-cell table:style-name="Таблица1.B3" office:value-type="string">
            <text:p text:style-name="P41">3</text:p>
          </table:table-cell>
          <table:table-cell table:style-name="Таблица1.B3" office:value-type="string">
            <text:p text:style-name="P41">3</text:p>
          </table:table-cell>
          <table:table-cell table:style-name="Таблица1.E3" office:value-type="string">
            <text:p text:style-name="P41">3</text:p>
          </table:table-cell>
        </table:table-row>
        <table:table-row>
          <table:table-cell table:style-name="Таблица1.A2" table:number-columns-spanned="5" office:value-type="string">
            <text:p text:style-name="P40">2.3. Предельные параметры зданий, строений, сооружений</text:p>
          </table:table-cell>
          <table:covered-table-cell/>
          <table:covered-table-cell/>
          <table:covered-table-cell/>
          <table:covered-table-cell/>
        </table:table-row>
        <table:table-row>
          <table:table-cell table:style-name="Таблица1.A3" office:value-type="string">
            <text:p text:style-name="P40">максимальная высота зданий, строений, сооружений</text:p>
          </table:table-cell>
          <table:table-cell table:style-name="Таблица1.B3" office:value-type="string">
            <text:p text:style-name="P41">м</text:p>
          </table:table-cell>
          <table:table-cell table:style-name="Таблица1.B3" office:value-type="string">
            <text:p text:style-name="P41">10</text:p>
          </table:table-cell>
          <table:table-cell table:style-name="Таблица1.B3" office:value-type="string">
            <text:p text:style-name="P41">6</text:p>
          </table:table-cell>
          <table:table-cell table:style-name="Таблица1.E3" office:value-type="string">
            <text:p text:style-name="P41">6</text:p>
          </table:table-cell>
        </table:table-row>
        <table:table-row>
          <table:table-cell table:style-name="Таблица1.A3" office:value-type="string">
            <text:p text:style-name="P40">максимальная высота вспомогательных строений</text:p>
          </table:table-cell>
          <table:table-cell table:style-name="Таблица1.B3" office:value-type="string">
            <text:p text:style-name="P41">м</text:p>
          </table:table-cell>
          <table:table-cell table:style-name="Таблица1.B3" office:value-type="string">
            <text:p text:style-name="P41">4</text:p>
          </table:table-cell>
          <table:table-cell table:style-name="Таблица1.B3" office:value-type="string">
            <text:p text:style-name="P41">4</text:p>
          </table:table-cell>
          <table:table-cell table:style-name="Таблица1.E3" office:value-type="string">
            <text:p text:style-name="P41">4</text:p>
          </table:table-cell>
        </table:table-row>
        <table:table-row>
          <table:table-cell table:style-name="Таблица1.A2" table:number-columns-spanned="5" office:value-type="string">
            <text:p text:style-name="P40">2.4. Максимальный процент застройки в границах земельного участка</text:p>
          </table:table-cell>
          <table:covered-table-cell/>
          <table:covered-table-cell/>
          <table:covered-table-cell/>
          <table:covered-table-cell/>
        </table:table-row>
        <table:table-row>
          <table:table-cell table:style-name="Таблица1.A3" office:value-type="string">
            <text:p text:style-name="P40"/>
          </table:table-cell>
          <table:table-cell table:style-name="Таблица1.A3" office:value-type="string">
            <text:p text:style-name="P41">%</text:p>
          </table:table-cell>
          <table:table-cell table:style-name="Таблица1.A3" office:value-type="string">
            <text:p text:style-name="P41">40</text:p>
          </table:table-cell>
          <table:table-cell table:style-name="Таблица1.A3" office:value-type="string">
            <text:p text:style-name="P41">80</text:p>
          </table:table-cell>
          <table:table-cell table:style-name="Таблица1.A2" office:value-type="string">
            <text:p text:style-name="P41">80</text:p>
          </table:table-cell>
        </table:table-row>
      </table:table>
      <text:p text:style-name="P40"/>
      <text:p text:style-name="P40"><text:soft-page-break/><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45. Зона земель, занятых водными объектами (ЗСХ-В)</text:span></text:p>
      <text:p text:style-name="P42"/>
      <text:p text:style-name="P40"><text:tab/><text:span text:style-name="T3">Зона выделена для обеспечения организационно-правовых условий и процедур </text:span><text:span text:style-name="T3">хозяйственного использования водных объектов.</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2"/>
      <text:p text:style-name="P40"><text:tab/><text:span text:style-name="T2">1.1. Основные виды разрешенного использования</text:span></text:p>
      <text:p text:style-name="P40"/>
      <text:p text:style-name="P40"><text:tab/>- искусственные водоёмы (озёра, пруды, водохранилища, обводнённые карьеры).</text:p>
      <text:p text:style-name="P40"><text:tab/></text:p>
      <text:p text:style-name="P40"><text:tab/>Условно разрешённые и вспомогательные виды использования объектов капитального строительства и земельных участков для зоны ЗСХ-В не устанавливаются.</text:p>
      <text:p text:style-name="P40"/>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Х-В не подлежат ограничению*.</text:p>
      <text:p text:style-name="P40"><text:tab/>* Размеры земельных участков под здания и сооружения и предельные параметры застройки определяются проектом межевания на основе проекта планировки в соответствии с действующими нормативами.</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ЗЕМЛИ НАСЕЛЕННЫХ ПУНКТОВ</text:span></text:p>
      <text:p text:style-name="P40"/>
      <text:p text:style-name="P40"><text:tab/><text:span text:style-name="T2">Статья 46. Жилые зоны</text:span></text:p>
      <text:p text:style-name="P40"/>
      <text:p text:style-name="P40"><text:tab/><text:span text:style-name="T2">Ж-1 Зона застройки индивидуальными жилыми домами с возможностью ведения личного подсобного хозяйства</text:span></text:p>
      <text:p text:style-name="P40"/>
      <text:p text:style-name="P40"><text:tab/><text:span text:style-name="T3">Зона выделена для обеспечения разрешительно-правовых условий и процедур формирования жилых районов и кварталов из отдельно стоящих и блокированных жилых зданий с минимально разрешенным набором услуг для населения местного значения и возможностью ведения непредпринимательской деятельности по производству и переработке сельскохозяйственной продукции в целях удовлетворения личных потребностей.</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тдельно стоящие индивидуальные жилые дома с возможностью ведения подсобного хозяйства;</text:p>
      <text:p text:style-name="P40"><text:tab/>- блокированные двухквартирные жилые дома;</text:p>
      <text:p text:style-name="P40"><text:tab/>- детские сады, иные объекты дошкольного воспитания;</text:p>
      <text:p text:style-name="P40"><text:tab/>- школы общеобразовательные;</text:p>
      <text:p text:style-name="P40"><text:tab/>- аптеки, фельдшерско-акушерские пункты;</text:p>
      <text:p text:style-name="P40"><text:tab/>- некапитальные объекты торгового назначения и бытового обслуживания населения, расположенные в границах домовладения;</text:p>
      <text:p text:style-name="P40"><text:tab/>- магазины товаров первой необходимости торговой площадью до 40 кв м, без специализированных магазинов строительных материалов, магазинов с наличием в них <text:soft-page-break/>взрывоопасных веществ и материалов.</text:p>
      <text:p text:style-name="P40"/>
      <text:p text:style-name="P40"><text:tab/><text:span text:style-name="T2">1.2. Вспомогательные виды разрешенного использования</text:span></text:p>
      <text:p text:style-name="P40"/>
      <text:p text:style-name="P40"><text:tab/>- отдельно стоящие или встроенные в жилые здания гаражи и открытые парковки;</text:p>
      <text:p text:style-name="P40"><text:tab/>- хозяйственные постройки;</text:p>
      <text:p text:style-name="P40"><text:tab/>- строения для содержания домашних  животных и птицы;</text:p>
      <text:p text:style-name="P40"><text:tab/>- теплицы, оранжереи;</text:p>
      <text:p text:style-name="P40"><text:tab/>- индивидуальные бани, надворные туалеты;</text:p>
      <text:p text:style-name="P40"><text:tab/>- огороды, сады;</text:p>
      <text:p text:style-name="P40"><text:tab/>- индивидуальные резервуары для хранения воды, скважины для забора воды, индивидуальные колодцы;</text:p>
      <text:p text:style-name="P40"><text:tab/>- объекты пожарной охраны (гидранты, резервуары, противопожарные водоемы);</text:p>
      <text:p text:style-name="P40"><text:tab/>- площадки для сбора мусора;</text:p>
      <text:p text:style-name="P40"><text:tab/>- индивидуальные бассейны;</text:p>
      <text:p text:style-name="P40"><text:tab/>- здания, строения, сооружения для занятий индивидуальной трудовой деятельностью.</text:p>
      <text:p text:style-name="P40"/>
      <text:p text:style-name="P40"><text:tab/><text:span text:style-name="T2">1.3. Условно-разрешенные виды использования</text:span></text:p>
      <text:p text:style-name="P40"/>
      <text:p text:style-name="P40"><text:tab/>- здания, строения, сооружения бытового обслуживания населения (ремонт бытовой техники, ателье, парикмахерские, косметические и лечебно-профилактические салоны, химчистки, прачечные);</text:p>
      <text:p text:style-name="P40"><text:tab/>- площадки для детей, отдыха, спортивных занятий;</text:p>
      <text:p text:style-name="P40"><text:tab/>- теннисные корты;</text:p>
      <text:p text:style-name="P40"><text:tab/>- здания со спортзалами и помещениями для досуговых занятий с ограничением по времени работы;</text:p>
      <text:p text:style-name="P40"><text:tab/>- школы-интернаты любого профиля и дома ребенка;</text:p>
      <text:p text:style-name="P40"><text:tab/>- кафе, закусочные отдельно стоящие с числом посадочных мест не более 10 ;</text:p>
      <text:p text:style-name="P40"><text:tab/>- объекты, связанные с отправлением культа;</text:p>
      <text:p text:style-name="P40"><text:tab/>- объекты коммунально-бытового назначения;</text:p>
      <text:p text:style-name="P40"><text:tab/>- объекты социального назначения;</text:p>
      <text:p text:style-name="P40"><text:tab/>- здания, строения, сооружения почтовых отделений, телефонных и телеграфных станций;</text:p>
      <text:p text:style-name="P40"><text:tab/>- временные объекты торговли (павильоны розничной и мелкооптовой торговли) и обслуживания населения.</text:p>
      <text:p text:style-name="P40"><text:tab/>- ветлечебницы без содержания скота.</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индивидуальными жилыми домами с возможностью ведения личного подсобного хозяйства (Ж-1):</text:p>
      <text:p text:style-name="P40"/>
      <text:p text:style-name="P40">Таблица 2.1.</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number-columns-repeated="3"/>
        <table:table-column table:style-name="Таблица16.H"/>
        <text:soft-page-break/>
        <table:table-row>
          <table:table-cell table:style-name="Таблица16.A1" office:value-type="string">
            <text:p text:style-name="P34">Размеры и</text:p>
            <text:p text:style-name="P34">параметры</text:p>
          </table:table-cell>
          <table:table-cell table:style-name="Таблица16.A1" office:value-type="string">
            <text:p text:style-name="P34">Единицы измерения</text:p>
          </table:table-cell>
          <table:table-cell table:style-name="Таблица16.A1" office:value-type="string">
            <text:p text:style-name="P34">отдельно стоящие индивидуальные жилые дома</text:p>
          </table:table-cell>
          <table:table-cell table:style-name="Таблица16.A1" office:value-type="string">
            <text:p text:style-name="P34">блокированные двухквартирные  жилые дома</text:p>
          </table:table-cell>
          <table:table-cell table:style-name="Таблица16.A1" office:value-type="string">
            <text:p text:style-name="P34">детские сады, иные объекты дошкольного воспитания </text:p>
          </table:table-cell>
          <table:table-cell table:style-name="Таблица16.A1" office:value-type="string">
            <text:p text:style-name="P34">школы общеобразовательные </text:p>
          </table:table-cell>
          <table:table-cell table:style-name="Таблица16.A1" office:value-type="string">
            <text:p text:style-name="P34">магазины торговой площадью не более 40 кв м, иные общественные здания и сооружения</text:p>
          </table:table-cell>
          <table:table-cell table:style-name="Таблица16.H1" office:value-type="string">
            <text:p text:style-name="P34">аптеки, фельдшерско-акушерские пункты </text:p>
          </table:table-cell>
        </table:table-row>
        <table:table-row>
          <table:table-cell table:style-name="Таблица16.A2" table:number-columns-spanned="8" office:value-type="string">
            <text:p text:style-name="P35">2.1. Предельные размеры земельных участков</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5">минимальная площадь (включая площадь застройки)</text:p>
          </table:table-cell>
          <table:table-cell table:style-name="Таблица16.B3" office:value-type="string">
            <text:p text:style-name="P34">кв.м</text:p>
          </table:table-cell>
          <table:table-cell table:style-name="Таблица16.B3" office:value-type="string">
            <text:p text:style-name="P34">700</text:p>
          </table:table-cell>
          <table:table-cell table:style-name="Таблица16.B3" office:value-type="string">
            <text:p text:style-name="P34">400</text:p>
          </table:table-cell>
          <table:table-cell table:style-name="Таблица16.E3" table:number-rows-spanned="2" table:number-columns-spanned="4" office:value-type="string">
            <text:p text:style-name="P34">не подлежат ограничению*</text:p>
          </table:table-cell>
          <table:covered-table-cell/>
          <table:covered-table-cell/>
          <table:covered-table-cell/>
        </table:table-row>
        <table:table-row>
          <table:table-cell table:style-name="Таблица16.A3" office:value-type="string">
            <text:p text:style-name="P35">максимальная площадь (включая площадь застройки)</text:p>
          </table:table-cell>
          <table:table-cell table:style-name="Таблица16.B3" office:value-type="string">
            <text:p text:style-name="P34">кв.м</text:p>
          </table:table-cell>
          <table:table-cell table:style-name="Таблица16.B3" office:value-type="string">
            <text:p text:style-name="P34">2500</text:p>
          </table:table-cell>
          <table:table-cell table:style-name="Таблица16.B3" office:value-type="string">
            <text:p text:style-name="P36">1500</text:p>
          </table:table-cell>
          <table:covered-table-cell/>
          <table:covered-table-cell/>
          <table:covered-table-cell/>
          <table:covered-table-cell/>
        </table:table-row>
        <table:table-row>
          <table:table-cell table:style-name="Таблица16.A2" table:number-columns-spanned="8" office:value-type="string">
            <text:p text:style-name="P203">Минимальный размер земельного участка в условиях сложившейся застройки (для ИЖС)</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3">при наличии центральной системы канализации</text:p>
          </table:table-cell>
          <table:table-cell table:style-name="Таблица16.B3" office:value-type="string">
            <text:p text:style-name="P33">кв.м</text:p>
          </table:table-cell>
          <table:table-cell table:style-name="Таблица16.B3" office:value-type="string">
            <text:p text:style-name="P33">300</text:p>
          </table:table-cell>
          <table:table-cell table:style-name="Таблица16.E3" table:number-rows-spanned="3" table:number-columns-spanned="5" office:value-type="string">
            <text:p text:style-name="P34">не подлежат ограничению*</text:p>
          </table:table-cell>
          <table:covered-table-cell/>
          <table:covered-table-cell/>
          <table:covered-table-cell/>
          <table:covered-table-cell/>
        </table:table-row>
        <table:table-row>
          <table:table-cell table:style-name="Таблица16.A3" office:value-type="string">
            <text:p text:style-name="P33">в отсутствие центральной системы канализации</text:p>
          </table:table-cell>
          <table:table-cell table:style-name="Таблица16.B3" office:value-type="string">
            <text:p text:style-name="P33">кв.м</text:p>
          </table:table-cell>
          <table:table-cell table:style-name="Таблица16.B3" office:value-type="string">
            <text:p text:style-name="P33">400</text:p>
          </table:table-cell>
          <table:covered-table-cell/>
          <table:covered-table-cell/>
          <table:covered-table-cell/>
          <table:covered-table-cell/>
          <table:covered-table-cell/>
        </table:table-row>
        <table:table-row>
          <table:table-cell table:style-name="Таблица16.A3" office:value-type="string">
            <text:p text:style-name="P33">вновь предоставляемые земельные участки</text:p>
          </table:table-cell>
          <table:table-cell table:style-name="Таблица16.B3" office:value-type="string">
            <text:p text:style-name="P33">кв.м</text:p>
          </table:table-cell>
          <table:table-cell table:style-name="Таблица16.B3" office:value-type="string">
            <text:p text:style-name="P33">600</text:p>
          </table:table-cell>
          <table:covered-table-cell/>
          <table:covered-table-cell/>
          <table:covered-table-cell/>
          <table:covered-table-cell/>
          <table:covered-table-cell/>
        </table:table-row>
        <table:table-row>
          <table:table-cell table:style-name="Таблица16.A2" table:number-columns-spanned="8" office:value-type="string">
            <text:p text:style-name="P37">Максимальный размер земельного участка в условиях сложившейся застройки (для ИЖС)</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3">при наличии центральной системы канализации</text:p>
          </table:table-cell>
          <table:table-cell table:style-name="Таблица16.B3" office:value-type="string">
            <text:p text:style-name="P33">кв.м</text:p>
          </table:table-cell>
          <table:table-cell table:style-name="Таблица16.B3" office:value-type="string">
            <text:p text:style-name="P33">700</text:p>
          </table:table-cell>
          <table:table-cell table:style-name="Таблица16.E3" table:number-rows-spanned="3" table:number-columns-spanned="5" office:value-type="string">
            <text:p text:style-name="P34">не подлежат ограничению*</text:p>
            <text:p text:style-name="P34"/>
          </table:table-cell>
          <table:covered-table-cell/>
          <table:covered-table-cell/>
          <table:covered-table-cell/>
          <table:covered-table-cell/>
        </table:table-row>
        <table:table-row>
          <table:table-cell table:style-name="Таблица16.A3" office:value-type="string">
            <text:p text:style-name="P33">в отсутствие центральной системы канализации</text:p>
          </table:table-cell>
          <table:table-cell table:style-name="Таблица16.B3" office:value-type="string">
            <text:p text:style-name="P33">кв.м</text:p>
          </table:table-cell>
          <table:table-cell table:style-name="Таблица16.B3" office:value-type="string">
            <text:p text:style-name="P33">700</text:p>
          </table:table-cell>
          <table:covered-table-cell/>
          <table:covered-table-cell/>
          <table:covered-table-cell/>
          <table:covered-table-cell/>
          <table:covered-table-cell/>
        </table:table-row>
        <table:table-row>
          <table:table-cell table:style-name="Таблица16.A3" office:value-type="string">
            <text:p text:style-name="P33">вновь предоставляемые земельные участки</text:p>
          </table:table-cell>
          <table:table-cell table:style-name="Таблица16.B3" office:value-type="string">
            <text:p text:style-name="P33">кв.м</text:p>
          </table:table-cell>
          <table:table-cell table:style-name="Таблица16.B3" office:value-type="string">
            <text:p text:style-name="P33">2000</text:p>
          </table:table-cell>
          <table:covered-table-cell/>
          <table:covered-table-cell/>
          <table:covered-table-cell/>
          <table:covered-table-cell/>
          <table:covered-table-cell/>
        </table:table-row>
        <table:table-row>
          <table:table-cell table:style-name="Таблица16.A2" table:number-columns-spanned="8" office:value-type="string">
            <text:p text:style-name="P204">Предельные размеры земельных участков (для ЛПХ)</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3">минимальная площадь</text:p>
          </table:table-cell>
          <table:table-cell table:style-name="Таблица16.B3" office:value-type="string">
            <text:p text:style-name="P33">кв.м</text:p>
          </table:table-cell>
          <table:table-cell table:style-name="Таблица16.B3" office:value-type="string">
            <text:p text:style-name="P33">1500</text:p>
          </table:table-cell>
          <table:table-cell table:style-name="Таблица16.E3" table:number-rows-spanned="2" table:number-columns-spanned="5" office:value-type="string">
            <text:p text:style-name="P34">не подлежат ограничению*</text:p>
          </table:table-cell>
          <table:covered-table-cell/>
          <table:covered-table-cell/>
          <table:covered-table-cell/>
          <table:covered-table-cell/>
        </table:table-row>
        <table:table-row>
          <table:table-cell table:style-name="Таблица16.A3" office:value-type="string">
            <text:p text:style-name="P33">максимальная площадь </text:p>
          </table:table-cell>
          <table:table-cell table:style-name="Таблица16.B3" office:value-type="string">
            <text:p text:style-name="P33">кв.м</text:p>
          </table:table-cell>
          <table:table-cell table:style-name="Таблица16.B3" office:value-type="string">
            <text:p text:style-name="P33">3000</text:p>
          </table:table-cell>
          <table:covered-table-cell/>
          <table:covered-table-cell/>
          <table:covered-table-cell/>
          <table:covered-table-cell/>
          <table:covered-table-cell/>
        </table:table-row>
        <text:soft-page-break/>
        <table:table-row>
          <table:table-cell table:style-name="Таблица16.B3" office:value-type="string">
            <text:p text:style-name="P34">Размеры и</text:p>
            <text:p text:style-name="P34">параметры</text:p>
          </table:table-cell>
          <table:table-cell table:style-name="Таблица16.B3" office:value-type="string">
            <text:p text:style-name="P34">Единицы измерения</text:p>
          </table:table-cell>
          <table:table-cell table:style-name="Таблица16.B3" office:value-type="string">
            <text:p text:style-name="P34">отдельно стоящие индивидуальные жилые дома</text:p>
          </table:table-cell>
          <table:table-cell table:style-name="Таблица16.B3" office:value-type="string">
            <text:p text:style-name="P34">блокированные двухквартирные  жилые дома</text:p>
          </table:table-cell>
          <table:table-cell table:style-name="Таблица16.B3" office:value-type="string">
            <text:p text:style-name="P34">детские сады, иные объекты дошкольного воспитания </text:p>
          </table:table-cell>
          <table:table-cell table:style-name="Таблица16.B3" office:value-type="string">
            <text:p text:style-name="P34">школы общеобразовательные </text:p>
          </table:table-cell>
          <table:table-cell table:style-name="Таблица16.B3" office:value-type="string">
            <text:p text:style-name="P34">магазины торговой площадью не более 40 кв м, иные общественные здания и сооружения</text:p>
          </table:table-cell>
          <table:table-cell table:style-name="Таблица16.E3" office:value-type="string">
            <text:p text:style-name="P34">аптеки, фельдшерско-акушерские пункты</text:p>
          </table:table-cell>
        </table:table-row>
        <table:table-row>
          <table:table-cell table:style-name="Таблица16.A3" office:value-type="string">
            <text:p text:style-name="P35">минимальная ширина вдоль фронта улиц</text:p>
          </table:table-cell>
          <table:table-cell table:style-name="Таблица16.B3" office:value-type="string">
            <text:p text:style-name="P34">м</text:p>
          </table:table-cell>
          <table:table-cell table:style-name="Таблица16.B3" office:value-type="string">
            <text:p text:style-name="P34">10</text:p>
          </table:table-cell>
          <table:table-cell table:style-name="Таблица16.B3" office:value-type="string">
            <text:p text:style-name="P34">15</text:p>
          </table:table-cell>
          <table:table-cell table:style-name="Таблица16.B3" office:value-type="string">
            <text:p text:style-name="P34">20</text:p>
          </table:table-cell>
          <table:table-cell table:style-name="Таблица16.B3" office:value-type="string">
            <text:p text:style-name="P34">25</text:p>
          </table:table-cell>
          <table:table-cell table:style-name="Таблица16.H1" table:number-columns-spanned="2" office:value-type="string">
            <text:p text:style-name="P34">не устанавливаются</text:p>
          </table:table-cell>
          <table:covered-table-cell/>
        </table:table-row>
        <table:table-row>
          <table:table-cell table:style-name="Таблица16.A2" table:number-columns-spanned="8"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5">минимальный отступ зданий, строений, сооружений от передней границы земельного участка по фасаду (от красной линии улиц)</text:p>
          </table:table-cell>
          <table:table-cell table:style-name="Таблица16.B3" office:value-type="string">
            <text:p text:style-name="P34">м</text:p>
          </table:table-cell>
          <table:table-cell table:style-name="Таблица16.B3" office:value-type="string">
            <text:p text:style-name="P34">5- при новом строительстве</text:p>
            <text:p text:style-name="P34">0 - в существующей застройке</text:p>
          </table:table-cell>
          <table:table-cell table:style-name="Таблица16.B3" office:value-type="string">
            <text:p text:style-name="P34">5- при новом строительстве</text:p>
            <text:p text:style-name="P34">0 - в существующей застройке</text:p>
          </table:table-cell>
          <table:table-cell table:style-name="Таблица16.B3" office:value-type="string">
            <text:p text:style-name="P34">25</text:p>
          </table:table-cell>
          <table:table-cell table:style-name="Таблица16.B3" office:value-type="string">
            <text:p text:style-name="P34">25</text:p>
          </table:table-cell>
          <table:table-cell table:style-name="Таблица16.B3" office:value-type="string">
            <text:p text:style-name="P34">3</text:p>
          </table:table-cell>
          <table:table-cell table:style-name="Таблица16.H19" office:value-type="float" office:value="3">
            <text:p text:style-name="P223">3</text:p>
          </table:table-cell>
        </table:table-row>
        <table:table-row>
          <table:table-cell table:style-name="Таблица16.A3" office:value-type="string">
            <text:p text:style-name="P35">минимальный отступ зданий, строений, сооружений от боковой границы земельного участка</text:p>
          </table:table-cell>
          <table:table-cell table:style-name="Таблица16.B3" office:value-type="string">
            <text:p text:style-name="P34">м</text:p>
          </table:table-cell>
          <table:table-cell table:style-name="Таблица16.B3" office:value-type="string">
            <text:p text:style-name="P34">3 - при новом строительстве</text:p>
            <text:p text:style-name="P34">1- в существующей застройке</text:p>
          </table:table-cell>
          <table:table-cell table:style-name="Таблица16.B3" office:value-type="string">
            <text:p text:style-name="P34">0 - при примыкании</text:p>
            <text:p text:style-name="P34">3 - в остальных случаях</text:p>
          </table:table-cell>
          <table:table-cell table:style-name="Таблица16.B3" office:value-type="string">
            <text:p text:style-name="P34">15</text:p>
          </table:table-cell>
          <table:table-cell table:style-name="Таблица16.B3" office:value-type="string">
            <text:p text:style-name="P34">15</text:p>
          </table:table-cell>
          <table:table-cell table:style-name="Таблица16.B3" office:value-type="string">
            <text:p text:style-name="P34">3</text:p>
          </table:table-cell>
          <table:table-cell table:style-name="Таблица16.H19" office:value-type="float" office:value="3">
            <text:p text:style-name="P223">3</text:p>
          </table:table-cell>
        </table:table-row>
        <table:table-row>
          <table:table-cell table:style-name="Таблица16.A2" table:number-columns-spanned="8" office:value-type="string">
            <text:p text:style-name="P35">2.3. Предельные параметры зданий, строений, сооружений</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35">предельное количество этажей</text:p>
          </table:table-cell>
          <table:table-cell table:style-name="Таблица16.B3" office:value-type="string">
            <text:p text:style-name="P34">эт.</text:p>
          </table:table-cell>
          <table:table-cell table:style-name="Таблица16.B3" office:value-type="string">
            <text:p text:style-name="P34">3 этажа</text:p>
          </table:table-cell>
          <table:table-cell table:style-name="Таблица16.B3" office:value-type="string">
            <text:p text:style-name="P34">2 этажа</text:p>
          </table:table-cell>
          <table:table-cell table:style-name="Таблица16.B3" office:value-type="string">
            <text:p text:style-name="P34">2 этажа</text:p>
          </table:table-cell>
          <table:table-cell table:style-name="Таблица16.B3" office:value-type="string">
            <text:p text:style-name="P34">3 этажа</text:p>
          </table:table-cell>
          <table:table-cell table:style-name="Таблица16.B3" office:value-type="string">
            <text:p text:style-name="P34">1 этаж</text:p>
          </table:table-cell>
          <table:table-cell table:style-name="Таблица16.E3" office:value-type="string">
            <text:p text:style-name="P34">1 этаж</text:p>
          </table:table-cell>
        </table:table-row>
        <table:table-row>
          <table:table-cell table:style-name="Таблица16.A3" office:value-type="string">
            <text:p text:style-name="P35">предельная высота вспомогательных строений</text:p>
          </table:table-cell>
          <table:table-cell table:style-name="Таблица16.B3" office:value-type="string">
            <text:p text:style-name="P34">м</text:p>
          </table:table-cell>
          <table:table-cell table:style-name="Таблица16.B3" office:value-type="string">
            <text:p text:style-name="P34">4</text:p>
          </table:table-cell>
          <table:table-cell table:style-name="Таблица16.B3" office:value-type="string">
            <text:p text:style-name="P34">4</text:p>
          </table:table-cell>
          <table:table-cell table:style-name="Таблица16.B3" office:value-type="string">
            <text:p text:style-name="P34">4</text:p>
          </table:table-cell>
          <table:table-cell table:style-name="Таблица16.B3" office:value-type="string">
            <text:p text:style-name="P34">4</text:p>
          </table:table-cell>
          <table:table-cell table:style-name="Таблица16.B3" office:value-type="string">
            <text:p text:style-name="P34">4</text:p>
          </table:table-cell>
          <table:table-cell table:style-name="Таблица16.E3" office:value-type="string">
            <text:p text:style-name="P34">4</text:p>
          </table:table-cell>
        </table:table-row>
        <table:table-row>
          <table:table-cell table:style-name="Таблица16.A2" table:number-columns-spanned="8" office:value-type="string">
            <text:p text:style-name="P35">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table-row>
        <table:table-row>
          <table:table-cell table:style-name="Таблица16.A3" office:value-type="string">
            <text:p text:style-name="P224"/>
          </table:table-cell>
          <table:table-cell table:style-name="Таблица16.B3" office:value-type="string">
            <text:p text:style-name="P34">%</text:p>
          </table:table-cell>
          <table:table-cell table:style-name="Таблица16.B3" office:value-type="string">
            <text:p text:style-name="P34">50</text:p>
          </table:table-cell>
          <table:table-cell table:style-name="Таблица16.B3" office:value-type="string">
            <text:p text:style-name="P34">50</text:p>
          </table:table-cell>
          <table:table-cell table:style-name="Таблица16.B3" office:value-type="string">
            <text:p text:style-name="P34">50</text:p>
          </table:table-cell>
          <table:table-cell table:style-name="Таблица16.B3" office:value-type="string">
            <text:p text:style-name="P34">50</text:p>
          </table:table-cell>
          <table:table-cell table:style-name="Таблица16.B3" office:value-type="string">
            <text:p text:style-name="P34">70</text:p>
          </table:table-cell>
          <table:table-cell table:style-name="Таблица16.H19" office:value-type="float" office:value="70">
            <text:p text:style-name="P223">70</text:p>
          </table:table-cell>
        </table:table-row>
      </table:table>
      <text:p text:style-name="P40"/>
      <text:p text:style-name="P40"><text:tab/>* Размеры земельных участков под жилую застройку, 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40"/>
      <text:p text:style-name="P42"><text:tab/>Иные показатели:</text:p>
      <text:p text:style-name="P40"><text:tab/>1) <text:span text:style-name="T8">р</text:span>асстояния измеряются до наружных граней стен строений;</text:p>
      <text:p text:style-name="P40"><text:tab/>2) <text:span text:style-name="T8">д</text:span>опускается блокировка жилых домов, а также хозяйственных построек на смежных приусадебных участках по взаимному согласию домовладельцев при новом <text:soft-page-break/>строительстве с учетом противопожарных требований;</text:p>
      <text:p text:style-name="P40"><text:tab/>3) <text:span text:style-name="T8">в</text:span>спомогательные строения, за исключением гаражей, размещать со стороны улиц не допускается;</text:p>
      <text:p text:style-name="P40"><text:tab/>4) <text:span text:style-name="T8">о</text:span>граничения, связанные с размещением оконных проемов, выходящих на соседние землевладения: расстояния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6 метров. При отсутствии централизованной канализации расстояние от туалета до стен соседнего дома необходимо принимать не менее 12 м, до источника водоснабжения (колодца) – не менее 25 м.Расстояние от индивидуального бассейна до зданий на соседнем земельном участке должно быть не менее 8 м;</text:p>
      <text:p text:style-name="P40"><text:tab/>5) <text:span text:style-name="T8">м</text:span>инимальные отступы от границ земельного участка, в существующей застройке, определяются в соответствии со сложившейся линией застройки;</text:p>
      <text:p text:style-name="P40"><text:tab/>6) <text:span text:style-name="T8">д</text:span>опускаются отклонения от предельных параметров отступов строений от боковых и задних границ земельных участков при условии, что:</text:p>
      <text:p text:style-name="P40"><text:tab/>- имеется взаимное согласие владельцев земельных участков на указанные отклонения;</text:p>
      <text:p text:style-name="P40"><text:tab/>- расстояния между основными строениями (жилыми домами) равны или превышают 6 метров. Допускается также блокирование вспомогательных строений по границам земельных участков, при условии устройства брандмауэрных стен).</text:p>
      <text:p text:style-name="P40"><text:tab/>7) <text:span text:style-name="T8">в</text:span> жилой застройке посадка деревьев и высокорослых кустарников должна осуществляться не менее 3 метров от границы земельного участка, низкорослых кустарников не менее 1 метра от границы земельного участка;</text:p>
      <text:p text:style-name="P40"><text:tab/>8) Максимальное количество вновь возводимых жилых единиц на земельном участке должно определяться из расчета: не более одной жилой единицы на каждые 400 кв.м. для ИЖС и 1500 кв.м. для ЛПХ, но не более 2-х домов на одном земельном участке.</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Ж-2 Зона застройки малоэтажными многоквартирными жилыми домами (до 3-х этажей включительно)</text:span></text:p>
      <text:p text:style-name="P40"/>
      <text:p text:style-name="P40"><text:tab/><text:span text:style-name="T3">Зона выделена для обеспечения разрешительно-правовых условий и процедур формирования кварталов малоэтажной жилой застройки из блокированных жилых зданий, многоквартирных зданий этажностью до 3-х этажей включительно, строений, сооружений обслуживания населения и нежилого назначения.</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2"/>
      <text:p text:style-name="P40"><text:tab/><text:span text:style-name="T2">1.1. Основные виды разрешенного использования</text:span></text:p>
      <text:p text:style-name="P40"/>
      <text:p text:style-name="P40"><text:tab/>- блокированные жилые дома с земельными участками для отдельных жилых единиц в их составе;</text:p>
      <text:p text:style-name="P40"><text:tab/>- многоквартирные жилые дома до 3-х этажей включительно;</text:p>
      <text:p text:style-name="P40"><text:tab/>- детские сады, иные объекты дошкольного воспитания;</text:p>
      <text:p text:style-name="P40"><text:tab/>- школы общеобразовательные;</text:p>
      <text:p text:style-name="P40"><text:tab/>- амбулаторно-поликлинические учреждения;*</text:p>
      <text:p text:style-name="P40"><text:tab/>- аптеки;</text:p>
      <text:p text:style-name="P40"><text:tab/>- пункты охраны общественного порядка, милиции;*</text:p>
      <text:p text:style-name="P40"><text:tab/>- магазины товаров первой необходимости общей площадью не более 150 кв м*.</text:p>
      <text:p text:style-name="P40"/>
      <text:p text:style-name="P40"><text:tab/><text:span text:style-name="T2">1.2. Вспомогательные виды разрешенного использования</text:span></text:p>
      <text:p text:style-name="P40"/>
      <text:p text:style-name="P40"><text:tab/>- хозяйственные постройки (одна постройка на одну жилую единицу);</text:p>
      <text:p text:style-name="P40"><text:tab/>- сады, огороды, бани, сауны при условии канализования стоков;</text:p>
      <text:p text:style-name="P40"><text:tab/>- объекты пожарной охраны (гидранты, резервуары, противопожарные водоемы);</text:p>
      <text:p text:style-name="P40"><text:soft-page-break/><text:tab/>- парники, теплицы, оранжереи и т.д.;</text:p>
      <text:p text:style-name="P40"><text:tab/>- площадки для детей, отдыха, спортивных занятий;</text:p>
      <text:p text:style-name="P40"><text:tab/>- парковки автомобилей у жилых единиц вместимостью не более 2автомобилей (у блокированных жилых домов);</text:p>
      <text:p text:style-name="P40"><text:tab/>- парковки автомобилей перед обслуживающими и нежилыми зданиями, строениями, сооружениями вместимостью не более 10 автомобилей;</text:p>
      <text:p text:style-name="P40"><text:tab/>- встроенно-пристроенные гаражи для легковых автомобилей (включая подземные и полуподземные);</text:p>
      <text:p text:style-name="P40"><text:tab/>- отдельно стоящие гаражи для обеспечения потребностей льготных категорий населения;</text:p>
      <text:p text:style-name="P40"><text:tab/>- здания, строения, сооружения жилищно-эксплуатационных и аварийно-диспетчерских служб;</text:p>
      <text:p text:style-name="P40"/>
      <text:p text:style-name="P40"><text:tab/><text:span text:style-name="T2">1.3. Условно-разрешенные виды использования</text:span></text:p>
      <text:p text:style-name="P40"/>
      <text:p text:style-name="P40"><text:tab/>- жилые дома, имеющие параметры более или менее указанных в требованиях к застройке;</text:p>
      <text:p text:style-name="P40"><text:tab/>- магазины товаров первой необходимости (встроенные в капитальных и жилых зданиях), общей площадью не более 250квм;*</text:p>
      <text:p text:style-name="P40"><text:tab/>- временные объекты торговли (киоски, павильоны розничной торговли) и обслуживания населения не более 50 кв м;*</text:p>
      <text:p text:style-name="P40"><text:tab/>- здания со спортзалами и помещениями для досуговых занятий;*</text:p>
      <text:p text:style-name="P40"><text:tab/>- клубы многоцелевого и специализированного назначения с ограничением по времени работы;*</text:p>
      <text:p text:style-name="P40"><text:tab/>- объекты, связанные с отправлением культа;*</text:p>
      <text:p text:style-name="P40"><text:tab/>- индивидуальная трудовая деятельность (без нарушения принципов добрососедства),  мастерские по изготовлению мелких поделок по индивидуальным заказам;</text:p>
      <text:p text:style-name="P40"><text:tab/>- кафе, закусочные, столовые (без или с ограниченным ассортиментом алкогольных напитков) в одноэтажной пристройке к многоквартирному дому при условии, что общая площадь заведения не превышает 140 кв.м., а здание выходит фасадом на улицу шириной не менее 20 м. с отступом от красной линии не менее 3 м.*;</text:p>
      <text:p text:style-name="P40"><text:tab/>- объекты бытового назначения;</text:p>
      <text:p text:style-name="P40"><text:tab/>- административно-управленческие и коммерческие объекты;*</text:p>
      <text:p text:style-name="P40"><text:tab/>- финансово-кредитные объекты;*</text:p>
      <text:p text:style-name="P40"><text:tab/>- парковки перед объектами обслуживающих и коммерческих видов использования;</text:p>
      <text:p text:style-name="P40"><text:tab/>- почтовые отделения, телефонные и телеграфные станции;*</text:p>
      <text:p text:style-name="P40"><text:tab/>- парикмахерские;</text:p>
      <text:p text:style-name="P40"><text:tab/>- кабинеты практикующих врачей;</text:p>
      <text:p text:style-name="P40"><text:tab/>- центры народной и традиционной медицины;</text:p>
      <text:p text:style-name="P40"><text:tab/>- библиотеки;</text:p>
      <text:p text:style-name="P40"><text:tab/>- площадки для сбора мусора;</text:p>
      <text:p text:style-name="P40"><text:tab/>- площадки для выгула собак.</text:p>
      <text:p text:style-name="P40"><text:tab/>*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text:p>
      <text:p text:style-name="P40"/>
      <text:p text:style-name="P40"><text:tab/><text:span text:style-name="T2">2. </text:span>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малоэтажными жилыми домами (Ж-2):</text:p>
      <text:p text:style-name="P40"/>
      <text:p text:style-name="P40"/>
      <text:p text:style-name="P40"/>
      <text:p text:style-name="P40"><text:tab/>Таблица 2.1</text:p>
      <text:p text:style-name="P40"/>
      <text:p text:style-name="P40"/>
      <text:p text:style-name="P40"/>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column table:style-name="Таблица2.D"/>
        <table:table-column table:style-name="Таблица2.H"/>
        <text:soft-page-break/>
        <table:table-row>
          <table:table-cell table:style-name="Таблица2.A1" office:value-type="string">
            <text:p text:style-name="P34">Размеры и</text:p>
            <text:p text:style-name="P34">параметры</text:p>
          </table:table-cell>
          <table:table-cell table:style-name="Таблица2.A1" office:value-type="string">
            <text:p text:style-name="P34">Единицы измерения</text:p>
          </table:table-cell>
          <table:table-cell table:style-name="Таблица2.A1" office:value-type="string">
            <text:p text:style-name="P34">блокированные двух и многоквартирные жилые дома с земельными участками</text:p>
          </table:table-cell>
          <table:table-cell table:style-name="Таблица2.A1" office:value-type="string">
            <text:p text:style-name="P34">многоквартирные жилые дома до х-х этажей включительно</text:p>
          </table:table-cell>
          <table:table-cell table:style-name="Таблица2.A1" office:value-type="string">
            <text:p text:style-name="P34">детские сады, иные объекты дошкольного воспитания</text:p>
          </table:table-cell>
          <table:table-cell table:style-name="Таблица2.A1" office:value-type="string">
            <text:p text:style-name="P34">школы общеобразовательные</text:p>
          </table:table-cell>
          <table:table-cell table:style-name="Таблица2.A1" office:value-type="string">
            <text:p text:style-name="P34">общественные здания и сооружения с площадью застройки до 100 кв м</text:p>
          </table:table-cell>
          <table:table-cell table:style-name="Таблица2.H1" office:value-type="string">
            <text:p text:style-name="P34">общественные здания и сооружения с площадью застройки  от 100 кв м </text:p>
          </table:table-cell>
        </table:table-row>
        <table:table-row>
          <table:table-cell table:style-name="Таблица2.A2" table:number-columns-spanned="8" office:value-type="string">
            <text:p text:style-name="P35">2.1 Предельные размеры земельных участков</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35">минимальная площадь (включая площадь застройки)</text:p>
          </table:table-cell>
          <table:table-cell table:style-name="Таблица2.B3" office:value-type="string">
            <text:p text:style-name="P34">кв.м</text:p>
          </table:table-cell>
          <table:table-cell table:style-name="Таблица2.B3" office:value-type="string">
            <text:p text:style-name="P34">400</text:p>
          </table:table-cell>
          <table:table-cell table:style-name="Таблица2.D3" table:number-rows-spanned="2" table:number-columns-spanned="5" office:value-type="string">
            <text:p text:style-name="P34">не подлежит ограничению*</text:p>
          </table:table-cell>
          <table:covered-table-cell/>
          <table:covered-table-cell/>
          <table:covered-table-cell/>
          <table:covered-table-cell/>
        </table:table-row>
        <table:table-row>
          <table:table-cell table:style-name="Таблица2.A3" office:value-type="string">
            <text:p text:style-name="P35">максимальная площадь (включая площадь застройки)</text:p>
          </table:table-cell>
          <table:table-cell table:style-name="Таблица2.B3" office:value-type="string">
            <text:p text:style-name="P34">кв.м</text:p>
          </table:table-cell>
          <table:table-cell table:style-name="Таблица2.B3" office:value-type="string">
            <text:p text:style-name="P34">1500</text:p>
          </table:table-cell>
          <table:covered-table-cell/>
          <table:covered-table-cell/>
          <table:covered-table-cell/>
          <table:covered-table-cell/>
          <table:covered-table-cell/>
        </table:table-row>
        <table:table-row>
          <table:table-cell table:style-name="Таблица2.A2" table:number-columns-spanned="8" office:value-type="string">
            <text:p text:style-name="P35">2.2 Минимальные отступы от границ земельных участков в целях определения мест допустимого размещения зданий и сооружений</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35">минимальный отступ от границ земельного участка по фасаду</text:p>
          </table:table-cell>
          <table:table-cell table:style-name="Таблица2.B3" office:value-type="string">
            <text:p text:style-name="P34">м</text:p>
          </table:table-cell>
          <table:table-cell table:style-name="Таблица2.B3" office:value-type="string">
            <text:p text:style-name="P34">3**</text:p>
          </table:table-cell>
          <table:table-cell table:style-name="Таблица2.B3" office:value-type="string">
            <text:p text:style-name="P34">3**</text:p>
          </table:table-cell>
          <table:table-cell table:style-name="Таблица2.B3" office:value-type="string">
            <text:p text:style-name="P34">25</text:p>
          </table:table-cell>
          <table:table-cell table:style-name="Таблица2.B3" office:value-type="string">
            <text:p text:style-name="P34">25</text:p>
          </table:table-cell>
          <table:table-cell table:style-name="Таблица2.B3" office:value-type="string">
            <text:p text:style-name="P34">3</text:p>
          </table:table-cell>
          <table:table-cell table:style-name="Таблица2.H6" office:value-type="float" office:value="5">
            <text:p text:style-name="P223">5</text:p>
          </table:table-cell>
        </table:table-row>
        <table:table-row>
          <table:table-cell table:style-name="Таблица2.A3" office:value-type="string">
            <text:p text:style-name="P35">минимальный отступ от боковой границы участка</text:p>
          </table:table-cell>
          <table:table-cell table:style-name="Таблица2.B3" office:value-type="string">
            <text:p text:style-name="P34">м</text:p>
          </table:table-cell>
          <table:table-cell table:style-name="Таблица2.B3" office:value-type="string">
            <text:p text:style-name="P34">0 - в случае примыкания и </text:p>
            <text:p text:style-name="P34">3 - в иных случаях</text:p>
          </table:table-cell>
          <table:table-cell table:style-name="Таблица2.B3" office:value-type="string">
            <text:p text:style-name="P34">3</text:p>
          </table:table-cell>
          <table:table-cell table:style-name="Таблица2.B3" office:value-type="string">
            <text:p text:style-name="P34">15</text:p>
          </table:table-cell>
          <table:table-cell table:style-name="Таблица2.B3" office:value-type="string">
            <text:p text:style-name="P34">15</text:p>
          </table:table-cell>
          <table:table-cell table:style-name="Таблица2.B3" office:value-type="string">
            <text:p text:style-name="P34">3</text:p>
          </table:table-cell>
          <table:table-cell table:style-name="Таблица2.H6" office:value-type="float" office:value="3">
            <text:p text:style-name="P223">3</text:p>
          </table:table-cell>
        </table:table-row>
        <table:table-row>
          <table:table-cell table:style-name="Таблица2.A3" office:value-type="string">
            <text:p text:style-name="P35">минимальный отступ зданий, строений, сооружений от задней границы участка</text:p>
          </table:table-cell>
          <table:table-cell table:style-name="Таблица2.B3" office:value-type="string">
            <text:p text:style-name="P34">м</text:p>
          </table:table-cell>
          <table:table-cell table:style-name="Таблица2.B3" office:value-type="string">
            <text:p text:style-name="P34">10</text:p>
          </table:table-cell>
          <table:table-cell table:style-name="Таблица2.B3" office:value-type="string">
            <text:p text:style-name="P34">3</text:p>
          </table:table-cell>
          <table:table-cell table:style-name="Таблица2.B3" office:value-type="string">
            <text:p text:style-name="P34">15</text:p>
          </table:table-cell>
          <table:table-cell table:style-name="Таблица2.B3" office:value-type="string">
            <text:p text:style-name="P34">15</text:p>
          </table:table-cell>
          <table:table-cell table:style-name="Таблица2.B3" office:value-type="string">
            <text:p text:style-name="P34">3</text:p>
          </table:table-cell>
          <table:table-cell table:style-name="Таблица2.H6" office:value-type="float" office:value="3">
            <text:p text:style-name="P223">3</text:p>
          </table:table-cell>
        </table:table-row>
        <table:table-row>
          <table:table-cell table:style-name="Таблица2.A2" table:number-columns-spanned="8" office:value-type="string">
            <text:p text:style-name="P35">2.3 Предельные параметры зданий, строений, сооружений</text:p>
          </table:table-cell>
          <table:covered-table-cell/>
          <table:covered-table-cell/>
          <table:covered-table-cell/>
          <table:covered-table-cell/>
          <table:covered-table-cell/>
          <table:covered-table-cell/>
          <table:covered-table-cell/>
        </table:table-row>
        <table:table-row>
          <table:table-cell table:style-name="Таблица2.B3" office:value-type="string">
            <text:p text:style-name="P35">предельное количество этажей</text:p>
          </table:table-cell>
          <table:table-cell table:style-name="Таблица2.B3" office:value-type="string">
            <text:p text:style-name="P34">эт.</text:p>
          </table:table-cell>
          <table:table-cell table:style-name="Таблица2.B3" office:value-type="string">
            <text:p text:style-name="P34">2 этажа</text:p>
          </table:table-cell>
          <table:table-cell table:style-name="Таблица2.B3" office:value-type="string">
            <text:p text:style-name="P34">3 этажа</text:p>
          </table:table-cell>
          <table:table-cell table:style-name="Таблица2.B3" office:value-type="string">
            <text:p text:style-name="P34">2 этажа</text:p>
          </table:table-cell>
          <table:table-cell table:style-name="Таблица2.B3" office:value-type="string">
            <text:p text:style-name="P34">3 этажа</text:p>
          </table:table-cell>
          <table:table-cell table:style-name="Таблица2.B3" office:value-type="string">
            <text:p text:style-name="P34">1 этаж</text:p>
          </table:table-cell>
          <table:table-cell table:style-name="Таблица2.D3" office:value-type="string">
            <text:p text:style-name="P34">3 этажа</text:p>
          </table:table-cell>
        </table:table-row>
        <table:table-row>
          <table:table-cell table:style-name="Таблица2.B3" office:value-type="string">
            <text:p text:style-name="P35">предельная высота вспомогательных строений</text:p>
          </table:table-cell>
          <table:table-cell table:style-name="Таблица2.B3" office:value-type="string">
            <text:p text:style-name="P34">м</text:p>
          </table:table-cell>
          <table:table-cell table:style-name="Таблица2.B3" office:value-type="string">
            <text:p text:style-name="P34">4</text:p>
          </table:table-cell>
          <table:table-cell table:style-name="Таблица2.B3" office:value-type="string">
            <text:p text:style-name="P34">4</text:p>
          </table:table-cell>
          <table:table-cell table:style-name="Таблица2.B3" office:value-type="string">
            <text:p text:style-name="P34">4</text:p>
          </table:table-cell>
          <table:table-cell table:style-name="Таблица2.B3" office:value-type="string">
            <text:p text:style-name="P34">4</text:p>
          </table:table-cell>
          <table:table-cell table:style-name="Таблица2.B3" office:value-type="string">
            <text:p text:style-name="P34">4</text:p>
          </table:table-cell>
          <table:table-cell table:style-name="Таблица2.H6" office:value-type="float" office:value="4">
            <text:p text:style-name="P223">4</text:p>
          </table:table-cell>
        </table:table-row>
        <table:table-row>
          <table:table-cell table:style-name="Таблица2.A2" table:number-columns-spanned="8" office:value-type="string">
            <text:p text:style-name="P35">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224"/>
          </table:table-cell>
          <table:table-cell table:style-name="Таблица2.B3" office:value-type="string">
            <text:p text:style-name="P34">%</text:p>
          </table:table-cell>
          <table:table-cell table:style-name="Таблица2.B3" office:value-type="string">
            <text:p text:style-name="P34">50</text:p>
          </table:table-cell>
          <table:table-cell table:style-name="Таблица2.B3" office:value-type="string">
            <text:p text:style-name="P34">60</text:p>
          </table:table-cell>
          <table:table-cell table:style-name="Таблица2.B3" office:value-type="string">
            <text:p text:style-name="P34">50</text:p>
          </table:table-cell>
          <table:table-cell table:style-name="Таблица2.B3" office:value-type="string">
            <text:p text:style-name="P34">50</text:p>
          </table:table-cell>
          <table:table-cell table:style-name="Таблица2.B3" office:value-type="string">
            <text:p text:style-name="P34">35</text:p>
          </table:table-cell>
          <table:table-cell table:style-name="Таблица2.H6" office:value-type="float" office:value="50">
            <text:p text:style-name="P223">50</text:p>
          </table:table-cell>
        </table:table-row>
      </table:table>
      <text:p text:style-name="P40"/>
      <text:p text:style-name="P40"><text:tab/>* Размеры земельных участков под многоквартирную жилую застройку и <text:soft-page-break/>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40"><text:tab/>** если иной показатель не установлен проектом планировки.</text:p>
      <text:p text:style-name="P40"/>
      <text:p text:style-name="P40"><text:tab/><text:span text:style-name="T2">Иные показатели:</text:span></text:p>
      <text:p text:style-name="P40"><text:tab/>1) <text:span text:style-name="T8">р</text:span>асстояния измеряются до наружных граней стен строений;</text:p>
      <text:p text:style-name="P40"><text:tab/>2) <text:span text:style-name="T8">д</text:span>опускается блокировка хозяйственных построек на смежных приусадебных участках по взаимному согласию домовладельцев, а также блокировка хозяйственных построек к основному строению, при новом строительстве с учетом противопожарных требований;</text:p>
      <text:p text:style-name="P40"><text:tab/>3) <text:span text:style-name="T8">п</text:span>редприятия обслуживания, условно - разрешенного вида использования, размещаются в первых этажах, выходящих на улицы жилых домов, или пристраиваются к ним при условии, что загрузка предприятий и входы для посетителей располагаются со стороны улицы;</text:p>
      <text:p text:style-name="P40"><text:tab/>4) <text:span text:style-name="T8">в</text:span>спомогательные строения, за исключением гаражей, размещать со стороны улицы не допускается;</text:p>
      <text:p text:style-name="P40"><text:tab/>5) <text:span text:style-name="T8">о</text:span>граничения, связанные с размещением оконных проемов, выходящих на соседние землевладения: расстояния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6 метров;</text:p>
      <text:p text:style-name="P40"><text:tab/>6) <text:span text:style-name="T8">д</text:span>ополнительные требования к ограждению земельных участков: со стороны улиц характер ограждения и его высота должны быть единообразными как минимум на протяжении одного квартала с обеих сторон улицы;</text:p>
      <text:p text:style-name="P40"><text:tab/>7) Максимальное количество вновь возводимых жилых единиц на земельном участке должно определяться из расчета: не более одной жилой единицы на каждые 400 кв.м. для ИЖС и 1500 кв.м. для ЛПХ, но не более 2-х домов на одном земельном участке.</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2"><text:tab/>Ж-3. Зона развития жилой застройки</text:p>
      <text:p text:style-name="P40"/>
      <text:p text:style-name="P40"><text:tab/><text:span text:style-name="T3">Зона выделена для формирования жилых районов, кварталов с последующим определением и уточнением необходимых размеров и параметров жилой застройки, а </text:span><text:span text:style-name="T3">также набора услуг для населения по мере принятия решений о застройке территории </text:span><text:span text:style-name="T3">органами местного самоуправления и после разработки проектов планировки территории. Перечень видов разрешенного использования земельных участков, предельные параметры разрешенного строительства в этой зоне уточняются посредством внесения изменений и дополнений в настоящие Правила.</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тдельно стоящие индивидуальные жилые дома;</text:p>
      <text:p text:style-name="P40"><text:tab/>- блокированные двухквартирные и многоквартирные малоэтажные жилые дома с земельными участками;</text:p>
      <text:p text:style-name="P40"><text:tab/>- малоэтажные многоквартирные жилые дома до 3-х этажей включительно;</text:p>
      <text:p text:style-name="P40"><text:tab/>- детские сады, иные объекты дошкольного воспитания;</text:p>
      <text:p text:style-name="P40"><text:tab/>- школы общеобразовательные;</text:p>
      <text:p text:style-name="P40"><text:tab/>- амбулаторно-поликлинические учреждения;*</text:p>
      <text:p text:style-name="P40"><text:tab/>- объекты торговли не более 150 кв.м;</text:p>
      <text:p text:style-name="P40"><text:tab/>- здания и помещения аптек;</text:p>
      <text:p text:style-name="P40"><text:tab/>- сады, скверы, бульвары.</text:p>
      <text:p text:style-name="P40"/>
      <text:p text:style-name="P40"><text:tab/><text:span text:style-name="T2">1.2. Вспомогательные виды разрешенного использования</text:span></text:p>
      <text:p text:style-name="P40"><text:soft-page-break/></text:p>
      <text:p text:style-name="P40"><text:tab/>- отдельно стоящие или встроенные в жилые здания гаражи и открытые парковки;</text:p>
      <text:p text:style-name="P40"><text:tab/>- хозяйственные постройки;</text:p>
      <text:p text:style-name="P40"><text:tab/>- строения для содержания домашних животных и птицы;</text:p>
      <text:p text:style-name="P40"><text:tab/>- теплицы, оранжереи;</text:p>
      <text:p text:style-name="P40"><text:tab/>- индивидуальные бани, надворные туалеты;</text:p>
      <text:p text:style-name="P40"><text:tab/>- огороды, сады;</text:p>
      <text:p text:style-name="P40"><text:tab/>- индивидуальные резервуары для хранения воды, скважины для забора воды, индивидуальные колодцы;</text:p>
      <text:p text:style-name="P40"><text:tab/>- объекты пожарной охраны (гидранты, резервуары, противопожарные водоемы);</text:p>
      <text:p text:style-name="P40"><text:tab/>- площадки для сбора мусора;</text:p>
      <text:p text:style-name="P40"><text:tab/>- индивидуальные бассейны;</text:p>
      <text:p text:style-name="P40"><text:tab/>- здания, строения, сооружения для занятий индивидуальной трудовой деятельностью;</text:p>
      <text:p text:style-name="P40"><text:tab/>- здания, строения, сооружения жилищно-эксплуатационных и аварийно-диспетчерских служб;</text:p>
      <text:p text:style-name="P40"/>
      <text:p text:style-name="P40"><text:tab/><text:span text:style-name="T2">1.3. Условно-разрешенные виды использования</text:span></text:p>
      <text:p text:style-name="P40"/>
      <text:p text:style-name="P40"><text:tab/>- магазины товаров первой необходимости (встроенные в капитальных и жилых зданиях), общей площадью не более 250 кв м;*</text:p>
      <text:p text:style-name="P40"><text:tab/>- временные объекты торговли (киоски, павильоны розничной торговли) и обслуживания населения не более 50 кв м;*</text:p>
      <text:p text:style-name="P40"><text:tab/>- здания со спортзалами и помещениями для досуговых занятий;*</text:p>
      <text:p text:style-name="P40"><text:tab/>- площадки для детей, отдыха, спортивных занятий;</text:p>
      <text:p text:style-name="P40"><text:tab/>- клубы многоцелевого и специализированного назначения с ограничением по времени работы;*</text:p>
      <text:p text:style-name="P40"><text:tab/>- объекты, связанные с отправлением культа;*</text:p>
      <text:p text:style-name="P40"><text:tab/>- индивидуальная трудовая деятельность (без нарушения принципов добрососедства), мастерские по изготовлению мелких поделок по индивидуальным заказам;</text:p>
      <text:p text:style-name="P40"><text:tab/>- кафе, закусочные, столовые (без или с ограниченным ассортиментом алкогольных напитков) в одноэтажной пристройке к многоквартирному дому при условии, что общая площадь заведения не превышает 140 кв.м., а здание выходит фасадом на улицу шириной не менее 20 м. с отступом от красной линии не менее 3 м.*;</text:p>
      <text:p text:style-name="P40"><text:tab/>- объекты бытового назначения (ремонт бытовой техники, ателье, парикмахерские, косметические и лечебно-профилактические салоны, химчистки, прачечные);</text:p>
      <text:p text:style-name="P40"><text:tab/>- административно-управленческие и коммерческие объекты;*</text:p>
      <text:p text:style-name="P40"><text:tab/>- финансово-кредитные объекты;*</text:p>
      <text:p text:style-name="P40"><text:tab/>- парковки перед объектами обслуживающих и коммерческих видов использования;</text:p>
      <text:p text:style-name="P40"><text:tab/>- почтовые отделения, телефонные и телеграфные станции;*</text:p>
      <text:p text:style-name="P40"><text:tab/>- парикмахерские;</text:p>
      <text:p text:style-name="P40"><text:tab/>- кабинеты практикующих врачей;</text:p>
      <text:p text:style-name="P40"><text:tab/>- центры народной и традиционной медицины;</text:p>
      <text:p text:style-name="P40"><text:tab/>- библиотеки;</text:p>
      <text:p text:style-name="P40"><text:tab/>- площадки для сбора мусора;</text:p>
      <text:p text:style-name="P40"><text:tab/>- площадки для выгула собак.</text:p>
      <text:p text:style-name="P40"><text:tab/></text:p>
      <text:p text:style-name="P40"><text:tab/>*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развития жилой застройки (Ж-3):</text:p>
      <text:p text:style-name="P40"/>
      <text:p text:style-name="P40"><text:tab/>Таблица2.1</text:p>
      <text:p text:style-name="P40"><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C"/>
        <table:table-column table:style-name="Таблица3.D" table:number-columns-repeated="2"/>
        <table:table-column table:style-name="Таблица3.I"/>
        <table:table-row>
          <table:table-cell table:style-name="Таблица3.A1" office:value-type="string">
            <text:p text:style-name="P34">Размеры и</text:p>
            <text:p text:style-name="P34">параметры</text:p>
          </table:table-cell>
          <table:table-cell table:style-name="Таблица3.A1" office:value-type="string">
            <text:p text:style-name="P34">Единицы измерения</text:p>
          </table:table-cell>
          <table:table-cell table:style-name="Таблица3.A1" office:value-type="string">
            <text:p text:style-name="P34">индивидуальные жилые дома </text:p>
          </table:table-cell>
          <table:table-cell table:style-name="Таблица3.A1" office:value-type="string">
            <text:p text:style-name="P34">блокированные двух и многоквартирные жилые дома с земельными участками</text:p>
          </table:table-cell>
          <table:table-cell table:style-name="Таблица3.A1" office:value-type="string">
            <text:p text:style-name="P34">многоквартирные жилые дома до х-х этажей  включительно</text:p>
          </table:table-cell>
          <table:table-cell table:style-name="Таблица3.A1" office:value-type="string">
            <text:p text:style-name="P34">дошкольные образовательные учреждения, иные объекты дошкольного воспитания </text:p>
          </table:table-cell>
          <table:table-cell table:style-name="Таблица3.A1" office:value-type="string">
            <text:p text:style-name="P34">школы общеобразовательные </text:p>
          </table:table-cell>
          <table:table-cell table:style-name="Таблица3.A1" office:value-type="string">
            <text:p text:style-name="P34">общественные здания и сооружения с площадью застройки до 100 кв м </text:p>
          </table:table-cell>
          <table:table-cell table:style-name="Таблица3.I1" office:value-type="string">
            <text:p text:style-name="P34">общественные здания и сооружения с площадью застройки  от 100 кв м </text:p>
          </table:table-cell>
        </table:table-row>
        <table:table-row table:style-name="Таблица3.2">
          <table:table-cell table:style-name="Таблица3.A2" table:number-columns-spanned="9" office:value-type="string">
            <text:p text:style-name="P35">2.1. Предельные размеры земельных участков</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35">минимальная площадь (включая площадь застройки)</text:p>
          </table:table-cell>
          <table:table-cell table:style-name="Таблица3.B3" office:value-type="string">
            <text:p text:style-name="P34">кв.м</text:p>
          </table:table-cell>
          <table:table-cell table:style-name="Таблица3.B3" office:value-type="string">
            <text:p text:style-name="P34">500</text:p>
          </table:table-cell>
          <table:table-cell table:style-name="Таблица3.B3" office:value-type="string">
            <text:p text:style-name="P34">400</text:p>
          </table:table-cell>
          <table:table-cell table:style-name="Таблица3.E3" table:number-rows-spanned="2" table:number-columns-spanned="5" office:value-type="string">
            <text:p text:style-name="P34"><text:span text:style-name="T8">н</text:span>е подлежат ограничению*</text:p>
          </table:table-cell>
          <table:covered-table-cell/>
          <table:covered-table-cell/>
          <table:covered-table-cell/>
          <table:covered-table-cell/>
        </table:table-row>
        <table:table-row>
          <table:table-cell table:style-name="Таблица3.A3" office:value-type="string">
            <text:p text:style-name="P35">максимальная площадь (включая площадь застройки)</text:p>
          </table:table-cell>
          <table:table-cell table:style-name="Таблица3.B3" office:value-type="string">
            <text:p text:style-name="P34">кв.м</text:p>
          </table:table-cell>
          <table:table-cell table:style-name="Таблица3.B3" office:value-type="string">
            <text:p text:style-name="P34">1200</text:p>
          </table:table-cell>
          <table:table-cell table:style-name="Таблица3.B3" office:value-type="string">
            <text:p text:style-name="P34">1500</text:p>
          </table:table-cell>
          <table:covered-table-cell/>
          <table:covered-table-cell/>
          <table:covered-table-cell/>
          <table:covered-table-cell/>
          <table:covered-table-cell/>
        </table:table-row>
        <table:table-row table:style-name="Таблица3.5">
          <table:table-cell table:style-name="Таблица3.A2" table:number-columns-spanned="9"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35">минимальный отступ от границ земельного участка по фасаду</text:p>
          </table:table-cell>
          <table:table-cell table:style-name="Таблица3.B3" office:value-type="string">
            <text:p text:style-name="P34">м</text:p>
          </table:table-cell>
          <table:table-cell table:style-name="Таблица3.B3" office:value-type="string">
            <text:p text:style-name="P34">3</text:p>
          </table:table-cell>
          <table:table-cell table:style-name="Таблица3.B3" office:value-type="string">
            <text:p text:style-name="P34">3</text:p>
          </table:table-cell>
          <table:table-cell table:style-name="Таблица3.B3" office:value-type="string">
            <text:p text:style-name="P34">3</text:p>
          </table:table-cell>
          <table:table-cell table:style-name="Таблица3.B3" office:value-type="string">
            <text:p text:style-name="P34">25</text:p>
          </table:table-cell>
          <table:table-cell table:style-name="Таблица3.B3" office:value-type="string">
            <text:p text:style-name="P34">25</text:p>
          </table:table-cell>
          <table:table-cell table:style-name="Таблица3.H6" office:value-type="float" office:value="5">
            <text:p text:style-name="P223">5</text:p>
          </table:table-cell>
          <table:table-cell table:style-name="Таблица3.I6" office:value-type="float" office:value="5">
            <text:p text:style-name="P223">5</text:p>
          </table:table-cell>
        </table:table-row>
        <table:table-row>
          <table:table-cell table:style-name="Таблица3.A3" office:value-type="string">
            <text:p text:style-name="P35">минимальный отступ от границы соседнего участка</text:p>
          </table:table-cell>
          <table:table-cell table:style-name="Таблица3.B3" office:value-type="string">
            <text:p text:style-name="P34">м</text:p>
          </table:table-cell>
          <table:table-cell table:style-name="Таблица3.B3" office:value-type="string">
            <text:p text:style-name="P34">0 - в случае примыкания </text:p>
            <text:p text:style-name="P34">3- в остальных случаях</text:p>
          </table:table-cell>
          <table:table-cell table:style-name="Таблица3.B3" office:value-type="string">
            <text:p text:style-name="P34">0 - в случае примыкания </text:p>
            <text:p text:style-name="P34">3 - в остальных случаях</text:p>
          </table:table-cell>
          <table:table-cell table:style-name="Таблица3.B3" office:value-type="string">
            <text:p text:style-name="P34">3</text:p>
          </table:table-cell>
          <table:table-cell table:style-name="Таблица3.B3" office:value-type="string">
            <text:p text:style-name="P34">15</text:p>
          </table:table-cell>
          <table:table-cell table:style-name="Таблица3.B3" office:value-type="string">
            <text:p text:style-name="P34">15</text:p>
          </table:table-cell>
          <table:table-cell table:style-name="Таблица3.H6" office:value-type="float" office:value="3">
            <text:p text:style-name="P223">3</text:p>
          </table:table-cell>
          <table:table-cell table:style-name="Таблица3.I6" office:value-type="float" office:value="3">
            <text:p text:style-name="P223">3</text:p>
          </table:table-cell>
        </table:table-row>
        <table:table-row>
          <table:table-cell table:style-name="Таблица3.A3" office:value-type="string">
            <text:p text:style-name="P35">минимальный отступ зданий, строений, сооружений от задней границы участка</text:p>
          </table:table-cell>
          <table:table-cell table:style-name="Таблица3.B3" office:value-type="string">
            <text:p text:style-name="P34">м</text:p>
          </table:table-cell>
          <table:table-cell table:style-name="Таблица3.B3" office:value-type="string">
            <text:p text:style-name="P34">3</text:p>
          </table:table-cell>
          <table:table-cell table:style-name="Таблица3.B3" office:value-type="string">
            <text:p text:style-name="P34">3</text:p>
          </table:table-cell>
          <table:table-cell table:style-name="Таблица3.B3" office:value-type="string">
            <text:p text:style-name="P34">3</text:p>
          </table:table-cell>
          <table:table-cell table:style-name="Таблица3.B3" office:value-type="string">
            <text:p text:style-name="P34">15</text:p>
          </table:table-cell>
          <table:table-cell table:style-name="Таблица3.B3" office:value-type="string">
            <text:p text:style-name="P34">15</text:p>
          </table:table-cell>
          <table:table-cell table:style-name="Таблица3.H6" office:value-type="float" office:value="3">
            <text:p text:style-name="P223">3</text:p>
          </table:table-cell>
          <table:table-cell table:style-name="Таблица3.I6" office:value-type="float" office:value="3">
            <text:p text:style-name="P223">3</text:p>
          </table:table-cell>
        </table:table-row>
        <table:table-row>
          <table:table-cell table:style-name="Таблица3.A2" table:number-columns-spanned="9" office:value-type="string">
            <text:p text:style-name="P35">2.3. Предельные параметры зданий, строений, сооружений</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35">предельное количество этажей</text:p>
          </table:table-cell>
          <table:table-cell table:style-name="Таблица3.B3" office:value-type="string">
            <text:p text:style-name="P34">эт.</text:p>
          </table:table-cell>
          <table:table-cell table:style-name="Таблица3.B3" office:value-type="string">
            <text:p text:style-name="P34">3 этажа</text:p>
          </table:table-cell>
          <table:table-cell table:style-name="Таблица3.B3" office:value-type="string">
            <text:p text:style-name="P34">2 этажа</text:p>
          </table:table-cell>
          <table:table-cell table:style-name="Таблица3.B3" office:value-type="string">
            <text:p text:style-name="P34">3 этажа</text:p>
          </table:table-cell>
          <table:table-cell table:style-name="Таблица3.B3" office:value-type="string">
            <text:p text:style-name="P34">2 этажа</text:p>
          </table:table-cell>
          <table:table-cell table:style-name="Таблица3.B3" office:value-type="string">
            <text:p text:style-name="P34">3 этажа</text:p>
          </table:table-cell>
          <table:table-cell table:style-name="Таблица3.B3" office:value-type="string">
            <text:p text:style-name="P34">2 этажа</text:p>
          </table:table-cell>
          <table:table-cell table:style-name="Таблица3.E3" office:value-type="string">
            <text:p text:style-name="P34">5 этаж<text:span text:style-name="T8">ей</text:span></text:p>
          </table:table-cell>
        </table:table-row>
        <text:soft-page-break/>
        <table:table-row>
          <table:table-cell table:style-name="Таблица3.B3" office:value-type="string">
            <text:p text:style-name="P34">Размеры и</text:p>
            <text:p text:style-name="P34">параметры</text:p>
          </table:table-cell>
          <table:table-cell table:style-name="Таблица3.B3" office:value-type="string">
            <text:p text:style-name="P34">Единицы измерения</text:p>
          </table:table-cell>
          <table:table-cell table:style-name="Таблица3.B3" office:value-type="string">
            <text:p text:style-name="P34">индивидуальные жилые дома </text:p>
          </table:table-cell>
          <table:table-cell table:style-name="Таблица3.B3" office:value-type="string">
            <text:p text:style-name="P34">блокированные двух и многоквартирные жилые дома с земельными участками</text:p>
          </table:table-cell>
          <table:table-cell table:style-name="Таблица3.B3" office:value-type="string">
            <text:p text:style-name="P34">многоквартирные жилые дома до х-х этажей  включительно</text:p>
          </table:table-cell>
          <table:table-cell table:style-name="Таблица3.B3" office:value-type="string">
            <text:p text:style-name="P34">дошкольные образовательные учреждения, иные объекты дошкольного воспитания </text:p>
          </table:table-cell>
          <table:table-cell table:style-name="Таблица3.B3" office:value-type="string">
            <text:p text:style-name="P34">школы общеобразовательные </text:p>
          </table:table-cell>
          <table:table-cell table:style-name="Таблица3.B3" office:value-type="string">
            <text:p text:style-name="P34">общественные здания и сооружения с площадью застройки до 100 кв м </text:p>
          </table:table-cell>
          <table:table-cell table:style-name="Таблица3.E3" office:value-type="string">
            <text:p text:style-name="P34">общественные здания и сооружения с площадью застройки  от 100 кв м </text:p>
          </table:table-cell>
        </table:table-row>
        <table:table-row>
          <table:table-cell table:style-name="Таблица3.A3" office:value-type="string">
            <text:p text:style-name="P35">предельная высота вспомогательных строений</text:p>
          </table:table-cell>
          <table:table-cell table:style-name="Таблица3.B3" office:value-type="string">
            <text:p text:style-name="P34">м</text:p>
          </table:table-cell>
          <table:table-cell table:style-name="Таблица3.B3" office:value-type="string">
            <text:p text:style-name="P34">4</text:p>
          </table:table-cell>
          <table:table-cell table:style-name="Таблица3.B3" office:value-type="string">
            <text:p text:style-name="P34">4</text:p>
          </table:table-cell>
          <table:table-cell table:style-name="Таблица3.B3" office:value-type="string">
            <text:p text:style-name="P34">4</text:p>
          </table:table-cell>
          <table:table-cell table:style-name="Таблица3.B3" office:value-type="string">
            <text:p text:style-name="P34">4</text:p>
          </table:table-cell>
          <table:table-cell table:style-name="Таблица3.B3" office:value-type="string">
            <text:p text:style-name="P34">4</text:p>
          </table:table-cell>
          <table:table-cell table:style-name="Таблица3.H6" office:value-type="float" office:value="4">
            <text:p text:style-name="P223">4</text:p>
          </table:table-cell>
          <table:table-cell table:style-name="Таблица3.I6" office:value-type="float" office:value="4">
            <text:p text:style-name="P223">4</text:p>
          </table:table-cell>
        </table:table-row>
        <table:table-row>
          <table:table-cell table:style-name="Таблица3.A2" table:number-columns-spanned="9" office:value-type="string">
            <text:p text:style-name="P35">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35"/>
          </table:table-cell>
          <table:table-cell table:style-name="Таблица3.A3" office:value-type="string">
            <text:p text:style-name="P34">%</text:p>
          </table:table-cell>
          <table:table-cell table:style-name="Таблица3.A3" office:value-type="string">
            <text:p text:style-name="P34">50</text:p>
          </table:table-cell>
          <table:table-cell table:style-name="Таблица3.A3" office:value-type="string">
            <text:p text:style-name="P34">50</text:p>
          </table:table-cell>
          <table:table-cell table:style-name="Таблица3.A3" office:value-type="string">
            <text:p text:style-name="P34">50</text:p>
          </table:table-cell>
          <table:table-cell table:style-name="Таблица3.A3" office:value-type="string">
            <text:p text:style-name="P34">50</text:p>
          </table:table-cell>
          <table:table-cell table:style-name="Таблица3.A3" office:value-type="string">
            <text:p text:style-name="P34">50</text:p>
          </table:table-cell>
          <table:table-cell table:style-name="Таблица3.H14" office:value-type="float" office:value="70">
            <text:p text:style-name="P223">70</text:p>
          </table:table-cell>
          <table:table-cell table:style-name="Таблица3.I14" office:value-type="float" office:value="50">
            <text:p text:style-name="P223">50</text:p>
          </table:table-cell>
        </table:table-row>
      </table:table>
      <text:p text:style-name="P40"/>
      <text:p text:style-name="P40"><text:tab/></text:p>
      <text:p text:style-name="P40"><text:tab/>* Размеры земельных участков под многоквартирную жилую застройку и 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47. Общественно-деловые зоны</text:span></text:p>
      <text:p text:style-name="P40"/>
      <text:p text:style-name="P40"><text:tab/><text:span text:style-name="T2">Ц-1 зона застройки объектами общественно делового назначения центральной части административного центра поселения</text:span></text:p>
      <text:p text:style-name="P40"/>
      <text:p text:style-name="P40"><text:tab/><text:span text:style-name="T3">Зона выделена для создания разрешительно-правовых условий и процедур формирования центров обслуживания с размещением объектов общественно – делового назначения связанных с удовлетворением периодических и эпизодических потребностей населения при ограничении жилых функций.</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здания административно-деловых и общественных учреждений;</text:p>
      <text:p text:style-name="P40"><text:tab/>- гостиницы, гостевые дома, не выше 2 этажей (не считая мансардных этажей);</text:p>
      <text:p text:style-name="P40"><text:tab/>- конторские здания с офисами организаций, фирм, компаний не выше 2 этажей (не считая мансардных этажей);</text:p>
      <text:p text:style-name="P40"><text:tab/>- отделения банков, здания кредитных организаций, юридических учреждений;</text:p>
      <text:p text:style-name="P40"><text:tab/>- объекты торговли (магазины, торговые центры, рынки открытые и закрытые);</text:p>
      <text:p text:style-name="P40"><text:tab/>- клубы, центры общения и досуговых занятий многоцелевого и специализированного назначения;</text:p>
      <text:p text:style-name="P40"><text:tab/>- спортивные клубы, спортивные залы;</text:p>
      <text:p text:style-name="P40"><text:tab/>- предприятия общественного питания (столовые, кафе, закусочные, бары);</text:p>
      <text:p text:style-name="P40"><text:tab/>- аптеки;</text:p>
      <text:p text:style-name="P40"><text:tab/>- амбулаторно-поликлинические учреждения;</text:p>
      <text:p text:style-name="P40"><text:tab/>- образовательные школы;</text:p>
      <text:p text:style-name="P40"><text:tab/>- транспортно-экспедиционные агентства и фирмы;</text:p>
      <text:p text:style-name="P40"><text:tab/>- здания и сооружения бытового обслуживания населения;</text:p>
      <text:p text:style-name="P40"><text:soft-page-break/><text:tab/>- отделения связи, почтовые отделения, телефонные и телеграфные станции;</text:p>
      <text:p text:style-name="P40"><text:tab/>- сады, скверы;</text:p>
      <text:p text:style-name="P40"><text:tab/>- объекты органов внутренних дел.</text:p>
      <text:p text:style-name="P40"/>
      <text:p text:style-name="P40"><text:tab/><text:span text:style-name="T2">1.2. Вспомогательные виды разрешенного использования</text:span></text:p>
      <text:p text:style-name="P40"/>
      <text:p text:style-name="P40"><text:tab/>- встроенные в здания и пристроенные гаражи;</text:p>
      <text:p text:style-name="P40"><text:tab/>- парковки перед зданиями, строениями и сооружениями деловых, культурных, обслуживающих и коммерческих видов использования;</text:p>
      <text:p text:style-name="P40"><text:tab/>- жилищно-эксплуатационные и аварийно-диспетчерские службы;</text:p>
      <text:p text:style-name="P40"><text:tab/>- объекты пожарной охраны и безопасности;</text:p>
      <text:p text:style-name="P40"><text:tab/>- общественные туалеты.</text:p>
      <text:p text:style-name="P40"/>
      <text:p text:style-name="P40"><text:tab/><text:span text:style-name="T2">1.3. Условно-разрешенные виды использования</text:span></text:p>
      <text:p text:style-name="P40"/>
      <text:p text:style-name="P40"><text:tab/>- объекты, связанные с отправлением культа;</text:p>
      <text:p text:style-name="P40"><text:tab/>- малоэтажные многоквартирные жилые дома;</text:p>
      <text:p text:style-name="P40"><text:tab/>- антенны сотовой радиорелейной и спутниковой связи;</text:p>
      <text:p text:style-name="P40"/>
      <text:p text:style-name="P40"><text:tab/><text:span text:style-name="T2">2. </text:span>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ами общественно делового назначения центральной части административного центра поселения (Ц-1):</text:p>
      <text:p text:style-name="P40"/>
      <text:p text:style-name="P43"><text:tab/>Таблица 2.1</text:p>
      <text:p text:style-name="P40"/>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table-cell table:style-name="Таблица5.A1" office:value-type="string">
              <text:p text:style-name="P34">Размеры и</text:p>
              <text:p text:style-name="P34">параметры</text:p>
            </table:table-cell>
            <table:table-cell table:style-name="Таблица5.A1" office:value-type="string">
              <text:p text:style-name="P34">Единицы измерения</text:p>
            </table:table-cell>
            <table:table-cell table:style-name="Таблица5.A1" office:value-type="string">
              <text:p text:style-name="P34">общественные здания и сооружения с площадью застройки до 100 кв м</text:p>
            </table:table-cell>
            <table:table-cell table:style-name="Таблица5.D1" office:value-type="string">
              <text:p text:style-name="P34">общественные здания и сооружения с площадью застройки  от 100 кв м</text:p>
            </table:table-cell>
          </table:table-row>
        </table:table-header-rows>
        <table:table-row>
          <table:table-cell table:style-name="Таблица5.A2" table:number-columns-spanned="4" office:value-type="string">
            <text:p text:style-name="P35">2.1 Предельные размеры земельных участков</text:p>
          </table:table-cell>
          <table:covered-table-cell/>
          <table:covered-table-cell/>
          <table:covered-table-cell/>
        </table:table-row>
        <table:table-row>
          <table:table-cell table:style-name="Таблица5.A3" office:value-type="string">
            <text:p text:style-name="P35">минимальная площадь (включая площадь застройки)</text:p>
          </table:table-cell>
          <table:table-cell table:style-name="Таблица5.B3" office:value-type="string">
            <text:p text:style-name="P34">кв.м</text:p>
          </table:table-cell>
          <table:table-cell table:style-name="Таблица5.B3" office:value-type="string">
            <text:p text:style-name="P34">150</text:p>
          </table:table-cell>
          <table:table-cell table:style-name="Таблица5.D3" office:value-type="string">
            <text:p text:style-name="P34">300</text:p>
          </table:table-cell>
        </table:table-row>
        <table:table-row>
          <table:table-cell table:style-name="Таблица5.A3" office:value-type="string">
            <text:p text:style-name="P35">максимальная площадь (включая площадь застройки)</text:p>
          </table:table-cell>
          <table:table-cell table:style-name="Таблица5.B3" office:value-type="string">
            <text:p text:style-name="P34">кв м</text:p>
          </table:table-cell>
          <table:table-cell table:style-name="Таблица5.B3" office:value-type="string">
            <text:p text:style-name="P34">300</text:p>
          </table:table-cell>
          <table:table-cell table:style-name="Таблица5.D3" office:value-type="string">
            <text:p text:style-name="P34">10000</text:p>
          </table:table-cell>
        </table:table-row>
        <table:table-row>
          <table:table-cell table:style-name="Таблица5.A2" table:number-columns-spanned="4" office:value-type="string">
            <text:p text:style-name="P35">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5.A3" office:value-type="string">
            <text:p text:style-name="P35">минимальный отступ зданий, строений, сооружений от передней границы земельного участка (по фасаду)</text:p>
          </table:table-cell>
          <table:table-cell table:style-name="Таблица5.B3" office:value-type="string">
            <text:p text:style-name="P34">м</text:p>
          </table:table-cell>
          <table:table-cell table:style-name="Таблица5.B3" office:value-type="string">
            <text:p text:style-name="P34">3*</text:p>
          </table:table-cell>
          <table:table-cell table:style-name="Таблица5.D3" office:value-type="string">
            <text:p text:style-name="P34"><text:span text:style-name="T5">5</text:span>*</text:p>
          </table:table-cell>
        </table:table-row>
        <table:table-row>
          <table:table-cell table:style-name="Таблица5.A2" table:number-columns-spanned="4" office:value-type="string">
            <text:p text:style-name="P35">2.3. Предельные параметры зданий, строений, сооружений</text:p>
          </table:table-cell>
          <table:covered-table-cell/>
          <table:covered-table-cell/>
          <table:covered-table-cell/>
        </table:table-row>
        <table:table-row>
          <table:table-cell table:style-name="Таблица5.B3" office:value-type="string">
            <text:p text:style-name="P35">предельное количество этажей</text:p>
          </table:table-cell>
          <table:table-cell table:style-name="Таблица5.B3" office:value-type="string">
            <text:p text:style-name="P34">этаж</text:p>
          </table:table-cell>
          <table:table-cell table:style-name="Таблица5.B3" office:value-type="string">
            <text:p text:style-name="P34">1 этаж</text:p>
          </table:table-cell>
          <table:table-cell table:style-name="Таблица5.D3" office:value-type="string">
            <text:p text:style-name="P34">3 этажа</text:p>
          </table:table-cell>
        </table:table-row>
        <table:table-row>
          <table:table-cell table:style-name="Таблица5.B3" office:value-type="string">
            <text:p text:style-name="P35">предельная высота вспомогательных строений</text:p>
          </table:table-cell>
          <table:table-cell table:style-name="Таблица5.B3" office:value-type="string">
            <text:p text:style-name="P34">м</text:p>
          </table:table-cell>
          <table:table-cell table:style-name="Таблица5.B3" office:value-type="string">
            <text:p text:style-name="P34">4</text:p>
          </table:table-cell>
          <table:table-cell table:style-name="Таблица5.D3" office:value-type="string">
            <text:p text:style-name="P34">4</text:p>
          </table:table-cell>
        </table:table-row>
        <table:table-row>
          <table:table-cell table:style-name="Таблица5.A2" table:number-columns-spanned="4" office:value-type="string">
            <text:p text:style-name="P35">2.4. Максимальный процент застройки в границах земельного участка</text:p>
          </table:table-cell>
          <table:covered-table-cell/>
          <table:covered-table-cell/>
          <table:covered-table-cell/>
        </table:table-row>
        <table:table-row>
          <table:table-cell table:style-name="Таблица5.A3" office:value-type="string">
            <text:p text:style-name="P35"/>
          </table:table-cell>
          <table:table-cell table:style-name="Таблица5.A3" office:value-type="string">
            <text:p text:style-name="P34">%</text:p>
          </table:table-cell>
          <table:table-cell table:style-name="Таблица5.A3" office:value-type="string">
            <text:p text:style-name="P34">70</text:p>
          </table:table-cell>
          <table:table-cell table:style-name="Таблица5.A2" office:value-type="string">
            <text:p text:style-name="P34">70</text:p>
          </table:table-cell>
        </table:table-row>
      </table:table>
      <text:p text:style-name="P40"/>
      <text:p text:style-name="P40"><text:tab/>* Если иной показатель не установлен проектом планировки.</text:p>
      <text:p text:style-name="P40"><text:tab/>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text:soft-page-break/></text:p>
      <text:p text:style-name="P40"><text:tab/><text:span text:style-name="T2">Ц-2 Зона застройки центров обслуживания населенных пунктов (объектов местного значения)</text:span></text:p>
      <text:p text:style-name="P40"/>
      <text:p text:style-name="P40"><text:tab/><text:span text:style-name="T3">Зона выделена для обеспечения разрешительно-правовых условий и процедур формирования местных (локальных) центров и линейных центров вдоль улиц с преимущественным спектром обслуживающих видов недвижимости, разрешенного строительства и реконструкции объектов капитального строительства, связанных с удовлетворением повседневных и периодических потребностей населения при ограничении жилых функций.</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магазины, торговые центры;</text:p>
      <text:p text:style-name="P40"><text:tab/>- конторские и офисные здания;</text:p>
      <text:p text:style-name="P40"><text:tab/>- мини-рынки площадью не более 150 кв м;</text:p>
      <text:p text:style-name="P40"><text:tab/>- клубы; центры общения и досуговых занятий многоцелевого и специализированного назначения;</text:p>
      <text:p text:style-name="P40"><text:tab/>- предприятия общественного питания (столовые, кафе, закусочные, бары) не более 25 п.мест;</text:p>
      <text:p text:style-name="P40"><text:tab/>- аптеки;</text:p>
      <text:p text:style-name="P40"><text:tab/>- транспортно-экспедиционные агентства и фирмы;</text:p>
      <text:p text:style-name="P40"><text:tab/>- здания и сооружения бытового обслуживания населения;</text:p>
      <text:p text:style-name="P40"><text:tab/>- бани, сауны;</text:p>
      <text:p text:style-name="P40"><text:tab/>- отделения связи, почтовые отделения;</text:p>
      <text:p text:style-name="P40"><text:tab/>- сады, скверы.</text:p>
      <text:p text:style-name="P40"/>
      <text:p text:style-name="P40"><text:tab/><text:span text:style-name="T2">1.2. Вспомогательные виды разрешенного использования</text:span></text:p>
      <text:p text:style-name="P40"/>
      <text:p text:style-name="P40"><text:tab/>- встроенные в здания и пристроенные гаражи;</text:p>
      <text:p text:style-name="P40"><text:tab/>- парковки перед зданиями, строениями и сооружениями деловых, культурных, обслуживающих и коммерческих видов использования;</text:p>
      <text:p text:style-name="P40"><text:tab/>- жилищно-эксплуатационные и аварийно-диспетчерские службы;</text:p>
      <text:p text:style-name="P40"><text:tab/>- объекты пожарной охраны и безопасности;</text:p>
      <text:p text:style-name="P40"><text:tab/>- общественные туалеты.</text:p>
      <text:p text:style-name="P40"/>
      <text:p text:style-name="P40"><text:tab/><text:span text:style-name="T2">1.3. Условно-разрешенные виды использования</text:span></text:p>
      <text:p text:style-name="P40"/>
      <text:p text:style-name="P40"><text:tab/>- объекты, связанные с отправлением культа;</text:p>
      <text:p text:style-name="P40"><text:tab/>- антенны сотовой радиорелейной и спутниковой связи.</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ов обслуживания местного (локального) значения (Ц-3):</text:p>
      <text:p text:style-name="P40"><text:tab/></text:p>
      <text:p text:style-name="P40"><text:tab/>Таблица 2.1</text:p>
      <text:p text:style-name="P40"/>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able:table-row>
            <table:table-cell table:style-name="Таблица6.A1" office:value-type="string">
              <text:p text:style-name="P34">Размеры и</text:p>
              <text:p text:style-name="P34">параметры</text:p>
            </table:table-cell>
            <table:table-cell table:style-name="Таблица6.A1" office:value-type="string">
              <text:p text:style-name="P34">Единицы измерения</text:p>
            </table:table-cell>
            <table:table-cell table:style-name="Таблица6.A1" office:value-type="string">
              <text:p text:style-name="P34">общественные здания и сооружения с площадью застройки до 100 кв м</text:p>
            </table:table-cell>
            <table:table-cell table:style-name="Таблица6.D1" office:value-type="string">
              <text:p text:style-name="P34">общественные здания и сооружения с площадью застройки  от 100 кв м</text:p>
            </table:table-cell>
          </table:table-row>
        </table:table-header-rows>
        <table:table-row>
          <table:table-cell table:style-name="Таблица6.A2" table:number-columns-spanned="4" office:value-type="string">
            <text:p text:style-name="P35">2.1 Предельные размеры земельных участков</text:p>
          </table:table-cell>
          <table:covered-table-cell/>
          <table:covered-table-cell/>
          <table:covered-table-cell/>
        </table:table-row>
        <text:soft-page-break/>
        <table:table-row>
          <table:table-cell table:style-name="Таблица6.A3" office:value-type="string">
            <text:p text:style-name="P35">минимальная площадь (включая площадь застройки)</text:p>
          </table:table-cell>
          <table:table-cell table:style-name="Таблица6.B3" office:value-type="string">
            <text:p text:style-name="P34">кв.м</text:p>
          </table:table-cell>
          <table:table-cell table:style-name="Таблица6.B3" office:value-type="string">
            <text:p text:style-name="P34">150</text:p>
          </table:table-cell>
          <table:table-cell table:style-name="Таблица6.D3" office:value-type="string">
            <text:p text:style-name="P34">300</text:p>
          </table:table-cell>
        </table:table-row>
        <table:table-row>
          <table:table-cell table:style-name="Таблица6.A3" office:value-type="string">
            <text:p text:style-name="P35">максимальная площадь (включая площадь застройки)</text:p>
          </table:table-cell>
          <table:table-cell table:style-name="Таблица6.B3" office:value-type="string">
            <text:p text:style-name="P34">кв м</text:p>
          </table:table-cell>
          <table:table-cell table:style-name="Таблица6.B3" office:value-type="string">
            <text:p text:style-name="P34">300</text:p>
          </table:table-cell>
          <table:table-cell table:style-name="Таблица6.D3" office:value-type="string">
            <text:p text:style-name="P34">10000</text:p>
          </table:table-cell>
        </table:table-row>
        <table:table-row>
          <table:table-cell table:style-name="Таблица6.A2" table:number-columns-spanned="4" office:value-type="string">
            <text:p text:style-name="P35">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6.A3" office:value-type="string">
            <text:p text:style-name="P35">минимальный отступ зданий, строений, сооружений от передней границы земельного участка (по фасаду)</text:p>
          </table:table-cell>
          <table:table-cell table:style-name="Таблица6.B3" office:value-type="string">
            <text:p text:style-name="P34">м</text:p>
          </table:table-cell>
          <table:table-cell table:style-name="Таблица6.B3" office:value-type="string">
            <text:p text:style-name="P34">3*</text:p>
          </table:table-cell>
          <table:table-cell table:style-name="Таблица6.D3" office:value-type="string">
            <text:p text:style-name="P34"><text:span text:style-name="T5">5</text:span>*</text:p>
          </table:table-cell>
        </table:table-row>
        <table:table-row>
          <table:table-cell table:style-name="Таблица6.A2" table:number-columns-spanned="4" office:value-type="string">
            <text:p text:style-name="P35">2.3. Предельные параметры зданий, строений, сооружений</text:p>
          </table:table-cell>
          <table:covered-table-cell/>
          <table:covered-table-cell/>
          <table:covered-table-cell/>
        </table:table-row>
        <table:table-row>
          <table:table-cell table:style-name="Таблица6.B3" office:value-type="string">
            <text:p text:style-name="P35">предельное количество этажей</text:p>
          </table:table-cell>
          <table:table-cell table:style-name="Таблица6.B3" office:value-type="string">
            <text:p text:style-name="P34">этаж</text:p>
          </table:table-cell>
          <table:table-cell table:style-name="Таблица6.B3" office:value-type="string">
            <text:p text:style-name="P34">1 этаж</text:p>
          </table:table-cell>
          <table:table-cell table:style-name="Таблица6.D3" office:value-type="string">
            <text:p text:style-name="P34">3 этажа</text:p>
          </table:table-cell>
        </table:table-row>
        <table:table-row>
          <table:table-cell table:style-name="Таблица6.B3" office:value-type="string">
            <text:p text:style-name="P35">предельная высота вспомогательных строений</text:p>
          </table:table-cell>
          <table:table-cell table:style-name="Таблица6.B3" office:value-type="string">
            <text:p text:style-name="P34">м</text:p>
          </table:table-cell>
          <table:table-cell table:style-name="Таблица6.B3" office:value-type="string">
            <text:p text:style-name="P34">4</text:p>
          </table:table-cell>
          <table:table-cell table:style-name="Таблица6.D3" office:value-type="string">
            <text:p text:style-name="P34">4</text:p>
          </table:table-cell>
        </table:table-row>
        <table:table-row>
          <table:table-cell table:style-name="Таблица6.A2" table:number-columns-spanned="4" office:value-type="string">
            <text:p text:style-name="P35">2.4. Максимальный процент застройки в границах земельного участка</text:p>
          </table:table-cell>
          <table:covered-table-cell/>
          <table:covered-table-cell/>
          <table:covered-table-cell/>
        </table:table-row>
        <table:table-row>
          <table:table-cell table:style-name="Таблица6.A3" office:value-type="string">
            <text:p text:style-name="P35"/>
          </table:table-cell>
          <table:table-cell table:style-name="Таблица6.A3" office:value-type="string">
            <text:p text:style-name="P34">%</text:p>
          </table:table-cell>
          <table:table-cell table:style-name="Таблица6.A3" office:value-type="string">
            <text:p text:style-name="P34">70</text:p>
          </table:table-cell>
          <table:table-cell table:style-name="Таблица6.A2" office:value-type="string">
            <text:p text:style-name="P34">70</text:p>
          </table:table-cell>
        </table:table-row>
      </table:table>
      <text:p text:style-name="P40"/>
      <text:p text:style-name="P40"><text:tab/>* Если иной показатель не установлен проектом планировк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Ц-3 Зона застройки объектами спортивного назначения</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2"><text:tab/>1.1. Основные виды разрешенного использования</text:p>
      <text:p text:style-name="P40"/>
      <text:p text:style-name="P40"><text:tab/>- спортивные арены;</text:p>
      <text:p text:style-name="P40"><text:tab/>- спортзалы;</text:p>
      <text:p text:style-name="P40"><text:tab/>- физкультурно-оздоровительные комплексы;</text:p>
      <text:p text:style-name="P40"><text:tab/>- спортивные школы;</text:p>
      <text:p text:style-name="P40"><text:tab/>- бани, сауны;</text:p>
      <text:p text:style-name="P40"><text:tab/>- клубы многоцелевого и специализированного назначения;</text:p>
      <text:p text:style-name="P40"><text:tab/>- предприятия общественного питания (кафе, закусочные, бары);</text:p>
      <text:p text:style-name="P40"><text:tab/>- объекты пожарной охраны;</text:p>
      <text:p text:style-name="P40"><text:tab/>- спортплощадки, теннисные корты;</text:p>
      <text:p text:style-name="P40"><text:tab/>- зеленые насаждения, парки, сады, аллеи, скверы;</text:p>
      <text:p text:style-name="P40"><text:tab/>- стоянки транспорта.</text:p>
      <text:p text:style-name="P40"/>
      <text:p text:style-name="P40"><text:tab/><text:span text:style-name="T2">1.2. Вспомогательные виды разрешенного использования</text:span></text:p>
      <text:p text:style-name="P40"/>
      <text:p text:style-name="P40"><text:tab/>- объекты пожарной охраны и безопасности;</text:p>
      <text:p text:style-name="P40"><text:tab/>- общественные туалеты.</text:p>
      <text:p text:style-name="P40"/>
      <text:p text:style-name="P40"><text:tab/><text:span text:style-name="T2">1.3 Условно-разрешенные виды использования</text:span></text:p>
      <text:p text:style-name="P40"/>
      <text:p text:style-name="P40"><text:tab/>- пункты оказания первой медицинской помощи;</text:p>
      <text:p text:style-name="P40"><text:tab/>- временные павильоны розничной торговли;</text:p>
      <text:p text:style-name="P40"><text:tab/>- парковки перед зданиями, строениями, сооружениями;</text:p>
      <text:p text:style-name="P40"><text:soft-page-break/><text:tab/>- открытые автостоянки;</text:p>
      <text:p text:style-name="P40"><text:tab/>- отдельно стоящие гаражи;</text:p>
      <text:p text:style-name="P40"><text:tab/>- антенны сотовой радиорелейной и спутниковой связи;</text:p>
      <text:p text:style-name="P40"><text:tab/>- объекты рекламы.</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ами спортивного назначения (Ц-3):</text:p>
      <text:p text:style-name="P40"/>
      <text:p text:style-name="P40"><text:tab/>Таблица 2.1</text:p>
      <text:p text:style-name="P40"/>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4">Размеры и</text:p>
            <text:p text:style-name="P34">параметры</text:p>
          </table:table-cell>
          <table:table-cell table:style-name="Таблица7.A1" office:value-type="string">
            <text:p text:style-name="P34">Единицы измерения</text:p>
          </table:table-cell>
          <table:table-cell table:style-name="Таблица7.A1" office:value-type="string">
            <text:p text:style-name="P34">общественные здания и сооружения с площадью застройки до 100 кв м</text:p>
          </table:table-cell>
          <table:table-cell table:style-name="Таблица7.D1" office:value-type="string">
            <text:p text:style-name="P34">общественные здания и сооружения с площадью застройки  от 100 кв м</text:p>
          </table:table-cell>
        </table:table-row>
        <table:table-row>
          <table:table-cell table:style-name="Таблица7.A2" table:number-columns-spanned="4" office:value-type="string">
            <text:p text:style-name="P35">2.1 Предельные размеры земельных участков</text:p>
          </table:table-cell>
          <table:covered-table-cell/>
          <table:covered-table-cell/>
          <table:covered-table-cell/>
        </table:table-row>
        <table:table-row>
          <table:table-cell table:style-name="Таблица7.A3" office:value-type="string">
            <text:p text:style-name="P35">минимальная площадь (включая площадь застройки)</text:p>
          </table:table-cell>
          <table:table-cell table:style-name="Таблица7.B3" office:value-type="string">
            <text:p text:style-name="P34">кв.м</text:p>
          </table:table-cell>
          <table:table-cell table:style-name="Таблица7.C3" table:number-rows-spanned="2" table:number-columns-spanned="2" office:value-type="string">
            <text:p text:style-name="P34"><text:span text:style-name="T8">н</text:span>е подлежат ограничению**</text:p>
          </table:table-cell>
          <table:covered-table-cell/>
        </table:table-row>
        <table:table-row>
          <table:table-cell table:style-name="Таблица7.A3" office:value-type="string">
            <text:p text:style-name="P35">максимальная площадь (включая площадь застройки)</text:p>
          </table:table-cell>
          <table:table-cell table:style-name="Таблица7.B3" office:value-type="string">
            <text:p text:style-name="P34">кв м</text:p>
          </table:table-cell>
          <table:covered-table-cell/>
          <table:covered-table-cell/>
        </table:table-row>
        <table:table-row>
          <table:table-cell table:style-name="Таблица7.A2" table:number-columns-spanned="4" office:value-type="string">
            <text:p text:style-name="P35">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7.A3" office:value-type="string">
            <text:p text:style-name="P35">минимальный отступ зданий, строений, сооружений от передней границы земельного участка (по фасаду)</text:p>
          </table:table-cell>
          <table:table-cell table:style-name="Таблица7.B3" office:value-type="string">
            <text:p text:style-name="P34">м</text:p>
          </table:table-cell>
          <table:table-cell table:style-name="Таблица7.B3" office:value-type="string">
            <text:p text:style-name="P34">3*</text:p>
          </table:table-cell>
          <table:table-cell table:style-name="Таблица7.C3" office:value-type="string">
            <text:p text:style-name="P34"><text:span text:style-name="T5">5</text:span>*</text:p>
          </table:table-cell>
        </table:table-row>
        <table:table-row>
          <table:table-cell table:style-name="Таблица7.A2" table:number-columns-spanned="4" office:value-type="string">
            <text:p text:style-name="P35">2.3. Предельные параметры зданий, строений, сооружений</text:p>
          </table:table-cell>
          <table:covered-table-cell/>
          <table:covered-table-cell/>
          <table:covered-table-cell/>
        </table:table-row>
        <table:table-row>
          <table:table-cell table:style-name="Таблица7.A3" office:value-type="string">
            <text:p text:style-name="P35">предельное количество этажей</text:p>
          </table:table-cell>
          <table:table-cell table:style-name="Таблица7.B3" office:value-type="string">
            <text:p text:style-name="P34">эт</text:p>
          </table:table-cell>
          <table:table-cell table:style-name="Таблица7.B3" office:value-type="string">
            <text:p text:style-name="P34">2 этажа</text:p>
          </table:table-cell>
          <table:table-cell table:style-name="Таблица7.C3" office:value-type="string">
            <text:p text:style-name="P34">3 этажа</text:p>
          </table:table-cell>
        </table:table-row>
        <table:table-row>
          <table:table-cell table:style-name="Таблица7.A3" office:value-type="string">
            <text:p text:style-name="P35">предельная высота вспомогательных строений</text:p>
          </table:table-cell>
          <table:table-cell table:style-name="Таблица7.B3" office:value-type="string">
            <text:p text:style-name="P34">м</text:p>
          </table:table-cell>
          <table:table-cell table:style-name="Таблица7.B3" office:value-type="string">
            <text:p text:style-name="P34">4</text:p>
          </table:table-cell>
          <table:table-cell table:style-name="Таблица7.C3" office:value-type="string">
            <text:p text:style-name="P34">4</text:p>
          </table:table-cell>
        </table:table-row>
        <table:table-row>
          <table:table-cell table:style-name="Таблица7.A2" table:number-columns-spanned="4" office:value-type="string">
            <text:p text:style-name="P35">2.4. Максимальный процент застройки в границах земельного участка</text:p>
          </table:table-cell>
          <table:covered-table-cell/>
          <table:covered-table-cell/>
          <table:covered-table-cell/>
        </table:table-row>
        <table:table-row>
          <table:table-cell table:style-name="Таблица7.A3" office:value-type="string">
            <text:p text:style-name="P35"/>
          </table:table-cell>
          <table:table-cell table:style-name="Таблица7.A3" office:value-type="string">
            <text:p text:style-name="P34">%</text:p>
          </table:table-cell>
          <table:table-cell table:style-name="Таблица7.A3" office:value-type="string">
            <text:p text:style-name="P34">70</text:p>
          </table:table-cell>
          <table:table-cell table:style-name="Таблица7.A2" office:value-type="string">
            <text:p text:style-name="P34">50</text:p>
          </table:table-cell>
        </table:table-row>
      </table:table>
      <text:p text:style-name="P40"/>
      <text:p text:style-name="P40"><text:tab/>* если иной показатель не установлен проектом планировки.</text:p>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Ц-4 Зона застройки объектами придорожного обслуживания</text:span></text:p>
      <text:p text:style-name="P40"/>
      <text:p text:style-name="P40"><text:tab/><text:span text:style-name="T3">Зона выделена для обеспечения правовых условий формирования центров сервисного обслуживания населения в местах размещения внешних и «вылетных» магистралей. Особенностью зоны является сочетание объектов сервисного обслуживания населения и объектов, связанных с обеспечением обслуживания автотранспортных средств.</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фисы, конторы различных организаций, фирм, компаний;</text:p>
      <text:p text:style-name="P40"><text:tab/>- гостиницы;</text:p>
      <text:p text:style-name="P40"><text:tab/>- здания предприятий общественного питания (столовые, кафе, закусочные, бары);</text:p>
      <text:p text:style-name="P40"><text:soft-page-break/><text:tab/>- магазины специализированной торговли;</text:p>
      <text:p text:style-name="P40"><text:tab/>- транспортно-экспедиционные агентства и фирмы;</text:p>
      <text:p text:style-name="P40"><text:tab/>- коммунально-складские объекты;</text:p>
      <text:p text:style-name="P40"><text:tab/>- временные объекты торговли (киоски, павильоны розничной торговли и обслуживания населения не более 100 кв м;</text:p>
      <text:p text:style-name="P40"><text:tab/>- здания, строения, сооружения оптовой и мелкооптовой торговли;</text:p>
      <text:p text:style-name="P40"><text:tab/>- пункты оказания первой медицинской помощи, аптеки</text:p>
      <text:p text:style-name="P40"><text:tab/>- рекламные агентства;</text:p>
      <text:p text:style-name="P40"><text:tab/>- фирмы по предоставлению услуг сотовой связи;</text:p>
      <text:p text:style-name="P40"><text:tab/>- автосалоны совмещенные с автомойками и станции технического обслуживания автомобилей, авторемонтные предприятия;</text:p>
      <text:p text:style-name="P40"><text:tab/>- аптеки;</text:p>
      <text:p text:style-name="P40"><text:tab/>- отделения связи;</text:p>
      <text:p text:style-name="P40"><text:tab/>- автозаправочные станции различного типа;</text:p>
      <text:p text:style-name="P40"><text:tab/>- кемпинги, мотели;</text:p>
      <text:p text:style-name="P40"><text:tab/>- бани, сауны;</text:p>
      <text:p text:style-name="P40"><text:tab/>- общественные туалеты;</text:p>
      <text:p text:style-name="P40"><text:tab/>- парковки, автостоянки</text:p>
      <text:p text:style-name="P40"><text:tab/>- антенны сотовой, радиорелейной и спутниковой связи.</text:p>
      <text:p text:style-name="P40"/>
      <text:p text:style-name="P42"><text:tab/>1.2. Вспомогательные виды разрешенного использования</text:p>
      <text:p text:style-name="P40"/>
      <text:p text:style-name="P40"><text:tab/>- объекты пожарной охраны (гидранты, резервуары, пожарные водоемы);</text:p>
      <text:p text:style-name="P40"><text:tab/>- пункты охраны общественного порядка;</text:p>
      <text:p text:style-name="P40"><text:tab/>- скверы и участки зеленых насаждений.</text:p>
      <text:p text:style-name="P40"/>
      <text:p text:style-name="P40"><text:tab/><text:span text:style-name="T2">2. </text:span>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Ц-4:</text:p>
      <text:p text:style-name="P40"/>
      <text:p text:style-name="P40"><text:tab/><text:span text:style-name="T8">Таблица 2.1</text:span></text:p>
      <text:p text:style-name="P4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columns-spanned="2" office:value-type="string">
            <text:p text:style-name="P34">Размеры и</text:p>
            <text:p text:style-name="P34">параметры</text:p>
          </table:table-cell>
          <table:covered-table-cell/>
          <table:table-cell table:style-name="Таблица8.A1" office:value-type="string">
            <text:p text:style-name="P34">Единицы измерения</text:p>
          </table:table-cell>
          <table:table-cell table:style-name="Таблица8.A1" office:value-type="string">
            <text:p text:style-name="P34">общественные здания и сооружения с площадью застройки до 100 кв м</text:p>
          </table:table-cell>
          <table:table-cell table:style-name="Таблица8.E1" office:value-type="string">
            <text:p text:style-name="P34">общественные здания и сооружения с площадью застройки  от 100 кв м</text:p>
          </table:table-cell>
        </table:table-row>
        <table:table-row>
          <table:table-cell table:style-name="Таблица8.A2" table:number-columns-spanned="5" office:value-type="string">
            <text:p text:style-name="P35">2.1 Предельные размеры земельных участков</text:p>
          </table:table-cell>
          <table:covered-table-cell/>
          <table:covered-table-cell/>
          <table:covered-table-cell/>
          <table:covered-table-cell/>
        </table:table-row>
        <table:table-row>
          <table:table-cell table:style-name="Таблица8.A3" table:number-columns-spanned="2" office:value-type="string">
            <text:p text:style-name="P35">минимальная площадь (включая </text:p>
          </table:table-cell>
          <table:covered-table-cell/>
          <table:table-cell table:style-name="Таблица8.A3" office:value-type="string">
            <text:p text:style-name="P34">кв.м</text:p>
          </table:table-cell>
          <table:table-cell table:style-name="Таблица8.A2" table:number-columns-spanned="2" office:value-type="string">
            <text:p text:style-name="P34"><text:span text:style-name="T8">н</text:span>е подлежат ограничению**</text:p>
          </table:table-cell>
          <table:covered-table-cell/>
        </table:table-row>
        <table:table-row>
          <table:table-cell table:style-name="Таблица8.A3" table:number-columns-spanned="2" office:value-type="string">
            <text:p text:style-name="P34">Размеры и</text:p>
            <text:p text:style-name="P34">параметры</text:p>
          </table:table-cell>
          <table:covered-table-cell/>
          <table:table-cell table:style-name="Таблица8.A3" office:value-type="string">
            <text:p text:style-name="P34">Единицы измерения</text:p>
          </table:table-cell>
          <table:table-cell table:style-name="Таблица8.A3" office:value-type="string">
            <text:p text:style-name="P34">общественные здания и сооружения с площадью застройки до 100 кв м</text:p>
          </table:table-cell>
          <table:table-cell table:style-name="Таблица8.A2" office:value-type="string">
            <text:p text:style-name="P34">общественные здания и сооружения с площадью застройки  от 100 кв м</text:p>
          </table:table-cell>
        </table:table-row>
        <table:table-row>
          <table:table-cell table:style-name="Таблица8.A3" table:number-columns-spanned="2" office:value-type="string">
            <text:p text:style-name="P35">площадь застройки)</text:p>
          </table:table-cell>
          <table:covered-table-cell/>
          <table:table-cell table:style-name="Таблица8.A3" office:value-type="string">
            <text:p text:style-name="P34"/>
          </table:table-cell>
          <table:table-cell table:style-name="Таблица8.A3" office:value-type="string">
            <text:p text:style-name="P34"/>
          </table:table-cell>
          <table:table-cell table:style-name="Таблица8.A2" office:value-type="string">
            <text:p text:style-name="P34"/>
          </table:table-cell>
        </table:table-row>
        <table:table-row>
          <table:table-cell table:style-name="Таблица8.A6" table:number-columns-spanned="2" office:value-type="string">
            <text:p text:style-name="P35">максимальная площадь (включая площадь застройки)</text:p>
          </table:table-cell>
          <table:covered-table-cell/>
          <table:table-cell table:style-name="Таблица8.A3" office:value-type="string">
            <text:p text:style-name="P34">кв м</text:p>
          </table:table-cell>
          <table:table-cell table:style-name="Таблица8.A2" table:number-columns-spanned="2" office:value-type="string">
            <text:p text:style-name="P34"><text:span text:style-name="T8">н</text:span>е подлежат ограничению**</text:p>
          </table:table-cell>
          <table:covered-table-cell/>
        </table:table-row>
        <table:table-row>
          <table:table-cell table:style-name="Таблица8.A7" table:number-columns-spanned="5" office:value-type="string">
            <text:p text:style-name="P35">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covered-table-cell/>
        </table:table-row>
        <table:table-row>
          <table:table-cell table:style-name="Таблица8.A6" table:number-columns-spanned="2" office:value-type="string">
            <text:p text:style-name="P35">минимальный отступ зданий, строений, сооружений от передней границы земельного участка (по фасаду)</text:p>
          </table:table-cell>
          <table:covered-table-cell/>
          <table:table-cell table:style-name="Таблица8.A3" office:value-type="string">
            <text:p text:style-name="P34">м</text:p>
          </table:table-cell>
          <table:table-cell table:style-name="Таблица8.A3" office:value-type="string">
            <text:p text:style-name="P34">3*</text:p>
          </table:table-cell>
          <table:table-cell table:style-name="Таблица8.A2" office:value-type="string">
            <text:p text:style-name="P34"><text:span text:style-name="T5">5</text:span>*</text:p>
          </table:table-cell>
        </table:table-row>
        <table:table-row>
          <table:table-cell table:style-name="Таблица8.A7" table:number-columns-spanned="5" office:value-type="string">
            <text:p text:style-name="P35">2.3. Предельные параметры зданий, строений, сооружений</text:p>
          </table:table-cell>
          <table:covered-table-cell/>
          <table:covered-table-cell/>
          <table:covered-table-cell/>
          <table:covered-table-cell/>
        </table:table-row>
        <table:table-row>
          <table:table-cell table:style-name="Таблица8.A6" table:number-columns-spanned="2" office:value-type="string">
            <text:p text:style-name="P35">предельное количество этажей</text:p>
          </table:table-cell>
          <table:covered-table-cell/>
          <table:table-cell table:style-name="Таблица8.A3" office:value-type="string">
            <text:p text:style-name="P34">эт</text:p>
          </table:table-cell>
          <table:table-cell table:style-name="Таблица8.A3" office:value-type="string">
            <text:p text:style-name="P34">2 этажа</text:p>
          </table:table-cell>
          <table:table-cell table:style-name="Таблица8.A2" office:value-type="string">
            <text:p text:style-name="P34">3 этажа</text:p>
          </table:table-cell>
        </table:table-row>
        <text:soft-page-break/>
        <table:table-row>
          <table:table-cell table:style-name="Таблица8.A3" table:number-columns-spanned="2" office:value-type="string">
            <text:p text:style-name="P34">Размеры и</text:p>
            <text:p text:style-name="P34">параметры</text:p>
          </table:table-cell>
          <table:covered-table-cell/>
          <table:table-cell table:style-name="Таблица8.A3" office:value-type="string">
            <text:p text:style-name="P34">Единицы измерения</text:p>
          </table:table-cell>
          <table:table-cell table:style-name="Таблица8.A3" office:value-type="string">
            <text:p text:style-name="P34">общественные здания и сооружения с площадью застройки до 100 кв м</text:p>
          </table:table-cell>
          <table:table-cell table:style-name="Таблица8.A2" office:value-type="string">
            <text:p text:style-name="P34">общественные здания и сооружения с площадью застройки  от 100 кв м</text:p>
          </table:table-cell>
        </table:table-row>
        <table:table-row>
          <table:table-cell table:style-name="Таблица8.A6" table:number-columns-spanned="2" office:value-type="string">
            <text:p text:style-name="P35">предельная высота вспомогательных строений</text:p>
          </table:table-cell>
          <table:covered-table-cell/>
          <table:table-cell table:style-name="Таблица8.A3" office:value-type="string">
            <text:p text:style-name="P34">м</text:p>
          </table:table-cell>
          <table:table-cell table:style-name="Таблица8.A3" office:value-type="string">
            <text:p text:style-name="P34">4</text:p>
          </table:table-cell>
          <table:table-cell table:style-name="Таблица8.A2" office:value-type="string">
            <text:p text:style-name="P34">4</text:p>
          </table:table-cell>
        </table:table-row>
        <table:table-row>
          <table:table-cell table:style-name="Таблица8.A7" table:number-columns-spanned="5" office:value-type="string">
            <text:p text:style-name="P35">2.4. Максимальный процент застройки в границах земельного участка</text:p>
          </table:table-cell>
          <table:covered-table-cell/>
          <table:covered-table-cell/>
          <table:covered-table-cell/>
          <table:covered-table-cell/>
        </table:table-row>
        <table:table-row>
          <table:table-cell table:style-name="Таблица8.A6" office:value-type="string">
            <text:p text:style-name="P35"/>
          </table:table-cell>
          <table:table-cell table:style-name="Таблица8.A3" table:number-columns-spanned="2" office:value-type="string">
            <text:p text:style-name="P34">%</text:p>
          </table:table-cell>
          <table:covered-table-cell/>
          <table:table-cell table:style-name="Таблица8.A3" office:value-type="string">
            <text:p text:style-name="P34">70</text:p>
          </table:table-cell>
          <table:table-cell table:style-name="Таблица8.A2" office:value-type="string">
            <text:p text:style-name="P34">50</text:p>
          </table:table-cell>
        </table:table-row>
      </table:table>
      <text:p text:style-name="P40"/>
      <text:p text:style-name="P40"><text:tab/>* если иной показатель не установлен проектом планировки.</text:p>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text:tab/>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48. Производственные зоны</text:span></text:p>
      <text:p text:style-name="P40"/>
      <text:p text:style-name="P40"><text:tab/><text:span text:style-name="T2">П-1 Зона застройки производственными объектами </text:span><text:span text:style-name="T6">IV</text:span><text:span text:style-name="T2"> и </text:span><text:span text:style-name="T6">V</text:span><text:span text:style-name="T2"> класса вредности</text:span></text:p>
      <text:p text:style-name="P40"/>
      <text:p text:style-name="P40"><text:tab/><text:span text:style-name="T3">Зона выделена для обеспечения разрешительно-правовых условий и процедур формирования промышленных районов, узлов и площадок, включающих производственные предприятия без выбросов (сбросов) загрязняющих веществ, избыточных запахов, </text:span><text:span text:style-name="T3">вибрации, шума и не оказывающих вредного воздействия на окружающую среду.</text:span></text:p>
      <text:p text:style-name="P44"><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text:p>
      <text:p text:style-name="P44"><text:tab/>Санитарно-защитная зона промышленных объектов и производств <text:span text:style-name="T5">IV</text:span> и <text:span text:style-name="T5">V</text:span> классов вредности 100-50 метров соответственно.</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2"><text:tab/>1.1. Основные виды разрешенного использования</text:p>
      <text:p text:style-name="P40"/>
      <text:p text:style-name="P40"><text:tab/>- основные площадки производственных предприятий <text:span text:style-name="T5">IV</text:span> и <text:span text:style-name="T5">V</text:span> класса вредности различного профиля;</text:p>
      <text:p text:style-name="P40"><text:tab/>- объекты складского назначения различного профиля;</text:p>
      <text:p text:style-name="P40"><text:tab/>- гаражи и стоянки хранения грузовых автомобилей, автобусов;</text:p>
      <text:p text:style-name="P40"><text:tab/>- станции технического обслуживания автомобилей, авторемонтные предприятия;</text:p>
      <text:p text:style-name="P40"><text:tab/>- объекты технического и инженерного обеспечения предприятий;</text:p>
      <text:p text:style-name="P40"><text:tab/>- санитарно-технические сооружения и сооружения коммунального назначения;</text:p>
      <text:p text:style-name="P40"><text:tab/>- административные и конторские здания;</text:p>
      <text:p text:style-name="P40"><text:tab/>- проектные, научно-исследовательские организации и лаборатории;</text:p>
      <text:p text:style-name="P40"><text:tab/>- теплицы;</text:p>
      <text:p text:style-name="P40"><text:tab/>- специализированные павильоны по продаже товаров собственного производства;</text:p>
      <text:p text:style-name="P40"><text:tab/>- здания, строения сооружения, павильоны оптовой и мелкооптовой торговли;</text:p>
      <text:p text:style-name="P40"><text:tab/>- здания, строения, сооружения пожарной охраны;</text:p>
      <text:p text:style-name="P40"><text:tab/>- пункты первой медицинской помощи, врачебные кабинеты;</text:p>
      <text:p text:style-name="P40"><text:tab/>- здания, строения, сооружения органов внутренних дел и министерства обороны;</text:p>
      <text:p text:style-name="P40"><text:tab/>- озелененные территории санитарно-защитных зон;</text:p>
      <text:p text:style-name="P40"><text:soft-page-break/><text:tab/>- сооружения для постоянного и вверенного хранения транспортных средств;</text:p>
      <text:p text:style-name="P40"><text:tab/>- предприятия по обслуживанию транспортных средств;</text:p>
      <text:p text:style-name="P40"><text:tab/>- инженерные сооружения.</text:p>
      <text:p text:style-name="P40"/>
      <text:p text:style-name="P40"><text:tab/><text:span text:style-name="T2">1.2. Вспомогательные виды разрешенного использования</text:span></text:p>
      <text:p text:style-name="P40"/>
      <text:p text:style-name="P40"><text:tab/>- гаражи боксового типа, малоэтажные, подземные и надземные гаражи, автостоянки;</text:p>
      <text:p text:style-name="P40"><text:tab/>- здания, строения, сооружения жилищно-эксплуатационных предприятий и служб;</text:p>
      <text:p text:style-name="P40"><text:tab/>- питомники растений для озеленения и благоустройства территории поселения.</text:p>
      <text:p text:style-name="P40"/>
      <text:p text:style-name="P40"><text:tab/><text:span text:style-name="T2">1.3. Условно-разрешенные виды использования</text:span></text:p>
      <text:p text:style-name="P40"/>
      <text:p text:style-name="P40"><text:tab/>- временные объекты торговли (киоски, павильоны) и обслуживания населения;</text:p>
      <text:p text:style-name="P40"><text:tab/>- здания, строения, сооружения общественного питания (кафе, столовые, буфеты); связанные с непосредственным обслуживанием производственных предприятий;</text:p>
      <text:p text:style-name="P40"><text:tab/>- здания, строения, сооружения коммунально-бытового назначения;</text:p>
      <text:p text:style-name="P40"><text:tab/>- антенны сотовой, радиорелейной, спутниковой связи;</text:p>
      <text:p text:style-name="P40"><text:tab/>- ветеринарные приемные пункты;</text:p>
      <text:p text:style-name="P40"><text:tab/>- ветеринарные лечебницы с содержанием животных.</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5">IV</text:span> и <text:span text:style-name="T5">V</text:span> класса вредности (П-2):</text:p>
      <text:p text:style-name="P40"/>
      <text:p text:style-name="P43"><text:tab/>Таблица 2.1</text:p>
      <text:p text:style-name="P40"/>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4">Размеры и</text:p>
            <text:p text:style-name="P34">параметры</text:p>
          </table:table-cell>
          <table:table-cell table:style-name="Таблица9.A1" office:value-type="string">
            <text:p text:style-name="P34">Единицы измерения</text:p>
          </table:table-cell>
          <table:table-cell table:style-name="Таблица9.A1" office:value-type="string">
            <text:p text:style-name="P34">основные площадки производственных предприятий <text:span text:style-name="T5">IV</text:span> и V класса вредности различного профиля</text:p>
          </table:table-cell>
          <table:table-cell table:style-name="Таблица9.D1" office:value-type="string">
            <text:p text:style-name="P34">производственные базы и склады строительных и монтажных предприятий, иные объекты</text:p>
          </table:table-cell>
        </table:table-row>
        <table:table-row table:style-name="Таблица9.2">
          <table:table-cell table:style-name="Таблица9.A2" table:number-columns-spanned="4" office:value-type="string">
            <text:p text:style-name="P35">2.1. Предельные размеры земельных участков</text:p>
          </table:table-cell>
          <table:covered-table-cell/>
          <table:covered-table-cell/>
          <table:covered-table-cell/>
        </table:table-row>
        <table:table-row table:style-name="Таблица9.3">
          <table:table-cell table:style-name="Таблица9.A3" office:value-type="string">
            <text:p text:style-name="P35">максимальная площадь </text:p>
          </table:table-cell>
          <table:table-cell table:style-name="Таблица9.B3" office:value-type="string">
            <text:p text:style-name="P34">кв.м</text:p>
          </table:table-cell>
          <table:table-cell table:style-name="Таблица9.C3" table:number-columns-spanned="2" office:value-type="string">
            <text:p text:style-name="P34">не подлежит ограничению*</text:p>
          </table:table-cell>
          <table:covered-table-cell/>
        </table:table-row>
        <table:table-row table:style-name="Таблица9.4">
          <table:table-cell table:style-name="Таблица9.A3" office:value-type="string">
            <text:p text:style-name="P35">минимальная площадь</text:p>
          </table:table-cell>
          <table:table-cell table:style-name="Таблица9.B3" office:value-type="string">
            <text:p text:style-name="P34">кв.м</text:p>
          </table:table-cell>
          <table:table-cell table:style-name="Таблица9.C3" table:number-columns-spanned="2" office:value-type="string">
            <text:p text:style-name="P34">не подлежит ограничению*</text:p>
          </table:table-cell>
          <table:covered-table-cell/>
        </table:table-row>
        <table:table-row table:style-name="Таблица9.5">
          <table:table-cell table:style-name="Таблица9.A2" table:number-columns-spanned="4"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style-name="Таблица9.6">
          <table:table-cell table:style-name="Таблица9.B3" office:value-type="string">
            <text:p text:style-name="P35">минимальный отступ от границ земельного участка по фасаду </text:p>
          </table:table-cell>
          <table:table-cell table:style-name="Таблица9.B3" office:value-type="string">
            <text:p text:style-name="P34">м</text:p>
          </table:table-cell>
          <table:table-cell table:style-name="Таблица9.B3" office:value-type="string">
            <text:p text:style-name="P34">1,5**</text:p>
            <text:p text:style-name="P34">6***</text:p>
          </table:table-cell>
          <table:table-cell table:style-name="Таблица9.C3" office:value-type="string">
            <text:p text:style-name="P34">6</text:p>
          </table:table-cell>
        </table:table-row>
        <table:table-row>
          <table:table-cell table:style-name="Таблица9.A2" table:number-columns-spanned="4" office:value-type="string">
            <text:p text:style-name="P35">2.3. Предельные параметры зданий, строений, сооружений</text:p>
          </table:table-cell>
          <table:covered-table-cell/>
          <table:covered-table-cell/>
          <table:covered-table-cell/>
        </table:table-row>
        <table:table-row>
          <table:table-cell table:style-name="Таблица9.A3" office:value-type="string">
            <text:p text:style-name="P35">максимальная высота зданий, строений, сооружений (до самой высокой точки)</text:p>
          </table:table-cell>
          <table:table-cell table:style-name="Таблица9.B3" office:value-type="string">
            <text:p text:style-name="P34">м</text:p>
          </table:table-cell>
          <table:table-cell table:style-name="Таблица9.C3" table:number-columns-spanned="2" office:value-type="string">
            <text:p text:style-name="P34">не подлежит ограничению*</text:p>
          </table:table-cell>
          <table:covered-table-cell/>
        </table:table-row>
        <table:table-row>
          <table:table-cell table:style-name="Таблица9.A3" office:value-type="string">
            <text:p text:style-name="P35">максимальная высота вспомогательных строений</text:p>
          </table:table-cell>
          <table:table-cell table:style-name="Таблица9.B3" office:value-type="string">
            <text:p text:style-name="P34">м</text:p>
          </table:table-cell>
          <table:table-cell table:style-name="Таблица9.C3" table:number-columns-spanned="2" office:value-type="string">
            <text:p text:style-name="P34">не подлежит ограничению*</text:p>
          </table:table-cell>
          <table:covered-table-cell/>
        </table:table-row>
        <table:table-row>
          <table:table-cell table:style-name="Таблица9.A2" table:number-columns-spanned="4" office:value-type="string">
            <text:p text:style-name="P35">2.4. Максимальный процент застройки в границах земельного участка</text:p>
          </table:table-cell>
          <table:covered-table-cell/>
          <table:covered-table-cell/>
          <table:covered-table-cell/>
        </table:table-row>
        <table:table-row>
          <table:table-cell table:style-name="Таблица9.A3" office:value-type="string">
            <text:p text:style-name="P35"/>
          </table:table-cell>
          <table:table-cell table:style-name="Таблица9.A3" office:value-type="string">
            <text:p text:style-name="P34">%</text:p>
          </table:table-cell>
          <table:table-cell table:style-name="Таблица9.A3" office:value-type="string">
            <text:p text:style-name="P34">60</text:p>
          </table:table-cell>
          <table:table-cell table:style-name="Таблица9.A2" office:value-type="string">
            <text:p text:style-name="P34">60</text:p>
          </table:table-cell>
        </table:table-row>
      </table:table>
      <text:p text:style-name="P40"/>
      <text:p text:style-name="P40"><text:tab/>*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40"><text:tab/>ПП - устанавливается по проектной документации.</text:p>
      <text:p text:style-name="P40"><text:soft-page-break/><text:tab/>* - при отсутствии въезда в здание.</text:p>
      <text:p text:style-name="P40"><text:tab/>** - при наличии въезда в здание.</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П-2 Зона застройки производственными объектами </text:span><text:span text:style-name="T6">V</text:span><text:span text:style-name="T2"> класса вредности</text:span></text:p>
      <text:p text:style-name="P40"/>
      <text:p text:style-name="P40"><text:tab/><text:span text:style-name="T3">Зона выделена для обеспечения разрешительно-правовых условий и процедур формирования производственных площадок, включающих производственные предприятия без выбросов (сбросов) загрязняющих веществ, избыточных запахов, вибрации, шума и не оказывающих вредного воздействия на окружающую среду.</text:span></text:p>
      <text:p text:style-name="P44"><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 Санитарно-защитная зона производственных объектов <text:span text:style-name="T5">V</text:span>класса вредности 50 метров.</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сновные площадки производственных предприятий <text:span text:style-name="T5">V</text:span> класса вредности различного профиля;</text:p>
      <text:p text:style-name="P40"><text:tab/>- объекты складского назначения различного профиля;</text:p>
      <text:p text:style-name="P40"><text:tab/>- объекты оптовой торговли;</text:p>
      <text:p text:style-name="P40"><text:tab/>- гаражи и стоянки хранения грузовых автомобилей;</text:p>
      <text:p text:style-name="P40"><text:tab/>- станции технического обслуживания автомобилей, авторемонтные предприятия;</text:p>
      <text:p text:style-name="P40"><text:tab/>- объекты технического и инженерного обеспечения предприятий;</text:p>
      <text:p text:style-name="P40"><text:tab/>- санитарно-технические сооружения и сооружения коммунального назначения;</text:p>
      <text:p text:style-name="P40"><text:tab/>- административные и конторские здания;</text:p>
      <text:p text:style-name="P40"><text:tab/>- здания, строения, сооружения пожарной охраны;</text:p>
      <text:p text:style-name="P40"><text:tab/>- объекты связи и телекоммуникаций;</text:p>
      <text:p text:style-name="P40"><text:tab/>- озелененные территории санитарно-защитных зон.</text:p>
      <text:p text:style-name="P40"/>
      <text:p text:style-name="P40"><text:tab/><text:span text:style-name="T2">1.2. Вспомогательные виды разрешенного использования</text:span></text:p>
      <text:p text:style-name="P40"/>
      <text:p text:style-name="P40"><text:tab/>- гаражи боксового типа, автостоянки;</text:p>
      <text:p text:style-name="P40"><text:tab/>- здания, строения, сооружения жилищно-эксплуатационных предприятий и служб.</text:p>
      <text:p text:style-name="P40"/>
      <text:p text:style-name="P40"><text:tab/><text:span text:style-name="T2">1.3. Условно-разрешенные виды использования</text:span></text:p>
      <text:p text:style-name="P40"/>
      <text:p text:style-name="P40"><text:tab/>- автозаправочные станции различного типа;</text:p>
      <text:p text:style-name="P40"><text:tab/>- здания, строения, сооружения коммунально-бытового назначения;</text:p>
      <text:p text:style-name="P40"><text:tab/>- антенны сотовой, радиорелейной, спутниковой связи.</text:p>
      <text:p text:style-name="P40"><text:tab/>- ветеринарные приемные пункты (без содержания животных).</text:p>
      <text:p text:style-name="P40"/>
      <text:p text:style-name="P40"><text:tab/><text:span text:style-name="T2">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5">V</text:span> класса вредности различного профиля (П-3):</text:p>
      <text:p text:style-name="P40"/>
      <text:p text:style-name="P40"><text:tab/>Таблица 2.1</text:p>
      <text:p text:style-name="P40"/>
      <text:p text:style-name="P40"/>
      <text:p text:style-name="P40"/>
      <text:p text:style-name="P40"/>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table-cell table:style-name="Таблица10.A1" office:value-type="string">
            <text:p text:style-name="P34">Размеры и</text:p>
            <text:p text:style-name="P34">параметры</text:p>
          </table:table-cell>
          <table:table-cell table:style-name="Таблица10.A1" office:value-type="string">
            <text:p text:style-name="P34">Единицы измерения</text:p>
          </table:table-cell>
          <table:table-cell table:style-name="Таблица10.A1" office:value-type="string">
            <text:p text:style-name="P34">основные площадки производственных предприятий V класса вредности различного профиля</text:p>
          </table:table-cell>
          <table:table-cell table:style-name="Таблица10.D1" office:value-type="string">
            <text:p text:style-name="P34">производственные базы и склады строительных и монтажных предприятий, иные объекты</text:p>
          </table:table-cell>
        </table:table-row>
        <table:table-row>
          <table:table-cell table:style-name="Таблица10.A2" table:number-columns-spanned="4" office:value-type="string">
            <text:p text:style-name="P35">2.1. Предельные размеры земельных участков</text:p>
          </table:table-cell>
          <table:covered-table-cell/>
          <table:covered-table-cell/>
          <table:covered-table-cell/>
        </table:table-row>
        <table:table-row>
          <table:table-cell table:style-name="Таблица10.A3" office:value-type="string">
            <text:p text:style-name="P35">максимальная площадь </text:p>
          </table:table-cell>
          <table:table-cell table:style-name="Таблица10.B3" office:value-type="string">
            <text:p text:style-name="P34">кв.м</text:p>
          </table:table-cell>
          <table:table-cell table:style-name="Таблица10.C3" table:number-columns-spanned="2" office:value-type="string">
            <text:p text:style-name="P34">не подлежит ограничению*</text:p>
          </table:table-cell>
          <table:covered-table-cell/>
        </table:table-row>
        <table:table-row>
          <table:table-cell table:style-name="Таблица10.A3" office:value-type="string">
            <text:p text:style-name="P35">минимальная площадь</text:p>
          </table:table-cell>
          <table:table-cell table:style-name="Таблица10.B3" office:value-type="string">
            <text:p text:style-name="P34">кв.м</text:p>
          </table:table-cell>
          <table:table-cell table:style-name="Таблица10.C3" table:number-columns-spanned="2" office:value-type="string">
            <text:p text:style-name="P34">не подлежит ограничению*</text:p>
          </table:table-cell>
          <table:covered-table-cell/>
        </table:table-row>
        <table:table-row>
          <table:table-cell table:style-name="Таблица10.A2" table:number-columns-spanned="4"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table-cell table:style-name="Таблица10.A3" office:value-type="string">
            <text:p text:style-name="P35">минимальный отступ от границ земельного участка по фасаду </text:p>
          </table:table-cell>
          <table:table-cell table:style-name="Таблица10.B3" office:value-type="string">
            <text:p text:style-name="P34">м</text:p>
          </table:table-cell>
          <table:table-cell table:style-name="Таблица10.B3" office:value-type="string">
            <text:p text:style-name="P34">1,5**</text:p>
            <text:p text:style-name="P34">6***</text:p>
          </table:table-cell>
          <table:table-cell table:style-name="Таблица10.C3" office:value-type="string">
            <text:p text:style-name="P34">6</text:p>
          </table:table-cell>
        </table:table-row>
        <table:table-row>
          <table:table-cell table:style-name="Таблица10.A2" table:number-columns-spanned="4" office:value-type="string">
            <text:p text:style-name="P35">2.3. Предельные параметры зданий, строений, сооружений</text:p>
          </table:table-cell>
          <table:covered-table-cell/>
          <table:covered-table-cell/>
          <table:covered-table-cell/>
        </table:table-row>
        <table:table-row>
          <table:table-cell table:style-name="Таблица10.A3" office:value-type="string">
            <text:p text:style-name="P35">максимальная высота зданий, строений, сооружений (до самой высокой точки)</text:p>
          </table:table-cell>
          <table:table-cell table:style-name="Таблица10.B3" office:value-type="string">
            <text:p text:style-name="P34">м</text:p>
          </table:table-cell>
          <table:table-cell table:style-name="Таблица10.C3" table:number-columns-spanned="2" office:value-type="string">
            <text:p text:style-name="P34">не подлежит ограничению*</text:p>
          </table:table-cell>
          <table:covered-table-cell/>
        </table:table-row>
        <table:table-row>
          <table:table-cell table:style-name="Таблица10.A3" office:value-type="string">
            <text:p text:style-name="P35">максимальная высота вспомогательных строений</text:p>
          </table:table-cell>
          <table:table-cell table:style-name="Таблица10.B3" office:value-type="string">
            <text:p text:style-name="P34">м</text:p>
          </table:table-cell>
          <table:table-cell table:style-name="Таблица10.C3" table:number-columns-spanned="2" office:value-type="string">
            <text:p text:style-name="P34">не подлежит ограничению*</text:p>
          </table:table-cell>
          <table:covered-table-cell/>
        </table:table-row>
        <table:table-row>
          <table:table-cell table:style-name="Таблица10.A2" table:number-columns-spanned="4" office:value-type="string">
            <text:p text:style-name="P35">2.4. Максимальный процент застройки в границах земельного участка</text:p>
          </table:table-cell>
          <table:covered-table-cell/>
          <table:covered-table-cell/>
          <table:covered-table-cell/>
        </table:table-row>
        <table:table-row>
          <table:table-cell table:style-name="Таблица10.A3" office:value-type="string">
            <text:p text:style-name="P35"/>
          </table:table-cell>
          <table:table-cell table:style-name="Таблица10.A3" office:value-type="string">
            <text:p text:style-name="P34">%</text:p>
          </table:table-cell>
          <table:table-cell table:style-name="Таблица10.A3" office:value-type="string">
            <text:p text:style-name="P34">60</text:p>
          </table:table-cell>
          <table:table-cell table:style-name="Таблица10.A2" office:value-type="string">
            <text:p text:style-name="P34">60</text:p>
          </table:table-cell>
        </table:table-row>
      </table:table>
      <text:p text:style-name="P40"/>
      <text:p text:style-name="P40"><text:tab/>*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40"><text:tab/>ПП - устанавливается по проектной документации.</text:p>
      <text:p text:style-name="P40"><text:tab/>* - при отсутствии въезда в здание.</text:p>
      <text:p text:style-name="P40"><text:tab/>** - при наличии въезда в здание.</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49. Зоны сельскохозяйственного использования</text:span></text:p>
      <text:p text:style-name="P40"/>
      <text:p text:style-name="P40"><text:tab/><text:span text:style-name="T2">СХ-1 Зона, занятая объектами сельскохозяйственного назначения</text:span></text:p>
      <text:p text:style-name="P40"/>
      <text:p text:style-name="P40"><text:tab/><text:span text:style-name="T3">Зона выделена для обеспечения организационно-правовых условий сохранения </text:span><text:span text:style-name="T3">объектов сельскохозяйственного назначения, предотвращения их занятия другими видами деятельности, и предназначена для ведения сельского, личного подсобного хозяйства, а также для развития объектов сельскохозяйственного назначения.</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бъекты, используемые для переработки  сельскохозяйственной продукции;</text:p>
      <text:p text:style-name="P40"><text:tab/>- объекты, используемые для хранения сельскохозяйственной продукции;</text:p>
      <text:p text:style-name="P40"><text:tab/>- подсобные хозяйства.</text:p>
      <text:p text:style-name="P40"><text:tab/>- гаражи и стоянки хранения грузовых автомобилей, специальной и сельско- хозяйственной техники.</text:p>
      <text:p text:style-name="P40"/>
      <text:p text:style-name="P40"><text:tab/><text:span text:style-name="T2">1.2. Вспомогательные виды разрешённого использования</text:span></text:p>
      <text:p text:style-name="P40"/>
      <text:p text:style-name="P40"><text:tab/>- административные и конторские издания;</text:p>
      <text:p text:style-name="P40"><text:tab/>- объекты авторемонтного назначения;</text:p>
      <text:p text:style-name="P40"><text:tab/>- хозяйственные объекты и дворы;</text:p>
      <text:p text:style-name="P40"><text:soft-page-break/><text:tab/>- санитарно-защитные лесонасаждения.</text:p>
      <text:p text:style-name="P40"/>
      <text:p text:style-name="P40"><text:tab/><text:span text:style-name="T2">1.3 Условно-разрешённые виды использования</text:span></text:p>
      <text:p text:style-name="P40"/>
      <text:p text:style-name="P40"><text:tab/>- объекты коммунально-бытового назначения;</text:p>
      <text:p text:style-name="P40"><text:tab/>- автозаправочные станции в соответствии с санитарными и противопожарными нормами.</text:p>
      <text:p text:style-name="P40"><text:tab/></text:p>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1 не подлежат ограничению*.</text:p>
      <text:p text:style-name="P40"><text:tab/>* Размеры земельных участков под здания и сооружения и предельные параметры застройки для зоны СХ-1 определяются проектом межевания на основе проекта планировки в соответствии с действующими нормативами.Предельные параметры застройки ранее сформированных земельных участков определяются в соответствии с действующими СП.<text:bookmark text:name="_GoBack"/></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Х-2 Зона сельскохозяйственных угодий</text:span></text:p>
      <text:p text:style-name="P40"/>
      <text:p text:style-name="P40"><text:tab/><text:span text:style-name="T3">Зона выделена для обеспечения организационно-правовых условий земель выделенных и предназначенных для этих целей и предотвращения их занятия другими видами деятельности до мероприятий предусмотренных генеральным планом.</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сельскохозяйственные угодья (пашни,пастбища);</text:p>
      <text:p text:style-name="P40"><text:tab/>- внутрихозяйственные дороги, коммуникации;</text:p>
      <text:p text:style-name="P40"><text:tab/>- леса, многолетние насаждения.</text:p>
      <text:p text:style-name="P40"/>
      <text:p text:style-name="P40"><text:tab/><text:span text:style-name="T2">1.2. Вспомогательные виды разрешенного использования</text:span></text:p>
      <text:p text:style-name="P40"/>
      <text:p text:style-name="P40"><text:tab/>- лесозащитные полосы;</text:p>
      <text:p text:style-name="P40"><text:tab/>- складские объекты;</text:p>
      <text:p text:style-name="P40"><text:tab/>- инженерные коммуникации и транспортные сооружения, устройства;</text:p>
      <text:p text:style-name="P40"><text:tab/>- земельные участки, предоставляемые гражданам для ведения личного подсобного хозяйства (садоводства, животноводства, огородничества, сенокошения и выпаса скота), а также несельскохозяйственным и религиозным организациям для ведения сельского хозяйства.</text:p>
      <text:p text:style-name="P40"/>
      <text:p text:style-name="P40"><text:tab/><text:span text:style-name="T2">1.2. Условно разрешенные виды использования</text:span></text:p>
      <text:p text:style-name="P40"/>
      <text:p text:style-name="P40"><text:tab/>- зеленые насаждения цветочно-оранжерейных хозяйств,</text:p>
      <text:p text:style-name="P40"><text:tab/>-   подсобные хозяйства;</text:p>
      <text:p text:style-name="P40"><text:tab/>- карьеры.</text:p>
      <text:p text:style-name="P40"/>
      <text:p text:style-name="P40"><text:tab/><text:span text:style-name="T2">2. </text:span>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2 не подлежат ограничению*.</text:p>
      <text:p text:style-name="P40"><text:tab/>* Размеры земельных участков под здания и сооружения и предельные параметры застройки для зоны СХ-2 определяются проектом межевания на основе проекта <text:soft-page-break/>планировки в соответствии с действующими нормативами.</text:p>
      <text:p text:style-name="P40"><text:tab/><text:span text:style-name="T2">3. </text:span>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span text:style-name="T8"><text:tab/></text:span><text:span text:style-name="T2">Статья 50. Зоны рекреационного назначения</text:span></text:p>
      <text:p text:style-name="P40"/>
      <text:p text:style-name="P40"><text:tab/><text:span text:style-name="T10">Р</text:span><text:span text:style-name="T2">-1 Зона ландшафтных объектов общего пользования (парков, бульваров, скверов)</text:span></text:p>
      <text:p text:style-name="P40"/>
      <text:p text:style-name="P40"><text:tab/><text:span text:style-name="T3">Зона выделена для обеспечения разрешительно-правовых условий и процедур формирования озелененных участков населенных пунктов, предназначенных для кратковременного отдыха и проведения досуга населением на обустроенных открытых пространствахразвития озелененных территорий с возможностью строго ограниченного строительства объектов отдыха, спорта.</text:span></text:p>
      <text:p text:style-name="P44"/>
      <text:p text:style-name="P40"><text:tab/><text:span text:style-name="T2">1.1. Основные виды разрешенного использования</text:span></text:p>
      <text:p text:style-name="P40"/>
      <text:p text:style-name="P40"><text:tab/>- парки, сады;</text:p>
      <text:p text:style-name="P40"><text:tab/>- бульвары, скверы, аллеи;</text:p>
      <text:p text:style-name="P40"><text:tab/>- спортивные и игровые площадки;</text:p>
      <text:p text:style-name="P40"><text:tab/>-  концертные площадки.</text:p>
      <text:p text:style-name="P40"/>
      <text:p text:style-name="P40"><text:tab/><text:span text:style-name="T2">1.2. Вспомогательные виды разрешенного использования</text:span></text:p>
      <text:p text:style-name="P40"/>
      <text:p text:style-name="P40"><text:tab/>- вспомогательные строения и инфраструктура для отдыха: бассейны, фонтаны, малые архитектурные формы;</text:p>
      <text:p text:style-name="P40"><text:tab/>- элементы дизайна, скульптурные композиции, объекты декоративно-монументального искусства;</text:p>
      <text:p text:style-name="P40"><text:tab/>- хозяйственные здания, строения, сооружения;</text:p>
      <text:p text:style-name="P40"><text:tab/>- парковки автомобилей;</text:p>
      <text:p text:style-name="P40"><text:tab/>- оранжереи;</text:p>
      <text:p text:style-name="P40"><text:tab/>- объекты пожарной охраны;</text:p>
      <text:p text:style-name="P40"><text:tab/>- резервуары для хранения воды;</text:p>
      <text:p text:style-name="P40"><text:tab/>- общественные туалеты.</text:p>
      <text:p text:style-name="P40"/>
      <text:p text:style-name="P40"><text:tab/><text:span text:style-name="T2">1.3. Условно-разрешенные виды использования</text:span></text:p>
      <text:p text:style-name="P40"/>
      <text:p text:style-name="P40"><text:tab/>- здания, строения, сооружения органов внутренних дел;</text:p>
      <text:p text:style-name="P40"><text:tab/>- комплексы аттракционов, бильярдные;</text:p>
      <text:p text:style-name="P40"><text:tab/>- объекты общественного питания: кафе, бары, закусочные и иные;</text:p>
      <text:p text:style-name="P40"><text:tab/>- временные павильоны для розничной торговли и обслуживания населения;</text:p>
      <text:p text:style-name="P40"><text:tab/>- площадки для выгула собак.</text:p>
      <text:p text:style-name="P40"/>
      <text:p text:style-name="P40"><text:tab/><text:span text:style-name="T2">2.</text:span> Предельные размеры земельных участков и параметры разрешенного строительства, реконструкции объектов капитального строительства для ландшафтных объектов общего пользования (Р-1):</text:p>
      <text:p text:style-name="P40"/>
      <text:p text:style-name="P40"><text:tab/>Таблица 2.1</text:p>
      <text:p text:style-name="P4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2"/>
        <table:table-column table:style-name="Таблица11.G"/>
        <table:table-row>
          <table:table-cell table:style-name="Таблица11.A1" table:number-columns-spanned="2" office:value-type="string">
            <text:p text:style-name="P34">Размеры и</text:p>
            <text:p text:style-name="P34">параметры</text:p>
          </table:table-cell>
          <table:covered-table-cell/>
          <table:table-cell table:style-name="Таблица11.A1" office:value-type="string">
            <text:p text:style-name="P34">Единицы измерения</text:p>
          </table:table-cell>
          <table:table-cell table:style-name="Таблица11.A1" office:value-type="string">
            <text:p text:style-name="P34">парки многофункциональные и специализированные</text:p>
          </table:table-cell>
          <table:table-cell table:style-name="Таблица11.A1" office:value-type="string">
            <text:p text:style-name="P34">бульвары, скверы, аллеи</text:p>
          </table:table-cell>
          <table:table-cell table:style-name="Таблица11.A1" office:value-type="string">
            <text:p text:style-name="P34">спортивные и игровые площадки</text:p>
          </table:table-cell>
          <table:table-cell table:style-name="Таблица11.G1" office:value-type="string">
            <text:p text:style-name="P34">иные разрешенные виды использования</text:p>
          </table:table-cell>
        </table:table-row>
        <table:table-row>
          <table:table-cell table:style-name="Таблица11.A2" table:number-columns-spanned="7" office:value-type="string">
            <text:p text:style-name="P35">2.1 Предельные размеры земельных участков</text:p>
          </table:table-cell>
          <table:covered-table-cell/>
          <table:covered-table-cell/>
          <table:covered-table-cell/>
          <table:covered-table-cell/>
          <table:covered-table-cell/>
          <table:covered-table-cell/>
        </table:table-row>
        <table:table-row>
          <table:table-cell table:style-name="Таблица11.A3" table:number-columns-spanned="2" office:value-type="string">
            <text:p text:style-name="P35">минимальная площадь</text:p>
          </table:table-cell>
          <table:covered-table-cell/>
          <table:table-cell table:style-name="Таблица11.A3" office:value-type="string">
            <text:p text:style-name="P34">кв.м</text:p>
          </table:table-cell>
          <table:table-cell table:style-name="Таблица11.D3" table:number-rows-spanned="2" table:number-columns-spanned="4" office:value-type="string">
            <text:p text:style-name="P34">не подлежат ограничению*</text:p>
          </table:table-cell>
          <table:covered-table-cell/>
          <table:covered-table-cell/>
          <table:covered-table-cell/>
        </table:table-row>
        <table:table-row>
          <table:table-cell table:style-name="Таблица11.A3" table:number-columns-spanned="2" office:value-type="string">
            <text:p text:style-name="P35">максимальная площадь</text:p>
          </table:table-cell>
          <table:covered-table-cell/>
          <table:table-cell table:style-name="Таблица11.A3" office:value-type="string">
            <text:p text:style-name="P34">кв.м</text:p>
          </table:table-cell>
          <table:covered-table-cell/>
          <table:covered-table-cell/>
          <table:covered-table-cell/>
          <table:covered-table-cell/>
        </table:table-row>
        <text:soft-page-break/>
        <table:table-row>
          <table:table-cell table:style-name="Таблица11.A3" table:number-columns-spanned="2" office:value-type="string">
            <text:p text:style-name="P34">Размеры и</text:p>
            <text:p text:style-name="P34">параметры</text:p>
          </table:table-cell>
          <table:covered-table-cell/>
          <table:table-cell table:style-name="Таблица11.A3" office:value-type="string">
            <text:p text:style-name="P34">Единицы измерения</text:p>
          </table:table-cell>
          <table:table-cell table:style-name="Таблица11.A3" office:value-type="string">
            <text:p text:style-name="P34">парки многофункциональные и специализированные</text:p>
          </table:table-cell>
          <table:table-cell table:style-name="Таблица11.A3" office:value-type="string">
            <text:p text:style-name="P34">бульвары, скверы, аллеи</text:p>
          </table:table-cell>
          <table:table-cell table:style-name="Таблица11.A3" office:value-type="string">
            <text:p text:style-name="P34">спортивные и игровые площадки</text:p>
          </table:table-cell>
          <table:table-cell table:style-name="Таблица11.D3" office:value-type="string">
            <text:p text:style-name="P34">иные разрешенные виды использования</text:p>
          </table:table-cell>
        </table:table-row>
        <table:table-row>
          <table:table-cell table:style-name="Таблица11.A2" table:number-columns-spanned="7"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covered-table-cell/>
        </table:table-row>
        <table:table-row>
          <table:table-cell table:style-name="Таблица11.A7" table:number-columns-spanned="2" office:value-type="string">
            <text:p text:style-name="P35">минимальный отступ зданий, строений, сооружений от передней границы участка</text:p>
          </table:table-cell>
          <table:covered-table-cell/>
          <table:table-cell table:style-name="Таблица11.A3" office:value-type="string">
            <text:p text:style-name="P34">м</text:p>
          </table:table-cell>
          <table:table-cell table:style-name="Таблица11.A3" office:value-type="string">
            <text:p text:style-name="P34">1**</text:p>
          </table:table-cell>
          <table:table-cell table:style-name="Таблица11.A3" office:value-type="string">
            <text:p text:style-name="P34"/>
            <text:p text:style-name="P34">1**</text:p>
            <text:p text:style-name="P34"/>
          </table:table-cell>
          <table:table-cell table:style-name="Таблица11.A3" office:value-type="string">
            <text:p text:style-name="P34">3**</text:p>
          </table:table-cell>
          <table:table-cell table:style-name="Таблица11.D3" office:value-type="string">
            <text:p text:style-name="P34">3**</text:p>
          </table:table-cell>
        </table:table-row>
        <table:table-row>
          <table:table-cell table:style-name="Таблица11.A2" table:number-columns-spanned="7" office:value-type="string">
            <text:p text:style-name="P35">2.3 Предельные параметры зданий, строений, сооружений</text:p>
          </table:table-cell>
          <table:covered-table-cell/>
          <table:covered-table-cell/>
          <table:covered-table-cell/>
          <table:covered-table-cell/>
          <table:covered-table-cell/>
          <table:covered-table-cell/>
        </table:table-row>
        <table:table-row>
          <table:table-cell table:style-name="Таблица11.A7" table:number-columns-spanned="2" office:value-type="string">
            <text:p text:style-name="P35">максимальная высота (до самой высокой точки)</text:p>
          </table:table-cell>
          <table:covered-table-cell/>
          <table:table-cell table:style-name="Таблица11.A3" office:value-type="string">
            <text:p text:style-name="P34">м</text:p>
          </table:table-cell>
          <table:table-cell table:style-name="Таблица11.A3" office:value-type="string">
            <text:p text:style-name="P34">6**</text:p>
          </table:table-cell>
          <table:table-cell table:style-name="Таблица11.A3" office:value-type="string">
            <text:p text:style-name="P34">6**</text:p>
          </table:table-cell>
          <table:table-cell table:style-name="Таблица11.A3" office:value-type="string">
            <text:p text:style-name="P34">4**</text:p>
          </table:table-cell>
          <table:table-cell table:style-name="Таблица11.D3" office:value-type="string">
            <text:p text:style-name="P34">5**</text:p>
          </table:table-cell>
        </table:table-row>
        <table:table-row>
          <table:table-cell table:style-name="Таблица11.A7" table:number-columns-spanned="2" office:value-type="string">
            <text:p text:style-name="P35">максимальная высота вспомогательных объектов капитального строительства</text:p>
          </table:table-cell>
          <table:covered-table-cell/>
          <table:table-cell table:style-name="Таблица11.A3" office:value-type="string">
            <text:p text:style-name="P34">м</text:p>
          </table:table-cell>
          <table:table-cell table:style-name="Таблица11.A3" office:value-type="string">
            <text:p text:style-name="P34">4</text:p>
          </table:table-cell>
          <table:table-cell table:style-name="Таблица11.A3" office:value-type="string">
            <text:p text:style-name="P34">4</text:p>
          </table:table-cell>
          <table:table-cell table:style-name="Таблица11.A3" office:value-type="string">
            <text:p text:style-name="P34">4</text:p>
          </table:table-cell>
          <table:table-cell table:style-name="Таблица11.D3" office:value-type="string">
            <text:p text:style-name="P34">не устанавливается</text:p>
          </table:table-cell>
        </table:table-row>
        <table:table-row>
          <table:table-cell table:style-name="Таблица11.A2" table:number-columns-spanned="7" office:value-type="string">
            <text:p text:style-name="P35">2.4 Максимальный процент застройки в границах земельного участка</text:p>
          </table:table-cell>
          <table:covered-table-cell/>
          <table:covered-table-cell/>
          <table:covered-table-cell/>
          <table:covered-table-cell/>
          <table:covered-table-cell/>
          <table:covered-table-cell/>
        </table:table-row>
        <table:table-row>
          <table:table-cell table:style-name="Таблица11.A1" office:value-type="string">
            <text:p text:style-name="P35"/>
          </table:table-cell>
          <table:table-cell table:style-name="Таблица11.A1" office:value-type="string">
            <text:p text:style-name="P35"/>
          </table:table-cell>
          <table:table-cell table:style-name="Таблица11.A3" office:value-type="string">
            <text:p text:style-name="P34">%</text:p>
          </table:table-cell>
          <table:table-cell table:style-name="Таблица11.A3" office:value-type="string">
            <text:p text:style-name="P34">7</text:p>
          </table:table-cell>
          <table:table-cell table:style-name="Таблица11.A3" office:value-type="string">
            <text:p text:style-name="P34">1</text:p>
          </table:table-cell>
          <table:table-cell table:style-name="Таблица11.A3" office:value-type="string">
            <text:p text:style-name="P34">70</text:p>
          </table:table-cell>
          <table:table-cell table:style-name="Таблица11.D3" office:value-type="string">
            <text:p text:style-name="P34">50**</text:p>
          </table:table-cell>
        </table:table-row>
      </table:table>
      <text:p text:style-name="P40"/>
      <text:p text:style-name="P40"><text:tab/>* Размеры земельных участков и отступы от границ определяются проектом межевания на основе проекта планировки в соответствии с действующими нормативами. Величина территории в условиях реконструкции определяется существующей градостроительной ситуацией.</text:p>
      <text:p text:style-name="P40"><text:tab/>**если иной показатель не установлен документацией по планировке территории.</text:p>
      <text:p text:style-name="P40"><text:tab/></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10">Р</text:span><text:span text:style-name="T2">-2 Зона рекреационных и природных ландшафтов</text:span></text:p>
      <text:p text:style-name="P40"/>
      <text:p text:style-name="P40"><text:tab/><text:span text:style-name="T3">Зона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растений, обеспечение их рационального использования.</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2"/>
      <text:p text:style-name="P40"><text:tab/><text:span text:style-name="T2">1.1. Основные виды разрешенного использования</text:span></text:p>
      <text:p text:style-name="P40"/>
      <text:p text:style-name="P40"><text:tab/>-  лесные массивы;</text:p>
      <text:p text:style-name="P40"><text:tab/>-  луга;</text:p>
      <text:p text:style-name="P40"><text:tab/>-  лесопарки, лугопарки;</text:p>
      <text:p text:style-name="P40"><text:tab/>-  спортивные и игровые площадки;</text:p>
      <text:p text:style-name="P40"><text:tab/>- санитарно-защитные лесополосы, санитарно-защитные зоны без размещения в них производственных объектов.</text:p>
      <text:p text:style-name="P40"><text:tab/>-  пляжи.</text:p>
      <text:p text:style-name="P40"/>
      <text:p text:style-name="P40"><text:tab/><text:span text:style-name="T13">1.2. Вспомогательные виды разрешенного использования</text:span></text:p>
      <text:p text:style-name="P40"/>
      <text:p text:style-name="P40"><text:tab/>-  площадки для пикников и рыбной ловли</text:p>
      <text:p text:style-name="P40"><text:tab/>- вспомогательные сооружения, связанные с организацией отдыха (беседки, скамейки и другие малые архитектурные формы).</text:p>
      <text:p text:style-name="P40"/>
      <text:p text:style-name="P40"><text:tab/><text:span text:style-name="T2">1.3. Условно-разрешенные виды использования</text:span></text:p>
      <text:p text:style-name="P40"/>
      <text:p text:style-name="P40"><text:tab/>-  временные павильоны розничной торговли и обслуживания населения;</text:p>
      <text:p text:style-name="P40"><text:soft-page-break/><text:tab/>-  общественные туалеты;</text:p>
      <text:p text:style-name="P40"><text:tab/>-  парковки автомобилей;</text:p>
      <text:p text:style-name="P40"><text:tab/>-  площадки для мусоросборников.</text:p>
      <text:p text:style-name="P40"/>
      <text:p text:style-name="P40"><text:tab/><text:span text:style-name="T2">2. </text:span>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Р-2:</text:p>
      <text:p text:style-name="P40"/>
      <text:p text:style-name="P40"><text:tab/><text:span text:style-name="T8">Таблица 2.1</text:span></text:p>
      <text:p text:style-name="P4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34">Размеры и</text:p>
            <text:p text:style-name="P34">параметры</text:p>
          </table:table-cell>
          <table:table-cell table:style-name="Таблица12.A1" office:value-type="string">
            <text:p text:style-name="P34">Единицы измерения</text:p>
          </table:table-cell>
          <table:table-cell table:style-name="Таблица12.A1" office:value-type="string">
            <text:p text:style-name="P34">парки многофункциональные и специализированные</text:p>
          </table:table-cell>
          <table:table-cell table:style-name="Таблица12.A1" office:value-type="string">
            <text:p text:style-name="P34">бульвары, скверы, аллеи</text:p>
          </table:table-cell>
          <table:table-cell table:style-name="Таблица12.A1" office:value-type="string">
            <text:p text:style-name="P34">спортивные и игровые площадки</text:p>
          </table:table-cell>
          <table:table-cell table:style-name="Таблица12.F1" office:value-type="string">
            <text:p text:style-name="P34">иные разрешенные виды использования</text:p>
          </table:table-cell>
        </table:table-row>
        <table:table-row>
          <table:table-cell table:style-name="Таблица12.A2" table:number-columns-spanned="6" office:value-type="string">
            <text:p text:style-name="P35">2.1 Предельные размеры земельных участков</text:p>
          </table:table-cell>
          <table:covered-table-cell/>
          <table:covered-table-cell/>
          <table:covered-table-cell/>
          <table:covered-table-cell/>
          <table:covered-table-cell/>
        </table:table-row>
        <table:table-row>
          <table:table-cell table:style-name="Таблица12.A3" office:value-type="string">
            <text:p text:style-name="P35">минимальная площадь</text:p>
          </table:table-cell>
          <table:table-cell table:style-name="Таблица12.A3" office:value-type="string">
            <text:p text:style-name="P34">кв.м</text:p>
          </table:table-cell>
          <table:table-cell table:style-name="Таблица12.A2" table:number-rows-spanned="2" table:number-columns-spanned="4" office:value-type="string">
            <text:p text:style-name="P34">не подлежат ограничению*</text:p>
          </table:table-cell>
          <table:covered-table-cell/>
          <table:covered-table-cell/>
          <table:covered-table-cell/>
        </table:table-row>
        <table:table-row>
          <table:table-cell table:style-name="Таблица12.A3" office:value-type="string">
            <text:p text:style-name="P35">максимальная площадь</text:p>
          </table:table-cell>
          <table:table-cell table:style-name="Таблица12.A3" office:value-type="string">
            <text:p text:style-name="P34">кв.м</text:p>
          </table:table-cell>
          <table:covered-table-cell/>
          <table:covered-table-cell/>
          <table:covered-table-cell/>
          <table:covered-table-cell/>
        </table:table-row>
        <table:table-row>
          <table:table-cell table:style-name="Таблица12.A2" table:number-columns-spanned="6"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2.A3" office:value-type="string">
            <text:p text:style-name="P35">минимальный отступ зданий, строений, сооружений от передней границы участка</text:p>
          </table:table-cell>
          <table:table-cell table:style-name="Таблица12.A3" office:value-type="string">
            <text:p text:style-name="P34">м</text:p>
          </table:table-cell>
          <table:table-cell table:style-name="Таблица12.A3" office:value-type="string">
            <text:p text:style-name="P34">1**</text:p>
          </table:table-cell>
          <table:table-cell table:style-name="Таблица12.A3" office:value-type="string">
            <text:p text:style-name="P34">1**</text:p>
          </table:table-cell>
          <table:table-cell table:style-name="Таблица12.A3" office:value-type="string">
            <text:p text:style-name="P34">3**</text:p>
          </table:table-cell>
          <table:table-cell table:style-name="Таблица12.A2" office:value-type="string">
            <text:p text:style-name="P34">3**</text:p>
          </table:table-cell>
        </table:table-row>
        <table:table-row>
          <table:table-cell table:style-name="Таблица12.A2" table:number-columns-spanned="6" office:value-type="string">
            <text:p text:style-name="P35">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2.A3" office:value-type="string">
            <text:p text:style-name="P35">максимальная высота (до самой высокой точки)</text:p>
          </table:table-cell>
          <table:table-cell table:style-name="Таблица12.A3" office:value-type="string">
            <text:p text:style-name="P34">м</text:p>
          </table:table-cell>
          <table:table-cell table:style-name="Таблица12.A3" office:value-type="string">
            <text:p text:style-name="P34">6**</text:p>
          </table:table-cell>
          <table:table-cell table:style-name="Таблица12.A3" office:value-type="string">
            <text:p text:style-name="P34">6**</text:p>
          </table:table-cell>
          <table:table-cell table:style-name="Таблица12.A3" office:value-type="string">
            <text:p text:style-name="P34">4**</text:p>
          </table:table-cell>
          <table:table-cell table:style-name="Таблица12.A2" office:value-type="string">
            <text:p text:style-name="P34">5**</text:p>
          </table:table-cell>
        </table:table-row>
        <table:table-row>
          <table:table-cell table:style-name="Таблица12.A3" office:value-type="string">
            <text:p text:style-name="P35">максимальная высота вспомогательных объектов капитального строительства</text:p>
          </table:table-cell>
          <table:table-cell table:style-name="Таблица12.A3" office:value-type="string">
            <text:p text:style-name="P34">м</text:p>
          </table:table-cell>
          <table:table-cell table:style-name="Таблица12.A3" office:value-type="string">
            <text:p text:style-name="P34">4</text:p>
          </table:table-cell>
          <table:table-cell table:style-name="Таблица12.A3" office:value-type="string">
            <text:p text:style-name="P34">4</text:p>
          </table:table-cell>
          <table:table-cell table:style-name="Таблица12.A3" office:value-type="string">
            <text:p text:style-name="P34">4</text:p>
          </table:table-cell>
          <table:table-cell table:style-name="Таблица12.A2" office:value-type="string">
            <text:p text:style-name="P34">не устанавливается</text:p>
          </table:table-cell>
        </table:table-row>
        <table:table-row>
          <table:table-cell table:style-name="Таблица12.A2" table:number-columns-spanned="6" office:value-type="string">
            <text:p text:style-name="P35">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2.A3" office:value-type="string">
            <text:p text:style-name="P35"/>
          </table:table-cell>
          <table:table-cell table:style-name="Таблица12.A3" office:value-type="string">
            <text:p text:style-name="P34">%</text:p>
          </table:table-cell>
          <table:table-cell table:style-name="Таблица12.A3" office:value-type="string">
            <text:p text:style-name="P34">7</text:p>
          </table:table-cell>
          <table:table-cell table:style-name="Таблица12.A3" office:value-type="string">
            <text:p text:style-name="P34">1</text:p>
          </table:table-cell>
          <table:table-cell table:style-name="Таблица12.A3" office:value-type="string">
            <text:p text:style-name="P34">70</text:p>
          </table:table-cell>
          <table:table-cell table:style-name="Таблица12.A2" office:value-type="string">
            <text:p text:style-name="P34">50**</text:p>
          </table:table-cell>
        </table:table-row>
      </table:table>
      <text:p text:style-name="P40"/>
      <text:p text:style-name="P40"><text:tab/>* Размеры земельных участков и отступы от границ определяются проектом межевания на основе проекта планировки в соответствии с действующими нормативами. Величина территории в условиях реконструкции определяется существующей градостроительной ситуацией.</text:p>
      <text:p text:style-name="P40"><text:tab/>** если иной показатель не установлен документацией по планировке территори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10">Р</text:span><text:span text:style-name="T2">-3 Зона санитарно-защитных насаждений</text:span></text:p>
      <text:p text:style-name="P40"/>
      <text:p text:style-name="P40"><text:tab/><text:span text:style-name="T3">Зона выделена для обеспечения правовых условий формирования, сохранения  и развития зеленых насаждений санитарно-защитных зон, защитно-мелиоративных зон и других зеленых насаждений на земельных участках, расположенных за пределами жилых, общественно-деловых и производственных зон.</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Основные виды разрешенного использования</text:span></text:p>
      <text:p text:style-name="P40"/>
      <text:p text:style-name="P40"><text:tab/>- зеленые насаждения санитарно-защитных зон;</text:p>
      <text:p text:style-name="P40"><text:tab/>- зеленые насаждения вдоль автомобильных дорог;</text:p>
      <text:p text:style-name="P40"><text:tab/>- зеленые насаждения питомников и цветочно-оранжерейных хозяйств.</text:p>
      <text:p text:style-name="P40"><text:soft-page-break/></text:p>
      <text:p text:style-name="P40"><text:tab/>Вспомогательные виды использования объектов капитального строительства и земельных участков для зоны Р-3 не устанавливаются.</text:p>
      <text:p text:style-name="P40"/>
      <text:p text:style-name="P40"><text:tab/><text:span text:style-name="T2">1.2. Условно-разрешенные виды использования*</text:span></text:p>
      <text:p text:style-name="P40"/>
      <text:p text:style-name="P40"><text:tab/>- объекты трубопроводного транспорта.</text:p>
      <text:p text:style-name="P40"/>
      <text:p text:style-name="P40"><text:tab/>* Условно разрешенные виды использования могут быть допущены, если их применение не сопровождается сокращением площади зеленых насаждений.</text:p>
      <text:p text:style-name="P40"/>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Р-3 не подлежат ограничению*.</text:p>
      <text:p text:style-name="P40"><text:tab/>* Размеры земельных участков под здания и сооружения и предельные параметры застройки для зоны Р-3определяютсяпроектом межевания на основе проекта планировки в соответствии с действующими нормативами.</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2"><text:tab/>Статья 51. Зоны объектов инженерной и транспортной инфраструктур - ИТ</text:p>
      <text:p text:style-name="P40"/>
      <text:p text:style-name="P40"><text:tab/><text:span text:style-name="T3">Зона объектов инженерной и транспортной инфраструктур выделена для обеспечения правовых условий формирования и развития инженерных и транспортных сооружений, связанных с обслуживанием технологических процессов жизнеобеспечения. Правовые условия эксплуатации этих видов деятельности регламентируются законодательством о технических регламентах, действующими нормативами, регулирование которых осуществляется уполномоченными органами государственной власти.</text:span></text:p>
      <text:p text:style-name="P44"><text:tab/>Сооружения инженерной инфраструктуры разрешаются во всех зонах, при соблюдении норм СНиП, СанПиН, тех регламентов в качестве самостоятельного объекта или дополнительного вида разрешенного использования к основному.</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электроподстанции открытого и закрытого типа котельные; специальное использование (режим использования территории определяется с учетом требований специальных нормативов и правил в соответствии с назначением объекта);</text:p>
      <text:p text:style-name="P40"><text:tab/>-  водопроводные насосные станции;</text:p>
      <text:p text:style-name="P40"><text:tab/>-  подземные скважины; водонапорные башни;</text:p>
      <text:p text:style-name="P40"><text:tab/>-  объекты связи и телекоммуникаций;</text:p>
      <text:p text:style-name="P40"><text:tab/>- объекты обслуживания, связанные с целевым назначением зоны.</text:p>
      <text:p text:style-name="P40"/>
      <text:p text:style-name="P40"><text:tab/>Примечание: В соответствии с подпунктом 3 пункта 4 статьи 36 Градостроительного кодекса Российской Федерации действие градостроительных регламентов не распространяется на земельные участки занятые линейными объектами, линии электропередачи, линии связи (линейно-кабельные сооружения) нефте- газо – и иные трубопроводы, Их использование определяется уполномоченными органами в соответствии с законодательством Российской федерации.</text:p>
      <text:p text:style-name="P40"/>
      <text:p text:style-name="P40"><text:tab/>Вспомогательные виды использования объектов капитального строительства и земельных участков для зоны ИТ не устанавливаются.</text:p>
      <text:p text:style-name="P40"/>
      <text:p text:style-name="P40"><text:soft-page-break/><text:tab/><text:span text:style-name="T2">1.2. Условно разрешенные виды использования</text:span></text:p>
      <text:p text:style-name="P42"/>
      <text:p text:style-name="P40"><text:tab/>- отдельно стоящие объекты УВД, РОВД, ГИБДД, , ГО и ЧС и т.д</text:p>
      <text:p text:style-name="P40"><text:tab/>- объекты сотовой и радиолинейной связи</text:p>
      <text:p text:style-name="P40"/>
      <text:p text:style-name="P40"><text:tab/><text:span text:style-name="T2">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ИТ не подлежат ограничению*.</text:p>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text:tab/>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p>
      <text:p text:style-name="P40"><text:tab/><text:span text:style-name="T2">3. </text:span>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52. Зона объектов внешнего транспорта</text:span></text:p>
      <text:p text:style-name="P42"/>
      <text:p text:style-name="P40"><text:tab/><text:span text:style-name="T2">Зона объектов железнодорожного транспорта (ИТЖ)</text:span></text:p>
      <text:p text:style-name="P40"/>
      <text:p text:style-name="P40"><text:tab/><text:span text:style-name="T3">Зона выделена для обеспечения организационно-правовых условий развития объектов железнодорожного транспорта в соответствии с технологическими потребностями.</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объекты, необходимые для эксплуатации, содержания, строительства, ре- конструкции, ремонта и развития, железных дорог;</text:p>
      <text:p text:style-name="P40"><text:tab/>- зеленые насаждения санитарно-защитных зон.</text:p>
      <text:p text:style-name="P40"><text:tab/>- складские объекты.</text:p>
      <text:p text:style-name="P40"><text:tab/></text:p>
      <text:p text:style-name="P40"><text:tab/>Вспомогательные виды использования объектов капитального строительства и земельных участков для зоны ИТЖ не устанавливаются.</text:p>
      <text:p text:style-name="P40"/>
      <text:p text:style-name="P42"><text:tab/>1.2. Условно-разрешенные виды использования</text:p>
      <text:p text:style-name="P40"/>
      <text:p text:style-name="P40"><text:tab/>- сооружения трубопроводного транспорта;</text:p>
      <text:p text:style-name="P40"><text:tab/>- сооружения для постоянного и временного хранения транспортных средств.</text:p>
      <text:p text:style-name="P40"/>
      <text:p text:style-name="P40"><text:tab/>Примечание: В соответствии с подпунктом 3 пункта 4 статьи 36 Градостроительного кодекса Российской Федерации действие градостроительных регламентов не распространяется на земельные участки занятые линейными объектами (железнодорожные линии). Их использование определяется уполномоченными органами в соответствии с законодательством Российской федерации.</text:p>
      <text:p text:style-name="P40"><text:tab/></text:p>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ИТЖ не подлежат ограничению*.</text:p>
      <text:p text:style-name="P40"><text:tab/>* Размеры земельных участков под здания и сооружения и предельные параметры застройки для зоны ИТЖ определяются проектом межевания на основе проекта планировки в соответствии с действующими нормативами.</text:p>
      <text:p text:style-name="P40"><text:tab/><text:span text:style-name="T2">3.</text:span> Ограничения использования земельных участков и объектов капитального <text:soft-page-break/>строительства указаны в разделе 10 настоящих Правил.</text:p>
      <text:p text:style-name="P40"/>
      <text:p text:style-name="P40"><text:tab/><text:span text:style-name="T2">ЗЕМЛИ ПРОМЫШЛЕННОСТИ И ИНОГО СПЕЦИАЛЬНОГО </text:span><text:span text:style-name="T2">НАЗНАЧЕНИЯ</text:span></text:p>
      <text:p text:style-name="P40"/>
      <text:p text:style-name="P40"><text:tab/><text:span text:style-name="T2">Статья 53. Зона земель промышленности (ЗПР)</text:span></text:p>
      <text:p text:style-name="P40"/>
      <text:p text:style-name="P40"><text:tab/><text:span text:style-name="T3">Зона выделена для обеспечения организационно-правовых условий и процедур формирования площадок объектов промышленности.</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2"/>
      <text:p text:style-name="P40"><text:tab/><text:span text:style-name="T2">1.1 Основные виды разрешенного использования</text:span></text:p>
      <text:p text:style-name="P40"/>
      <text:p text:style-name="P40"><text:tab/>- производственные объекты;</text:p>
      <text:p text:style-name="P40"><text:tab/>- административные и конторские здания;</text:p>
      <text:p text:style-name="P40"><text:tab/>- проектные, научно-исследовательские конструкторские и изыскательские</text:p>
      <text:p text:style-name="P40"><text:tab/>- лаборатории.</text:p>
      <text:p text:style-name="P40"/>
      <text:p text:style-name="P40"><text:tab/><text:span text:style-name="T2">1.2. Вспомогательные виды разрешенного использования</text:span></text:p>
      <text:p text:style-name="P40"/>
      <text:p text:style-name="P40"><text:tab/>- объекты технического и инженерного обеспечения;</text:p>
      <text:p text:style-name="P40"><text:tab/>- гаражи и стоянки хранения грузовых автомобилей и специальной техники;</text:p>
      <text:p text:style-name="P40"><text:tab/>- станции технического обслуживания автомобилей, объекты авторемонтного назначения;</text:p>
      <text:p text:style-name="P40"><text:tab/>- санитарно технические объекты, объекты промышленно-коммунального хозяйства и объекты специального назначения;</text:p>
      <text:p text:style-name="P40"><text:tab/>- специализированные объекты по продаже товаров собственного производства;</text:p>
      <text:p text:style-name="P40"><text:tab/>- строения и сооружения пожарной охраны.</text:p>
      <text:p text:style-name="P40"/>
      <text:p text:style-name="P40"><text:tab/><text:span text:style-name="T2">1.3. Условно-разрешённые виды использования</text:span></text:p>
      <text:p text:style-name="P38"/>
      <text:p text:style-name="P40"><text:tab/>- автозаправочные станции различного типа;</text:p>
      <text:p text:style-name="P40"><text:tab/>- объекты трубопроводного транспорта;</text:p>
      <text:p text:style-name="P40"><text:tab/>- объекты радиорелейной и спутниковой связи.</text:p>
      <text:p text:style-name="P40"/>
      <text:p text:style-name="P40"><text:tab/><text:span text:style-name="T2">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ЗПР:</text:p>
      <text:p text:style-name="P40"/>
      <text:p text:style-name="P40"><text:tab/><text:span text:style-name="T8">Таблица 2.1 </text:span></text:p>
      <text:p text:style-name="P40"/>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34">Размеры и параметры</text:p>
          </table:table-cell>
          <table:table-cell table:style-name="Таблица13.A1" office:value-type="string">
            <text:p text:style-name="P34">Единицы измерения</text:p>
          </table:table-cell>
          <table:table-cell table:style-name="Таблица13.C1" office:value-type="string">
            <text:p text:style-name="P34">Для всех объектов градостроительного зонирования</text:p>
          </table:table-cell>
        </table:table-row>
        <table:table-row>
          <table:table-cell table:style-name="Таблица13.A2" table:number-columns-spanned="3" office:value-type="string">
            <text:p text:style-name="P35">2.1 Предельные размеры земельных участков</text:p>
          </table:table-cell>
          <table:covered-table-cell/>
          <table:covered-table-cell/>
        </table:table-row>
        <table:table-row>
          <table:table-cell table:style-name="Таблица13.A3" office:value-type="string">
            <text:p text:style-name="P35">минимальная площадь</text:p>
          </table:table-cell>
          <table:table-cell table:style-name="Таблица13.A3" office:value-type="string">
            <text:p text:style-name="P34">кв.м</text:p>
          </table:table-cell>
          <table:table-cell table:style-name="Таблица13.A2" table:number-rows-spanned="2" office:value-type="string">
            <text:p text:style-name="P34">не подлежит ограничению***</text:p>
          </table:table-cell>
        </table:table-row>
        <table:table-row>
          <table:table-cell table:style-name="Таблица13.A3" office:value-type="string">
            <text:p text:style-name="P35">максимальная площадь</text:p>
          </table:table-cell>
          <table:table-cell table:style-name="Таблица13.A3" office:value-type="string">
            <text:p text:style-name="P34">кв.м</text:p>
          </table:table-cell>
          <table:covered-table-cell/>
        </table:table-row>
        <table:table-row>
          <table:table-cell table:style-name="Таблица13.A2" table:number-columns-spanned="3"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table-row>
        <table:table-row>
          <table:table-cell table:style-name="Таблица13.A3" office:value-type="string">
            <text:p text:style-name="P35">минимальный отступ зданий, строений, сооружений от передней границы участка</text:p>
          </table:table-cell>
          <table:table-cell table:style-name="Таблица13.A3" office:value-type="string">
            <text:p text:style-name="P34">м</text:p>
          </table:table-cell>
          <table:table-cell table:style-name="Таблица13.A2" office:value-type="string">
            <text:p text:style-name="P34">1,5*</text:p>
            <text:p text:style-name="P34">6**</text:p>
          </table:table-cell>
        </table:table-row>
        <table:table-row>
          <table:table-cell table:style-name="Таблица13.A3" office:value-type="string">
            <text:p text:style-name="P35">минимальный отступ зданий, строений, сооружений от задней границы участка</text:p>
          </table:table-cell>
          <table:table-cell table:style-name="Таблица13.A3" office:value-type="string">
            <text:p text:style-name="P34">м</text:p>
          </table:table-cell>
          <table:table-cell table:style-name="Таблица13.A2" office:value-type="string">
            <text:p text:style-name="P34">5****</text:p>
          </table:table-cell>
        </table:table-row>
        <table:table-row>
          <table:table-cell table:style-name="Таблица13.A2" table:number-columns-spanned="3" office:value-type="string">
            <text:p text:style-name="P35">2.3 Предельные параметры зданий, строений, сооружений</text:p>
          </table:table-cell>
          <table:covered-table-cell/>
          <table:covered-table-cell/>
        </table:table-row>
        <table:table-row>
          <table:table-cell table:style-name="Таблица13.A3" office:value-type="string">
            <text:p text:style-name="P35">максимальная высота (до конька крыши)</text:p>
          </table:table-cell>
          <table:table-cell table:style-name="Таблица13.A3" office:value-type="string">
            <text:p text:style-name="P34">м</text:p>
          </table:table-cell>
          <table:table-cell table:style-name="Таблица13.A2" office:value-type="string">
            <text:p text:style-name="P34">20****</text:p>
          </table:table-cell>
        </table:table-row>
        <table:table-row>
          <table:table-cell table:style-name="Таблица13.A3" office:value-type="string">
            <text:p text:style-name="P35">максимальная высота вспомогательных объектов </text:p>
          </table:table-cell>
          <table:table-cell table:style-name="Таблица13.A3" office:value-type="string">
            <text:p text:style-name="P34">м</text:p>
          </table:table-cell>
          <table:table-cell table:style-name="Таблица13.A2" office:value-type="string">
            <text:p text:style-name="P34">4</text:p>
          </table:table-cell>
        </table:table-row>
        <text:soft-page-break/>
        <table:table-row>
          <table:table-cell table:style-name="Таблица13.A3" office:value-type="string">
            <text:p text:style-name="P34">Размеры и параметры</text:p>
          </table:table-cell>
          <table:table-cell table:style-name="Таблица13.A3" office:value-type="string">
            <text:p text:style-name="P34">Единицы измерения</text:p>
          </table:table-cell>
          <table:table-cell table:style-name="Таблица13.A2" office:value-type="string">
            <text:p text:style-name="P34">Для всех объектов градостроительного зонирования</text:p>
          </table:table-cell>
        </table:table-row>
        <table:table-row>
          <table:table-cell table:style-name="Таблица13.A3" office:value-type="string">
            <text:p text:style-name="P35">капитального строительства</text:p>
          </table:table-cell>
          <table:table-cell table:style-name="Таблица13.A3" office:value-type="string">
            <text:p text:style-name="P34"/>
          </table:table-cell>
          <table:table-cell table:style-name="Таблица13.A2" office:value-type="string">
            <text:p text:style-name="P34"/>
          </table:table-cell>
        </table:table-row>
        <table:table-row>
          <table:table-cell table:style-name="Таблица13.A2" table:number-columns-spanned="3" office:value-type="string">
            <text:p text:style-name="P35">2.4 Максимальный процент застройки в границах земельного участка</text:p>
          </table:table-cell>
          <table:covered-table-cell/>
          <table:covered-table-cell/>
        </table:table-row>
        <table:table-row>
          <table:table-cell table:style-name="Таблица13.A3" office:value-type="string">
            <text:p text:style-name="P35"/>
          </table:table-cell>
          <table:table-cell table:style-name="Таблица13.A3" office:value-type="string">
            <text:p text:style-name="P34">%</text:p>
          </table:table-cell>
          <table:table-cell table:style-name="Таблица13.A2" office:value-type="string">
            <text:p text:style-name="P34">80%</text:p>
          </table:table-cell>
        </table:table-row>
      </table:table>
      <text:p text:style-name="P40"/>
      <text:p text:style-name="P40"><text:tab/>* при отсутствии въезда в здание.</text:p>
      <text:p text:style-name="P40"><text:tab/>** при наличии въезда в здание.</text:p>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text:tab/>**** Если иной показатель не установлен проектом планировк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54. Зона земель автомобильного транспорта (ЗПРТ-1)</text:span></text:p>
      <text:p text:style-name="P40"/>
      <text:p text:style-name="P40"><text:tab/><text:span text:style-name="T3">Зона выделена для обеспечения разрешительно-правовых условий для обеспечения организационно-правовых условий и процедур строительства и эксплуатации автомобильных дорог.</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2"/>
      <text:p text:style-name="P40"><text:tab/>- автомобильные дороги.</text:p>
      <text:p text:style-name="P40"/>
      <text:p text:style-name="P40"><text:tab/><text:span text:style-name="T2">1.2 Вспомогательные виды разрешенного использования</text:span></text:p>
      <text:p text:style-name="P40"/>
      <text:p text:style-name="P40"><text:tab/>- объекты, предназначенные для осуществления дорожной деятельности;</text:p>
      <text:p text:style-name="P40"><text:tab/>- объекты органов внутренних дел.</text:p>
      <text:p text:style-name="P40"/>
      <text:p text:style-name="P40"><text:tab/><text:span text:style-name="T2">1.3 Условно-разрешённые виды использования</text:span></text:p>
      <text:p text:style-name="P40"/>
      <text:p text:style-name="P40"><text:tab/>- объекты дорожного сервиса.</text:p>
      <text:p text:style-name="P40"/>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ПРТ-1 не подлежат ограничению*.</text:p>
      <text:p text:style-name="P40"><text:tab/>* Размеры земельных участков под здания и сооружения и предельные параметры застройки для зоны ЗПРТ-1 определяются проектом межевания на основе проекта планировки в соответствии с действующими нормативами.</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54.1. Зона земель автомобильного транспорта (придорожного сервиса) (ЗПРТ-2)</text:span></text:p>
      <text:p text:style-name="P40"/>
      <text:p text:style-name="P40"><text:tab/><text:span text:style-name="T3">Зона выделена для обеспечения организационно-правовых условий и процедур </text:span><text:span text:style-name="T3">формирования земель объектов дорожного сервиса.</text:span></text:p>
      <text:p text:style-name="P40"/>
      <text:p text:style-name="P40"><text:tab/><text:span text:style-name="T2">1. Виды разрешённого использования земельных участков и объектов капитального строительства</text:span></text:p>
      <text:p text:style-name="P40"><text:soft-page-break/></text:p>
      <text:p text:style-name="P40"><text:tab/><text:span text:style-name="T2">1.1 Основные виды разрешенного использования</text:span></text:p>
      <text:p text:style-name="P40"/>
      <text:p text:style-name="P40"><text:tab/>- объекты дорожного сервиса;</text:p>
      <text:p text:style-name="P40"><text:tab/>- стационарные посты органов внутренних дел.</text:p>
      <text:p text:style-name="P40"/>
      <text:p text:style-name="P40"><text:tab/><text:span text:style-name="T2">1.2 Вспомогательные виды разрешенного использования</text:span></text:p>
      <text:p text:style-name="P40"/>
      <text:p text:style-name="P40"><text:tab/>- объекты технического и инженерного обеспечения;</text:p>
      <text:p text:style-name="P40"><text:tab/>- гаражи и стоянки специальной техники;</text:p>
      <text:p text:style-name="P40"><text:tab/>- санитарно технические объекты,</text:p>
      <text:p text:style-name="P40"><text:tab/>- строения и сооружения пожарной охраны.</text:p>
      <text:p text:style-name="P40"/>
      <text:p text:style-name="P40"><text:tab/>Условно разрешенные виды использования объектов капитального строительства и земельных участков для зоны ЗПРТ-2 не устанавливаются.</text:p>
      <text:p text:style-name="P40"/>
      <text:p text:style-name="P40"><text:tab/><text:span text:style-name="T2">2. </text:span>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ЗПРТ-2:</text:p>
      <text:p text:style-name="P40"/>
      <text:p text:style-name="P40"><text:tab/><text:span text:style-name="T8">Таблица 2.1 </text:span></text:p>
      <text:p text:style-name="P43"/>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34">Размеры и параметры</text:p>
          </table:table-cell>
          <table:table-cell table:style-name="Таблица14.A1" office:value-type="string">
            <text:p text:style-name="P34">Единицы измерения</text:p>
          </table:table-cell>
          <table:table-cell table:style-name="Таблица14.C1" office:value-type="string">
            <text:p text:style-name="P34">Для всех объектов градостроительного зонирования</text:p>
          </table:table-cell>
        </table:table-row>
        <table:table-row>
          <table:table-cell table:style-name="Таблица14.A2" table:number-columns-spanned="3" office:value-type="string">
            <text:p text:style-name="P35">2.1 Предельные размеры земельных участков</text:p>
          </table:table-cell>
          <table:covered-table-cell/>
          <table:covered-table-cell/>
        </table:table-row>
        <table:table-row>
          <table:table-cell table:style-name="Таблица14.A3" office:value-type="string">
            <text:p text:style-name="P35">минимальная площадь</text:p>
          </table:table-cell>
          <table:table-cell table:style-name="Таблица14.A3" office:value-type="string">
            <text:p text:style-name="P34">кв.м</text:p>
          </table:table-cell>
          <table:table-cell table:style-name="Таблица14.A2" table:number-rows-spanned="2" office:value-type="string">
            <text:p text:style-name="P34">не подлежит ограничению***</text:p>
          </table:table-cell>
        </table:table-row>
        <table:table-row>
          <table:table-cell table:style-name="Таблица14.A3" office:value-type="string">
            <text:p text:style-name="P35">максимальная площадь</text:p>
          </table:table-cell>
          <table:table-cell table:style-name="Таблица14.A3" office:value-type="string">
            <text:p text:style-name="P34">кв.м</text:p>
          </table:table-cell>
          <table:covered-table-cell/>
        </table:table-row>
        <table:table-row>
          <table:table-cell table:style-name="Таблица14.A2" table:number-columns-spanned="3"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table-row>
        <table:table-row>
          <table:table-cell table:style-name="Таблица14.A3" office:value-type="string">
            <text:p text:style-name="P35">минимальный отступ зданий, строений, сооружений от передней границы участка</text:p>
          </table:table-cell>
          <table:table-cell table:style-name="Таблица14.A3" office:value-type="string">
            <text:p text:style-name="P34">м</text:p>
          </table:table-cell>
          <table:table-cell table:style-name="Таблица14.A2" office:value-type="string">
            <text:p text:style-name="P34">1,5*</text:p>
            <text:p text:style-name="P34">6**</text:p>
          </table:table-cell>
        </table:table-row>
        <table:table-row>
          <table:table-cell table:style-name="Таблица14.A3" office:value-type="string">
            <text:p text:style-name="P35">минимальный отступ зданий, строений, сооружений от задней границы участка</text:p>
          </table:table-cell>
          <table:table-cell table:style-name="Таблица14.A3" office:value-type="string">
            <text:p text:style-name="P34">м</text:p>
          </table:table-cell>
          <table:table-cell table:style-name="Таблица14.A2" office:value-type="string">
            <text:p text:style-name="P34">5****</text:p>
          </table:table-cell>
        </table:table-row>
        <table:table-row>
          <table:table-cell table:style-name="Таблица14.A2" table:number-columns-spanned="3" office:value-type="string">
            <text:p text:style-name="P35">2.3 Предельные параметры зданий, строений, сооружений</text:p>
          </table:table-cell>
          <table:covered-table-cell/>
          <table:covered-table-cell/>
        </table:table-row>
        <table:table-row>
          <table:table-cell table:style-name="Таблица14.A3" office:value-type="string">
            <text:p text:style-name="P35">максимальная высота (до конька крыши)</text:p>
          </table:table-cell>
          <table:table-cell table:style-name="Таблица14.A3" office:value-type="string">
            <text:p text:style-name="P34">м</text:p>
          </table:table-cell>
          <table:table-cell table:style-name="Таблица14.A2" office:value-type="string">
            <text:p text:style-name="P34">20****</text:p>
          </table:table-cell>
        </table:table-row>
        <table:table-row>
          <table:table-cell table:style-name="Таблица14.A3" office:value-type="string">
            <text:p text:style-name="P35">максимальная высота вспомогательных объектов капитального строительства</text:p>
          </table:table-cell>
          <table:table-cell table:style-name="Таблица14.A3" office:value-type="string">
            <text:p text:style-name="P34">м</text:p>
          </table:table-cell>
          <table:table-cell table:style-name="Таблица14.A2" office:value-type="string">
            <text:p text:style-name="P34">4</text:p>
          </table:table-cell>
        </table:table-row>
        <table:table-row>
          <table:table-cell table:style-name="Таблица14.A2" table:number-columns-spanned="3" office:value-type="string">
            <text:p text:style-name="P35">2.4 Максимальный процент застройки в границах земельного участка</text:p>
          </table:table-cell>
          <table:covered-table-cell/>
          <table:covered-table-cell/>
        </table:table-row>
        <table:table-row>
          <table:table-cell table:style-name="Таблица14.A3" office:value-type="string">
            <text:p text:style-name="P35"/>
          </table:table-cell>
          <table:table-cell table:style-name="Таблица14.A3" office:value-type="string">
            <text:p text:style-name="P34">%</text:p>
          </table:table-cell>
          <table:table-cell table:style-name="Таблица14.A2" office:value-type="string">
            <text:p text:style-name="P34">80%</text:p>
          </table:table-cell>
        </table:table-row>
      </table:table>
      <text:p text:style-name="P40"/>
      <text:p text:style-name="P40"><text:tab/>* при отсутствии въезда в здание</text:p>
      <text:p text:style-name="P40"><text:tab/>** при наличии въезда в здание</text:p>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text:tab/>**** Если иной показатель не установлен проектом планировки</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55. Зоназемель железнодорожного транспорта (ЗПРТ-3)</text:span></text:p>
      <text:p text:style-name="P40"/>
      <text:p text:style-name="P40"><text:tab/><text:span text:style-name="T3">Зона выделена для обеспечения разрешительно-правовых условий и процедур </text:span><text:span text:style-name="T3">формирования территорий, которые используются или предназначены для обеспечения эксплуатации объектов железнодорожного транспорта (линий железнодорожного транспорта). Для участков, предназначенных для размещения </text:span><text:soft-page-break/><text:span text:style-name="T3">линейных объектов и (или) занятых линейными объектами режимы использования устанавливаются техническими </text:span><text:span text:style-name="T3">регламентами или строительными нормами и правилами, постановлениями Правительства РФ</text:span><text:span text:style-name="T9">.</text:span></text:p>
      <text:p text:style-name="P40"/>
      <text:p text:style-name="P40"><text:tab/><text:span text:style-name="T2">Статья 56. Зоназемель трубопроводного транспорта (ЗПРТ-4)</text:span></text:p>
      <text:p text:style-name="P40"/>
      <text:p text:style-name="P40"><text:tab/><text:span text:style-name="T3">Зона выделена для обеспечения разрешительно-правовых условий и процедур формирования территорий, которые используются или предназначены для обеспечения деятельности организаций и (или) эксплуатации объектов трубопроводного транспорта (газопроводов, нефтепроводов и других трубопроводов). Для участков, предназначенных для размещения линейных объектов и (или) занятых линейными объектами режимы использования устанавливаются техническими регламентами или строительными нормами и правилами, постановлениями Правительства РФ.</text:span></text:p>
      <text:p text:style-name="P40"/>
      <text:p text:style-name="P42"><text:tab/>Статья 57. Зона земель специального назначения – кладбищ (ЗСН-1)</text:p>
      <text:p text:style-name="P40"/>
      <text:p text:style-name="P40"><text:tab/><text:span text:style-name="T3">Зона выделена для обеспечения разрешительно-правовых условий и процедур формирования сельских кладбищ и территорий их влияния. Размещение зданий и сооружений разрешается в соответствие с приведенным ниже списком только после получения специальных согласований посредством публичных слушаний (кроме существующих кладбищ).</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кладбища традиционных захоронений (действующие и закрытые).</text:p>
      <text:p text:style-name="P40"/>
      <text:p text:style-name="P40"><text:tab/><text:span text:style-name="T2">1.2. Вспомогательные виды разрешенного использования</text:span></text:p>
      <text:p text:style-name="P40"/>
      <text:p text:style-name="P40"><text:tab/>- аллеи, скверы, иные зеленые насаждения;</text:p>
      <text:p text:style-name="P40"><text:tab/>- временные павильоны торговли и обслуживания населения;</text:p>
      <text:p text:style-name="P40"><text:tab/>- мастерские по изготовлению ритуальных принадлежностей;</text:p>
      <text:p text:style-name="P40"><text:tab/>- оранжереи;</text:p>
      <text:p text:style-name="P40"><text:tab/>- хозяйственные корпуса;</text:p>
      <text:p text:style-name="P40"><text:tab/>- резервуары для хранения воды;</text:p>
      <text:p text:style-name="P40"><text:tab/>- объекты пожарной охраны;</text:p>
      <text:p text:style-name="P40"><text:tab/>- парковки;</text:p>
      <text:p text:style-name="P40"><text:tab/>- инженерные коммуникации;</text:p>
      <text:p text:style-name="P40"><text:tab/>- объекты вспомогательного производства, связанные с функционированием кладбищ;</text:p>
      <text:p text:style-name="P40"><text:tab/>- административные объекты, связанные с функционированием кладбищ;</text:p>
      <text:p text:style-name="P40"><text:tab/>-  общественные туалеты;</text:p>
      <text:p text:style-name="P40"><text:tab/>-  площадки для мусоросборников;</text:p>
      <text:p text:style-name="P40"><text:tab/>- иные объекты эксплуатации кладбищ.</text:p>
      <text:p text:style-name="P40"/>
      <text:p text:style-name="P40"><text:tab/><text:span text:style-name="T2">1.2. Условно разрешенные виды использования</text:span></text:p>
      <text:p text:style-name="P40"/>
      <text:p text:style-name="P40"><text:tab/>- объекты, связанные с отправлением культа.</text:p>
      <text:p text:style-name="P40"/>
      <text:p text:style-name="P40"><text:tab/><text:span text:style-name="T2">2.</text:span> Предельные размеры земельных участков и параметры разрешенного строительства, реконструкции объектов капитального строительства для зоны кладбищ (ЗСН-1):</text:p>
      <text:p text:style-name="P40"/>
      <text:p text:style-name="P40"><text:tab/><text:span text:style-name="T8">Таблица 2.1</text:span></text:p>
      <text:p text:style-name="P40"><text:soft-page-break/></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34">Размеры и</text:p>
            <text:p text:style-name="P34">параметры</text:p>
          </table:table-cell>
          <table:table-cell table:style-name="Таблица15.A1" office:value-type="string">
            <text:p text:style-name="P34">Единицы измерения</text:p>
          </table:table-cell>
          <table:table-cell table:style-name="Таблица15.A1" office:value-type="string">
            <text:p text:style-name="P34">кладбища традиционных захоронений</text:p>
          </table:table-cell>
          <table:table-cell table:style-name="Таблица15.A1" office:value-type="string">
            <text:p text:style-name="P34">объекты, связанные с отправлением культа</text:p>
          </table:table-cell>
          <table:table-cell table:style-name="Таблица15.A1" office:value-type="string">
            <text:p text:style-name="P34">аллеи, скверы</text:p>
          </table:table-cell>
          <table:table-cell table:style-name="Таблица15.F1" office:value-type="string">
            <text:p text:style-name="P34">временные павильоны торговли и обслуживания населения</text:p>
          </table:table-cell>
        </table:table-row>
        <table:table-row>
          <table:table-cell table:style-name="Таблица15.A2" table:number-columns-spanned="6" office:value-type="string">
            <text:p text:style-name="P35">2.1 Предельные размеры земельных участков</text:p>
          </table:table-cell>
          <table:covered-table-cell/>
          <table:covered-table-cell/>
          <table:covered-table-cell/>
          <table:covered-table-cell/>
          <table:covered-table-cell/>
        </table:table-row>
        <table:table-row>
          <table:table-cell table:style-name="Таблица15.A3" office:value-type="string">
            <text:p text:style-name="P35">минимальная площадь</text:p>
          </table:table-cell>
          <table:table-cell table:style-name="Таблица15.A3" office:value-type="string">
            <text:p text:style-name="P34">га</text:p>
          </table:table-cell>
          <table:table-cell table:style-name="Таблица15.A2" table:number-columns-spanned="4" office:value-type="string">
            <text:p text:style-name="P34">не подлежат ограничению*</text:p>
          </table:table-cell>
          <table:covered-table-cell/>
          <table:covered-table-cell/>
          <table:covered-table-cell/>
        </table:table-row>
        <table:table-row>
          <table:table-cell table:style-name="Таблица15.A3" office:value-type="string">
            <text:p text:style-name="P35">максимальная площадь</text:p>
          </table:table-cell>
          <table:table-cell table:style-name="Таблица15.A3" office:value-type="string">
            <text:p text:style-name="P34">га</text:p>
          </table:table-cell>
          <table:table-cell table:style-name="Таблица15.A2" table:number-columns-spanned="4" office:value-type="string">
            <text:p text:style-name="P34">не подлежат ограничению*</text:p>
          </table:table-cell>
          <table:covered-table-cell/>
          <table:covered-table-cell/>
          <table:covered-table-cell/>
        </table:table-row>
        <table:table-row>
          <table:table-cell table:style-name="Таблица15.A2" table:number-columns-spanned="6" office:value-type="string">
            <text:p text:style-name="P35">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5.A3" office:value-type="string">
            <text:p text:style-name="P35">минимальный отступ зданий, строений, сооружений от передней границы участка</text:p>
          </table:table-cell>
          <table:table-cell table:style-name="Таблица15.A3" office:value-type="string">
            <text:p text:style-name="P34">м</text:p>
          </table:table-cell>
          <table:table-cell table:style-name="Таблица15.A3" office:value-type="string">
            <text:p text:style-name="P34">не устанавливается</text:p>
          </table:table-cell>
          <table:table-cell table:style-name="Таблица15.A3" office:value-type="string">
            <text:p text:style-name="P34">1</text:p>
          </table:table-cell>
          <table:table-cell table:style-name="Таблица15.A3" office:value-type="string">
            <text:p text:style-name="P34">не устанавливается</text:p>
          </table:table-cell>
          <table:table-cell table:style-name="Таблица15.A2" office:value-type="string">
            <text:p text:style-name="P34">1</text:p>
          </table:table-cell>
        </table:table-row>
        <table:table-row>
          <table:table-cell table:style-name="Таблица15.A2" table:number-columns-spanned="6" office:value-type="string">
            <text:p text:style-name="P35">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5.A3" office:value-type="string">
            <text:p text:style-name="P35">максимальная высота (до конька крыши)</text:p>
          </table:table-cell>
          <table:table-cell table:style-name="Таблица15.A3" office:value-type="string">
            <text:p text:style-name="P34">м</text:p>
          </table:table-cell>
          <table:table-cell table:style-name="Таблица15.A3" office:value-type="string">
            <text:p text:style-name="P34">6</text:p>
          </table:table-cell>
          <table:table-cell table:style-name="Таблица15.A3" office:value-type="string">
            <text:p text:style-name="P34">15**</text:p>
          </table:table-cell>
          <table:table-cell table:style-name="Таблица15.A3" office:value-type="string">
            <text:p text:style-name="P34">не устанавливается</text:p>
          </table:table-cell>
          <table:table-cell table:style-name="Таблица15.A2" office:value-type="string">
            <text:p text:style-name="P34">3</text:p>
          </table:table-cell>
        </table:table-row>
        <table:table-row>
          <table:table-cell table:style-name="Таблица15.A2" table:number-columns-spanned="6" office:value-type="string">
            <text:p text:style-name="P35">2.4 <text:s/>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5.A3" office:value-type="string">
            <text:p text:style-name="P35"/>
          </table:table-cell>
          <table:table-cell table:style-name="Таблица15.A3" office:value-type="string">
            <text:p text:style-name="P34">%</text:p>
          </table:table-cell>
          <table:table-cell table:style-name="Таблица15.A3" office:value-type="string">
            <text:p text:style-name="P34">2</text:p>
          </table:table-cell>
          <table:table-cell table:style-name="Таблица15.A3" office:value-type="string">
            <text:p text:style-name="P34">50</text:p>
          </table:table-cell>
          <table:table-cell table:style-name="Таблица15.A3" office:value-type="string">
            <text:p text:style-name="P34">2</text:p>
          </table:table-cell>
          <table:table-cell table:style-name="Таблица15.A2" office:value-type="string">
            <text:p text:style-name="P34">80</text:p>
          </table:table-cell>
        </table:table-row>
      </table:table>
      <text:p text:style-name="P40"/>
      <text:p text:style-name="P40"><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40"><text:tab/>** Если иной показатель не установлен проектом планировки.</text:p>
      <text:p text:style-name="P40"/>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Статья 58. </text:span><text:span text:style-name="T10">ЗСН-2</text:span><text:span text:style-name="T2"> Зона земель специального назначения (канализационных очистных сооружений)</text:span></text:p>
      <text:p text:style-name="P40"/>
      <text:p text:style-name="P40"><text:tab/><text:span text:style-name="T3">Зона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 по согласованию.</text:span></text:p>
      <text:p text:style-name="P40"/>
      <text:p text:style-name="P40"><text:tab/><text:span text:style-name="T2">1. Виды разрешенного использования земельных участков и объектов капитального строительства</text:span></text:p>
      <text:p text:style-name="P40"/>
      <text:p text:style-name="P40"><text:tab/><text:span text:style-name="T2">1.1. Основные виды разрешенного использования</text:span></text:p>
      <text:p text:style-name="P40"/>
      <text:p text:style-name="P40"><text:tab/>- станция аэрации;</text:p>
      <text:p text:style-name="P40"><text:tab/>- канализационные очистные сооружения;</text:p>
      <text:p text:style-name="P40"><text:tab/>- насосные станции;</text:p>
      <text:p text:style-name="P40"><text:tab/>- объекты обслуживания, связанные с целевым назначением зоны.</text:p>
      <text:p text:style-name="P40"/>
      <text:p text:style-name="P40"><text:tab/><text:span text:style-name="T2">1.2. Условно разрешенные виды использования</text:span></text:p>
      <text:p text:style-name="P40"/>
      <text:p text:style-name="P40"><text:tab/>- строительство и реконструкция сооружений, коммуникаций и других объектов;</text:p>
      <text:p text:style-name="P40"><text:tab/>- землеройные и другие работы.</text:p>
      <text:p text:style-name="P40"/>
      <text:p text:style-name="P40"><text:tab/><text:span text:style-name="T2">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Н-2 не подлежат ограничению*.</text:p>
      <text:p text:style-name="P40"><text:tab/>* Размеры земельных участков под здания и сооружения и предельные параметры <text:soft-page-break/>застройки для зоны ЗСН-2 определяются проектом межевания на основе проекта планировки в соответствии с действующими нормативами.</text:p>
      <text:p text:style-name="P40"><text:tab/><text:span text:style-name="T2">3.</text:span> Ограничения использования земельных участков и объектов капитального строительства указаны в разделе 10 настоящих Правил.</text:p>
      <text:p text:style-name="P40"/>
      <text:p text:style-name="P40"><text:tab/><text:span text:style-name="T2">ЗЕМЛИ ЛЕСНОГО ФОНДА</text:span></text:p>
      <text:p text:style-name="P40"/>
      <text:p text:style-name="P40"><text:tab/><text:span text:style-name="T2">Статья 59. Зона земель лесного фонда (ЛФ)</text:span></text:p>
      <text:p text:style-name="P40"/>
      <text:p text:style-name="P40"><text:tab/><text:span text:style-name="T4">Зона выделена для обеспечения правовых условий и процедур охраны лес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span></text:p>
      <text:p text:style-name="P45"><text:tab/>Виды разрешенного использования (а также предельные (минимальные и (или) максимальные) размеры земельных участков, предельные параметры разрешенного строительства) не подлежат ограничению и устанавливаются в индивидуальном порядке в соответствии с Лесным кодексом РФ, порядок об охране и использованию земель лесного фонда регулируется Земельным кодексом РФ и лесным законодательством.</text:p>
      <text:p text:style-name="P40">Земли Водного фонда</text:p>
      <text:p text:style-name="P40"/>
      <text:p text:style-name="P40"><text:tab/><text:span text:style-name="T2">Статья 60. Зона земель водного фонда (ВФ)</text:span></text:p>
      <text:p text:style-name="P40"/>
      <text:p text:style-name="P40"><text:tab/><text:span text:style-name="T3">Зона выделена для обеспечения правовых условий и процедур охраны водных объектов.</text:span></text:p>
      <text:p text:style-name="P44"><text:tab/>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p>
      <text:p text:style-name="P44">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Водным кодексом РФ, порядок об охране и использовании земель водного фонда регулируется Водным кодексом, Земельным кодексом РФ.</text:p>
      <text:p text:style-name="P44"/>
      <text:p text:style-name="P40"><text:span text:style-name="T3"><text:tab/></text:span><text:span text:style-name="T11">Статья 60.1 </text:span><text:span text:style-name="T11">Приаэродромная территория радиусом 30 км. от контрольной точки аэродрома</text:span></text:p>
      <text:p text:style-name="P40"><text:tab/>Ограничения в использовании территории:</text:p>
      <text:p text:style-name="P40"><text:tab/>1. В пределах границ района аэродрома (вертодрома, посадочной площадки) запрещается строительство без согласования старшего авиационного начальника аэродрома (вертодрома, посадочной площадки):</text:p>
      <text:p text:style-name="P40"><text:tab/>а) объектов высотой 50 м и более относительно уровня аэродрома;</text:p>
      <text:p text:style-name="P40"><text:tab/>б) линий связи и электропередачи, а также других источников радио- и электромагнитных излучений, которые могут создавать помехи для работы радиотехнических средств;</text:p>
      <text:p text:style-name="P40"><text:tab/>в) взрывоопасных объектов;</text:p>
      <text:p text:style-name="P40"><text:tab/>г) факельных устройств для аварийного сжигания сбрасываемых газов высотой более 50 м и более относительного уровня аэродрома (с учетом возможной высоты выброса пламени);</text:p>
      <text:p text:style-name="P40"><text:tab/>д) промышленных и иных предприятий и сооружений, деятельность которых может привести к ухудшению видимости в районе аэродрома (вертодрома).</text:p>
      <text:p text:style-name="P40"><text:tab/>2. Строительство и размещение объектов вне района аэродрома (вертодрома), если их истинная высота превышает 50 м, согласовываются с территориальным органом федерального агентства воздушного транспорта.</text:p>
      <text:p text:style-name="P40"><text:tab/>3. Запрещается размещать в полосах воздушных походов на удалении до 30 км, а <text:soft-page-break/>вне полос воздушных подходов - до 15 км от контрольной точки аэродрома объекты <text:s/>выбросов (размещения) отходов, животноводческие фермы, скотобойни и другие объекты, способствующие привлечению и массовому скоплению птиц.</text:p>
      <text:p text:style-name="P39"/>
      <text:h text:style-name="P285" text:outline-level="2">Раздел 10. <text:s/>Градостроительные регламенты в отношении земельных участков и объектов капитального строительства, расположенных в пределах зоны с особыми условиями использования территории</text:h>
      <text:p text:style-name="P209"/>
      <text:h text:style-name="P269" text:outline-level="4"><text:span text:style-name="T63">Статья 61.</text:span><text:span text:style-name="T62"> </text:span><text:span text:style-name="T63">Ограничения использования земельных участков и объектов капитального строительства на территории водоохранных зон </text:span></text:h>
      <text:p text:style-name="P210"><text:tab/>1. На территории водоохранных зон в соответствии с Водным кодексом РФ от 3 июня 2006 г. N 74-ФЗ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31"><text:span text:style-name="T53"><text:tab/>2. Содержание указанного режима определено Водным кодексом РФ от </text:span><text:span text:style-name="T14">3 июня 2006 г. N 74-ФЗ. В соответствии с ним на территории </text:span><text:span text:style-name="T53">водоохранных зон запрещается:</text:span></text:p>
      <text:p text:style-name="P22"><text:tab/>1) использование сточных вод для удобрения почв;</text:p>
      <text:p text:style-name="P22"><text:tab/>2)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22"><text:tab/>3) осуществление авиационных мер по борьбе с вредителями и болезнями растений;</text:p>
      <text:p text:style-name="P22"><text:tab/>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22"><text:tab/>3. В границах прибрежных защитных полос наряду с вышеперечисленными ограничениями запрещается:</text:p>
      <text:p text:style-name="P22"><text:tab/>1) распашка земель;</text:p>
      <text:p text:style-name="P22"><text:tab/>2) размещение отвалов размываемых грунтов;</text:p>
      <text:p text:style-name="P22"><text:tab/>3) выпас сельскохозяйственных животных и организация для них летних лагерей, ванн.</text:p>
      <text:p text:style-name="P22"/>
      <text:p text:style-name="P22"><text:tab/>4.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72"/>
      <text:h text:style-name="P229" text:outline-level="3">Статья 62. Ограничения использования земельных участков и объектов капитального строительства, на территории зон с особыми условиями использования территорий, по экологическим и санитарно-эпидемиологическим требованиям.</text:h>
      <text:p text:style-name="P255"/>
      <text:p text:style-name="P9"><text:tab/>1. Использование земельных участков и иных объектов недвижимости, расположенных в пределах зон, обозначенных на карте градостроительного зонирования территории населенного пункта определяется:</text:p>
      <text:p text:style-name="P9"><text:tab/>а) градостроительными регламентами, определенными применительно к соответствующим территориальным зонам, обозначенным на карте градостроительного зонирования статьи с учетом ограничений, определенных настоящей статьей;</text:p>
      <text:p text:style-name="P9"><text:tab/>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p>
      <text:p text:style-name="P9"/>
      <text:p text:style-name="P31"><text:span text:style-name="T15"><text:tab/>2. Земельные участки и иные объекты недвижимости, виды, использования </text:span><text:soft-page-break/><text:span text:style-name="T15">которых <text:s/>соответствуют видам разрешенного использования для соответствующей территориальной зоны, но расположенные в границах зон с особыми условиями использования территорий, в пределах которых не предусмотрено размещение соответствующих объектов, </text:span><text:span text:style-name="T14">являются несоответствующими градостроительным регламентам. </text:span></text:p>
      <text:p text:style-name="P9"/>
      <text:p text:style-name="P225"><text:span text:style-name="T33"><text:tab/>3. Для земельных участков и иных объектов недвижимости, расположенных в санитарно-защитных зонах производственных и транспортных предприятий, объектов</text:span><text:span text:style-name="T32"> коммунальной и инженерно-транспортной инфраструктур, коммунально-складских объектов, иных объектов ограничения использования установлены </text:span><text:span text:style-name="T33">следующими нормативными правовыми актами</text:span><text:span text:style-name="T32">:</text:span></text:p>
      <text:p text:style-name="P226"><text:tab/>- виды запрещенного использования - в соответствии с СанПиН 2.2.1/2.1.1.1200-03 «Санитарно-защитные зоны и санитарная классификация предприятий, сооружений и иных объектов»;</text:p>
      <text:p text:style-name="P226"><text:tab/>-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на основе СанПиН 2.2.1/2.1.1.1200-03 «Санитарно-защитные зоны и санитарная классификация предприятий, сооружений и иных объектов» с использованием процедур публичных слушаний.</text:p>
      <text:p text:style-name="P226"/>
      <text:p text:style-name="P227">4  Виды запрещенного использования земельных участков и иных объектов недвижимости, расположенных в границах санитарно-защитных зон:</text:p>
      <text:p text:style-name="P151">- объекты для проживания людей;</text:p>
      <text:p text:style-name="P151">- коллективные или индивидуальные дачные и садово-огородные участки;</text:p>
      <text:p text:style-name="P152">- предприятия по производству лекарственных веществ, лекарственных средств и (или) лекарственных форм;</text:p>
      <text:p text:style-name="P152">- склады сырья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p>
      <text:p text:style-name="P152">- предприятия пищевых отраслей промышленности;</text:p>
      <text:p text:style-name="P152">- оптовые склады продовольственного сырья и пищевых продуктов;</text:p>
      <text:p text:style-name="P152">- комплексы водопроводных сооружений для подготовки и хранения питьевой воды;</text:p>
      <text:p text:style-name="P152">- размещение спортивных сооружений;</text:p>
      <text:p text:style-name="P152">- парки;</text:p>
      <text:p text:style-name="P8"><text:tab/>- образовательные и детские учреждения;</text:p>
      <text:p text:style-name="P152">- лечебно-профилактические и оздоровительные учреждения общего пользования.</text:p>
      <text:p text:style-name="P8"><text:tab/>5. В границе санитарно-защитной зоны допускается размещать: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с использованием процедур публичных слушаний:</text:p>
      <text:p text:style-name="P152">- озеленение территорий;</text:p>
      <text:p text:style-name="P152">- малые формы и элементы благоустройства;</text:p>
      <text:p text:style-name="P152">- сельхозугодья для выращивания технических культур, не используемых для производства продуктов питания;</text:p>
      <text:p text:style-name="P152">- предприятия, их отдельные здания и сооружения с производствами меньшего класса вредности, чем основное производство;</text:p>
      <text:p text:style-name="P152">- пожарные депо;</text:p>
      <text:p text:style-name="P152">- бани;</text:p>
      <text:p text:style-name="P152">- прачечные;</text:p>
      <text:p text:style-name="P152">- объекты торговли и общественного питания;</text:p>
      <text:p text:style-name="P152">- мотели;</text:p>
      <text:p text:style-name="P152">- гаражи, площадки и сооружения для хранения общественного и индивидуального транспорта;</text:p>
      <text:p text:style-name="P152">- автозаправочные станции;</text:p>
      <text:p text:style-name="P152">- связанные с обслуживанием данного предприятия здания управления, конструкторские бюро, учебные заведения, поликлиники, научно-исследовательские <text:soft-page-break/>лаборатории, спортивно-оздоровительные сооружения для работников предприятия, общественные здания административного назначения;</text:p>
      <text:p text:style-name="P152">- нежилые помещения для дежурного аварийного персонала и охраны предприятий, помещения для пребывания работающих по вахтовому методу;</text:p>
      <text:p text:style-name="P152">- электроподстанции;</text:p>
      <text:p text:style-name="P152">- артезианские скважины для технического водоснабжения;</text:p>
      <text:p text:style-name="P152">- водоохлаждающие сооружения для подготовки технической воды;</text:p>
      <text:p text:style-name="P152">- канализационные насосные станции;</text:p>
      <text:p text:style-name="P152">- сооружения оборотного водоснабжения;</text:p>
      <text:p text:style-name="P152">- питомники растений для озеленения промплощадки, предприятий и санитарно-защитной зоны.</text:p>
      <text:p text:style-name="P252"/>
      <text:p text:style-name="P253">6. Изменения в части размеров санитарно-защитных зон (СЗЗ) вступают в силу в день их утверждения независимо от наличия или отсутствия Правил, поскольку они устанавливаются посредством самостоятельных правовых актов. Эти изменения должны быть перенесены в Правила (отображены в них).</text:p>
      <text:p text:style-name="P253"/>
      <text:p text:style-name="P256"><text:span text:style-name="T80">7. Если на момент введения Правил содержание режимов зон с особыми условиями использования территорий не установлено в форме </text:span><text:span text:style-name="T84">численных показателей</text:span><text:span text:style-name="T80"> и предписаний, то в случаях, установленных законодательством Российской Федерации, необходимо получить соответствующие заключения от соответствующих органов, в ведении которых находится контроль за соблюдением режимов зон с особыми условиями использования территорий.</text:span></text:p>
      <text:p text:style-name="P252">По мере установления режимов зон с особыми условиями использования территорий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p>
      <text:p text:style-name="P252"/>
      <text:p text:style-name="P212"><text:span text:style-name="T20">Статья 62.1.  Ограничения использования земельных участков и объектов капитального строительства на территории </text:span><text:span text:style-name="T21">зон санитарной охраны источников водоснабжения и водопроводов питьевого назначения</text:span></text:p>
      <text:p text:style-name="P262"/>
      <text:p text:style-name="P213">1. Зоны санитарной охраны организуются на всех водопроводах, вне зависимости от ведомственной принадлежности, подающих воду, как из поверхностных, так и из подземных источников.</text:p>
      <text:p text:style-name="P213">Основной целью создания и обеспечения режима в ЗСО является санитарная охрана от загрязнения источников водоснабжения и водопроводных сооружений, а также территорий, на которых они расположены.</text:p>
      <text:p text:style-name="P213">2. Зоны санитарной охраны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text:p>
      <text:p text:style-name="P216"><text:span text:style-name="T53">3. </text:span><text:span text:style-name="T14">Границы первого пояса зоны </text:span><text:span text:style-name="T26">подземного источника водоснабжения</text:span><text:span text:style-name="T14"> должны устанавливаться от одиночного водозабора (скважина, шахтный колодец, каптаж) или от крайних водозаборных сооружений группового водозабора на расстояниях:</text:span></text:p>
      <text:p text:style-name="P214">- 30 м при использовании защищенных подземных вод;</text:p>
      <text:p text:style-name="P214">- 50 м при использовании недостаточно защищенных подземных вод.</text:p>
      <text:p text:style-name="P216"><text:span text:style-name="T14">Границы второго и третьего пояса зоны подземного источника водоснабжения устанавливаются расчетом</text:span><text:span text:style-name="T30"> </text:span></text:p>
      <text:p text:style-name="P216"><text:span text:style-name="T14">4. Зона санитарной </text:span><text:span text:style-name="T26">охраны водопроводных сооружений</text:span><text:span text:style-name="T14">, расположенных вне территории водозабора, представлена первым поясом (строгого режима), водоводов - санитарно-защитной полосой.</text:span></text:p>
      <text:p text:style-name="P214">Граница первого пояса ЗСО водопроводных сооружений принимается на расстоянии:</text:p>
      <text:p text:style-name="P139"><text:span text:style-name="T14">• от стен запасных и регулирующих емкостей, фильтров и контактных осветлителей - не менее 30 м;</text:span></text:p>
      <text:p text:style-name="P139"><text:span text:style-name="T14">• от водонапорных башен - не менее 10 м;</text:span></text:p>
      <text:p text:style-name="P139"><text:span text:style-name="T14">• от остальных помещений (отстойники, реагентное хозяйство</text:span><text:span text:style-name="T21">, </text:span><text:span text:style-name="T14">склад хлора, </text:span><text:soft-page-break/><text:span text:style-name="T14">насосные станции и др.) - не менее 15м. </text:span></text:p>
      <text:p text:style-name="P134">Санитарная охрана водоводов обеспечивается санитарно-защитной полосой. <text:s/>Ширину санитарно-защитной полосы следует принимать по обе стороны от крайних линий водопровода:</text:p>
      <text:p text:style-name="P134">а) при отсутствии грунтовых вод не менее 10 м при диаметре водоводов до 1 000 мм и не менее 20 м при диаметре водоводов более 1 000 мм;</text:p>
      <text:p text:style-name="P134">б) при наличии грунтовых вод - не менее 50 м вне зависимости от диаметра водоводов.</text:p>
      <text:p text:style-name="P51"><text:tab/>В случае необходимости допускается сокращение ширины санитарно-защитной полосы для водоводов, проходящих по застроенной территории, по согласованию с центром государственного санитарно-эпидемиологического надзора.</text:p>
      <text:p text:style-name="P8"><text:tab/>5. По согласованию с центром государственного санитарно-эпидемиологического надзора первый пояс ЗСО для отдельно стоящих водонапорных башен, в зависимости от их конструктивных особенностей, может не устанавливаться.</text:p>
      <text:p text:style-name="P147"><text:tab/>6. При расположении водопроводных сооружений на территории объекта указанные расстояния допускается сокращать по согласованию с центром государственного санитарно-эпидемиологического надзора, но не менее чем до 10м.</text:p>
      <text:p text:style-name="P211"/>
      <text:p text:style-name="P67">Статья 63.  Ограничения использования земельных участков и объектов капитального строительства в границах территорий объектов культурного наследия</text:p>
      <text:p text:style-name="P67"/>
      <text:p text:style-name="P216"><text:span text:style-name="T14">1. В целях обеспечения сохранности объекта культурного наследия в его исторической среде на сопряженной с ним территории, устанавливаются </text:span><text:span text:style-name="T16">зоны охраны объектов культурного наследия</text:span><text:span text:style-name="T14">: охранная зона, зона регулирования застройки и хозяйственной деятельности, зона охраняемого природного ландшафта. Необходимый состав зон охраны объекта культурного наследия определяется </text:span><text:span text:style-name="T22">проектом зон охраны объекта культурного наследия</text:span><text:span text:style-name="T14"> (ст.34. часть 1 ФЗ «Об объектах культурного наследия (памятниках истории и культуры) народов Российской Федерации» от 25 июня 2002 г. №73 –ФЗ 2002 г.). </text:span></text:p>
      <text:p text:style-name="P139"><text:span text:style-name="T34">2. До разработки проектов зон охраны, </text:span><text:span text:style-name="T18">в целях сохранения объектов культурного наследия до принятия соответствующих нормативных правовых актов, </text:span><text:span text:style-name="T14">Управлением по охране и использованию объектов культурного наследия Республики Адыгея </text:span><text:span text:style-name="T18">устанавливаются временные границы зон охраны объектов культурного наследия следующим образом: </text:span></text:p>
      <text:p text:style-name="P134">1) в отношении памятников истории и искусства – 60 метров от границ памятника по всему его периметру.</text:p>
      <text:p text:style-name="P134">2) в отношении объектов археологического наследия – от 50 до 100 метров от границ (либо основания) объекта культурного наследия по всему его периметру, в зависимости от его типа и сложности рельефа.</text:p>
      <text:p text:style-name="P215">3. Хозяйственное и градостроительное освоение территории должно вестись с соблюдением условий охраны объектов культурного наследия.</text:p>
      <text:p text:style-name="P215">При организации любых строительных и хозяйственных работ в зонах расположения памятников археологии необходимо предварительное обследование участка отвода земель и определение условий его использования.</text:p>
      <text:p text:style-name="P136">Любое строительство или хозяйственная деятельность в поселениях, имеющих на территории памятники истории и археологии, должна быть согласована с районными и республиканскими органами охраны памятников.</text:p>
      <text:p text:style-name="P215">4. <text:s/>Определены временные границы мест расположения или концентрации памятников археологии и в их пределах необходимо руководствоваться типовыми режимами для зон охраны памятников археологии. В пределах этих зон земельные участки могут оставаться в пользовании прежних землепользователей, на которых возлагается ответственность за соблюдение режима, установленного для зон охраны.</text:p>
      <text:p text:style-name="P215">5. <text:s/>При разработке охранных зон памятников археологии эти типовые режимы должны уточняться в соответствии с конкретной ситуацией. При развитии населённых пунктов района, размещении новых промышленных и жилых объектов, трассировке дорог и т.д., необходимо проводить предварительное археологическое обследование, <text:soft-page-break/>результаты которого могут повлиять на выбор территории нового строительства или выбор трассы. Если же намеченный вариант размещения объекта окажется оптимальным со всех остальных позиций, до начала работ необходимо произвести раскопки и получить согласование археологической службы.</text:p>
      <text:p text:style-name="P67"/>
      <text:p text:style-name="P67">Статья 64.  Ограничения использования земельных участков и объектов капитального строительства, на которые действие градостроительного регламента не распространяется</text:p>
      <text:p text:style-name="P8"/>
      <text:p text:style-name="P282">Действие градостроительного регламента не распространяется на земельные участки:</text:p>
      <text:p text:style-name="P31"><text:span text:style-name="T14"><text:tab/>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Положение о едином государственном реестре объектов культурного наследия (памятников истории и культуры) народов Российской Федерации (утв. </text:span><text:a xlink:type="simple" xlink:href="#sub_0" text:style-name="Internet_20_link" text:visited-style-name="Visited_20_Internet_20_Link"><text:span text:style-name="Internet_20_link"><text:span text:style-name="T21">приказом</text:span></text:span></text:a><text:span text:style-name="T14"> Федеральной службы по надзору за соблюдением законодательства в области охраны культурного наследия от 27 февраля 2009 г. N 37)), а также в границах территорий памятников или ансамблей, которые являются вновь выявленными объектами культурного наследия;</text:span></text:p>
      <text:p text:style-name="P8"><text:tab/>2) в границах территорий общего пользования, то есть территории, которыми беспрепятственно пользуется неограниченный круг лиц (в том числе площади, улицы, проезды, набережные, скверы, бульвары);</text:p>
      <text:p text:style-name="P31"><text:span text:style-name="T14"><text:tab/>3) предназначенные для размещения линейных объектов или занятые линейными объектами (</text:span><text:span text:style-name="T15">инженерные коммуникации, линии электропередач и линии связи</text:span><text:span text:style-name="T14"> </text:span><text:span text:style-name="T15">(в том числе линейно-кабельные сооружения), трубопроводы, автомобильные дороги</text:span><text:span text:style-name="T14">,</text:span><text:span text:style-name="T15"> железнодорожные линии;</text:span></text:p>
      <text:p text:style-name="P149">4) предоставленные для добычи полезных ископаемых.</text:p>
      <text:p text:style-name="P283"><text:span text:style-name="T28">Ограничения использования земельных участков,</text:span><text:span text:style-name="T27"> расположенных в границах территорий общего пользования, </text:span><text:span text:style-name="T14">обуславливаются</text:span><text:span text:style-name="T27"> </text:span><text:span text:style-name="T14">положениями нормативных правовых актов органов местного самоуправления сельского поселения, издаваемых в соответствии с федеральными законами.</text:span></text:p>
      <text:p text:style-name="P233">В пределах территории улично-дорожной сети, расположенной в границах территорий общего пользования, указанных в пункте 2 настоящей статьи, согласно нормативно правовых актов органов местного самоуправления сельского поселения, может допускаться размещение следующих объектов:</text:p>
      <text:p text:style-name="P233">- транспортной инфраструктуры (площадок для отстоя и кольцевания общественного транспорта, разворотных площадок, площадок для размещения диспетчерских пунктов);</text:p>
      <text:p text:style-name="P233">- автосервиса для попутного обслуживания транспорта (автозаправочных станций, мини-моек, постов проверки окиси углерода);</text:p>
      <text:p text:style-name="P274">- попутного обслуживания пешеходов (мелкорозничной торговли и бытового обслуживания, киоски, совмещенные с остановочными павильонами: цветы, печатные издания, мелкий ремонт).</text:p>
      <text:p text:style-name="P259"/>
      <text:p text:style-name="P46">Перечень законодательной, нормативной и методологической документации</text:p>
      <text:p text:style-name="P217">Законы Российской Федерации</text:p>
      <text:list xml:id="list2580426913918301450" text:style-name="WW8Num5">
        <text:list-item>
          <text:p text:style-name="P218">Закон Российской Федерации «Об общих принципах организации местного самоуправления в Российской Федерации» от 6 октября 2003 года N 131-ФЗ с изменениями.</text:p>
        </text:list-item>
        <text:list-item>
          <text:p text:style-name="P218">Земельный кодекс Российской Федерации от 25 октября 2001 г. N 136-ФЗ (ЗК РФ) с изменениями.</text:p>
        </text:list-item>
        <text:list-item>
          <text:p text:style-name="P218">Градостроительный кодекс Российской Федерации от 29 декабря 2004 г. № 190-ФЗ (с изменениями).</text:p>
        </text:list-item>
        <text:list-item>
          <text:p text:style-name="P218">Российская Федерация ФЗ от 27.07.2010 №240 – ФЗ О внесении изменений в Градостроительный кодекс Российской Федерации и отдельные законодательные акты Российской Федерации.</text:p>
        </text:list-item>
        <text:list-item>
          <text:p text:style-name="P218">Водный кодекс Российской Федерации от 3 июня 2006 г №74 –ФЗ.</text:p>
        </text:list-item>
        <text:list-item>
          <text:p text:style-name="P218">Жилищный кодекс Российской Федерации от 29 декабря 2004 г. N 188-ФЗ (ЖК РФ) (с изменениями).</text:p>
        </text:list-item>
        <text:list-item>
          <text:p text:style-name="P228">Лесной кодекс РФ от 4 декабря 2006 г. № 200-ФЗ с изменениями.</text:p>
        </text:list-item>
        <text:list-item>
          <text:p text:style-name="P219">Постановление Правительства РФ от 16 февраля 2008 года №87 «О составе разделов проектной документации и требованиях к их содержанию».</text:p>
        </text:list-item>
        <text:list-item>
          <text:p text:style-name="P263">Федеральный закон от 30 марта 1999 г. N 52-ФЗ "О санитарно-эпидемиологическом благополучии населения".</text:p>
        </text:list-item>
        <text:list-item>
          <text:p text:style-name="P221"><text:span text:style-name="T14">Положение о едином государственном реестре объектов культурного наследия (памятников истории и культуры) народов Российской Федерации (утв. </text:span><text:a xlink:type="simple" xlink:href="#sub_0" text:style-name="Internet_20_link" text:visited-style-name="Visited_20_Internet_20_Link"><text:span text:style-name="Internet_20_link"><text:span text:style-name="T21">приказом</text:span></text:span></text:a><text:span text:style-name="T14"> Федеральной службы по надзору за соблюдением законодательства в области охраны культурного наследия от 27 февраля 2009 г. N 37.</text:span></text:p>
        </text:list-item>
        <text:list-item>
          <text:p text:style-name="P220">Распоряжение Правительства Российской Федерации от 21 июня 2010 г. №1047р «Перечень национальных стандартов и сводов правил (частей таких стандартов и сводов правил), в результате применения которых на обязательной основе обеспечивается соблюдение требований Федерального закона «Технический регламент о безопасности зданий и сооружений».</text:p>
        </text:list-item>
        <text:list-item>
          <text:p text:style-name="P221"><text:span text:style-name="T14"><text:s text:c="2"/>Положение об охранных зонах и охране геодезических пунктов на территории Российской Федерации от 7 октября 1996 года №1170.</text:span></text:p>
        </text:list-item>
      </text:list>
      <text:p text:style-name="P222">Законы Республики Адыгея</text:p>
      <text:list xml:id="list6847400587677941260" text:style-name="WW8Num12">
        <text:list-item>
          <text:p text:style-name="P206">Постановление Кабинета Министров Республики Адыгея от 31 декабря 2010 года №270 «Об утверждении нормативов градостроительного проектирования Республики Адыгея</text:p>
        </text:list-item>
      </text:list>
      <text:p text:style-name="P141">Перечень местной законодательной базы</text:p>
      <text:list xml:id="list4262479500900471943" text:style-name="WW8Num7">
        <text:list-item>
          <text:p text:style-name="P207">Постановление Совета народных депутатов муниципального образования «Тимирязевское сельское поселение» «О минимальном и предельном размерах земельных участков предоставляемых гражданам для ведения личного подсобного хозяйства в муниципальном образовании «Тимирязевское сельское поселение» №39 от 24.10.2006 г.</text:p>
        </text:list-item>
        <text:list-item>
          <text:p text:style-name="P207">Устав МО «Тимирязевское сельское поселение». Принят постановлением Совета нородных депутатов муниципального образования от 31.01.2006 года №7. </text:p>
        </text:list-item>
        <text:list-item>
          <text:p text:style-name="P207">Положение о публичных слушаниях в муниципальном образовании «Тимирязевское сельское поселение» принято Постановлением Совета народных депутатов от 07.09.2006 года №35.</text:p>
        </text:list-item>
        <text:list-item>
          <text:p text:style-name="P207"><text:soft-page-break/>Постановление «О подготовке правил землепользования и застройки Тимирязевского сельского поселения Майкопского района» от 28 февраля 2011 года №12.</text:p>
        </text:list-item>
        <text:list-item>
          <text:p text:style-name="P208">Нормативная документация</text:p>
        </text:list-item>
      </text:list>
      <text:list xml:id="list5240469045392011014" text:style-name="WW8Num9">
        <text:list-item>
          <text:p text:style-name="P205">СП 42.13330.2011 «Градостроительство. планировка и застройка городских и сельских поселений».Актуализированная редакция СНиП 2.07.01 -89*</text:p>
        </text:list-item>
        <text:list-item>
          <text:p text:style-name="P205">СанПиН 2.2.1/2 1.1. 1200-03 <text:s/>«Санитарно-защитные зоны и санитарная классификация предприятий. сооружений и иных объектов». Введен в действие 1 марта 2008 года в новой редакции</text:p>
        </text:list-item>
        <text:list-item>
          <text:p text:style-name="P205">СанПиН 2.1.4.1110-02 <text:s/>«Зоны санитарной охраны источников водоснабжения и водопроводов питьевого назначения».</text:p>
        </text:list-item>
        <text:list-item>
          <text:p text:style-name="P205">СНиП 2-89-80* «Генеральные планы промышленных предприятий».</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Kozuka Mincho Pro B'"/>
    <style:font-face style:name="Courier New" svg:font-family="'Courier New'" style:font-family-generic="modern"/>
    <style:font-face style:name="Courier New CYR" svg:font-family="'Courier New CYR'" style:font-family-generic="modern"/>
    <style:font-face style:name="Courier New1" svg:font-family="'Courier New'" style:font-family-generic="modern" style:font-pitch="fixed"/>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color="#008000" style:font-name="Arial" fo:font-size="11pt" fo:font-weight="bold" style:font-size-asian="11pt" style:font-weight-asian="bold" style:font-name-complex="Arial" style:font-size-complex="11pt"/>
    </style:style>
    <style:style style:name="Стиль_20_1" style:display-name="Стиль 1" style:family="paragraph" style:parent-style-name="Standard">
      <style:paragraph-properties fo:margin-top="0.106cm" fo:margin-bottom="0.106cm" style:text-autospace="none" style:punctuation-wrap="simple" style:vertical-align="baseline"/>
      <style:text-properties style:font-size-complex="10pt"/>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Arial" fo:font-size="11pt" fo:language="none" fo:country="none" fo:font-weight="bold" style:font-size-asian="11pt" style:language-asian="none" style:country-asian="none"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fo:background-color="#ffffff" fo:keep-with-next="always">
        <style:tab-stops>
          <style:tab-stop style:position="12.077cm"/>
          <style:tab-stop style:position="15.189cm" style:leader-style="dotted" style:leader-text="."/>
        </style:tab-stops>
        <style:background-image/>
      </style:paragraph-properties>
      <style:text-properties style:font-name="Arial" fo:font-size="11pt" style:text-underline-style="solid" style:text-underline-width="auto" style:text-underline-color="font-color" style:font-size-asian="11pt" style:font-name-complex="Arial" style:font-size-complex="11pt" style:font-weight-complex="bold"/>
    </style:style>
    <style:style style:name="Стиль_20_7" style:display-name="Стиль 7" style:family="paragraph" style:parent-style-name="Standard">
      <style:paragraph-properties fo:margin-left="0cm" fo:margin-right="0cm" fo:margin-top="0.423cm" fo:margin-bottom="0.423cm" fo:text-align="center" style:justify-single-word="false" fo:text-indent="0cm" style:auto-text-indent="false" style:text-autospace="none" style:punctuation-wrap="simple" style:vertical-align="baseline"/>
      <style:text-properties fo:text-transform="uppercase" fo:font-weight="bold" style:font-weight-asian="bold" style:font-size-complex="10pt"/>
    </style:style>
    <style:style style:name="Стиль_20_5а" style:display-name="Стиль 5а" style:family="paragraph" style:parent-style-name="Standard">
      <style:paragraph-properties fo:margin-left="0cm" fo:margin-right="0cm" fo:margin-top="0.423cm" fo:margin-bottom="0.423cm" fo:text-align="center" style:justify-single-word="false" fo:text-indent="0cm" style:auto-text-indent="false" style:text-autospace="none" style:punctuation-wrap="simple" style:vertical-align="baseline"/>
      <style:text-properties fo:text-transform="uppercase" fo:font-size="10pt" fo:font-weight="bold" style:font-size-asian="10pt" style:font-weight-asian="bold" style:font-size-complex="10pt"/>
    </style:style>
    <style:style style:name="Обычный_20__28_веб_29_" style:display-name="Обычный (веб)" style:family="paragraph" style:parent-style-name="Standard">
      <style:paragraph-properties fo:margin-left="0cm" fo:margin-right="0cm" fo:margin-top="0.494cm" fo:margin-bottom="0.21cm" fo:text-align="start" style:justify-single-word="false"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Îáû_f7_íûé" style:display-name="Îáû÷íûé" style:family="paragraph">
      <style:paragraph-properties fo:orphans="0" fo:widows="0" fo:hyphenation-ladder-count="no-limit"/>
      <style:text-properties style:use-window-font-color="true" style:font-name="Times New Roman" fo:font-size="14pt" fo:language="ru" fo:country="RU" style:font-name-asian="Arial" style:font-size-asian="14pt" style:language-asian="zh" style:country-asian="CN" style:font-name-complex="Times New Roman" style:font-size-complex="10pt" style:language-complex="ar" style:country-complex="SA" fo:hyphenate="false" fo:hyphenation-remain-char-count="2" fo:hyphenation-push-char-count="2"/>
    </style:style>
    <style:style style:name="txt" style:family="paragraph" style:parent-style-name="Standard">
      <style:paragraph-properties fo:margin-left="0.026cm" fo:margin-right="0.026cm" fo:margin-top="0.026cm" fo:margin-bottom="0.026cm" fo:text-indent="0cm" style:auto-text-indent="false"/>
      <style:text-properties fo:color="#000000" style:font-name="Verdana" fo:font-size="8.5pt" style:font-size-asian="8.5pt" style:font-name-complex="Verdana" style:font-size-complex="8.5pt"/>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Iau_3f_iue" style:display-name="Iau?iue" style:family="paragraph">
      <style:paragraph-properties fo:orphans="0" fo:widows="0" fo:hyphenation-ladder-count="no-limit"/>
      <style:text-properties style:use-window-font-color="true" style:font-name="Times New Roman"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Основной_20_текст_20_2" style:display-name="Основной текст 2" style:family="paragraph" style:parent-style-name="Standard">
      <style:paragraph-properties fo:text-align="center" style:justify-single-word="false">
        <style:tab-stops>
          <style:tab-stop style:position="1.251cm"/>
        </style:tab-stops>
      </style:paragraph-properties>
      <style:text-properties style:font-name="TimesET" fo:font-weight="bold" style:font-name-asian="TimesET" style:font-weight-asian="bold" style:font-name-complex="TimesET" style:font-size-complex="10pt"/>
    </style:style>
    <style:style style:name="Îñíîâíîé_20_òåêñò_20_2" style:display-name="Îñíîâíîé òåêñò 2" style:family="paragraph" style:parent-style-name="Îáû_f7_íûé">
      <style:paragraph-properties fo:margin-left="0cm" fo:margin-right="0cm" fo:text-align="justify" style:justify-single-word="false" fo:text-indent="1.27cm" style:auto-text-indent="false"/>
      <style:text-properties fo:color="#000000" fo:font-size="12pt" fo:language="en" fo:country="US" fo:font-weight="bold" style:font-size-asian="12pt" style:font-weight-asian="bold"/>
    </style:style>
    <style:style style:name="_31_4" style:display-name="14" style:family="paragraph" style:parent-style-name="Standard">
      <style:paragraph-properties fo:margin-left="0cm" fo:margin-right="0cm" fo:margin-top="0.212cm" fo:margin-bottom="0.212cm" fo:text-align="center" style:justify-single-word="false" fo:text-indent="0cm" style:auto-text-indent="false" style:text-autospace="none"/>
      <style:text-properties fo:color="#00000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Courier New" fo:font-size="11pt" style:font-size-asian="11pt" style:font-name-complex="Courier New" style:font-size-complex="11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6z0" style:family="text">
      <style:text-properties style:font-name="Times New Roman" style:font-name-complex="Times New Roman"/>
    </style:style>
    <style:style style:name="WW8Num4z0" style:family="text">
      <style:text-properties style:font-name="Symbol" style:font-name-complex="Symbol"/>
    </style:style>
    <style:style style:name="WW8Num10z0" style:family="text">
      <style:text-properties style:font-name="Symbol" fo:font-size="11pt" style:font-size-asian="11pt" style:font-name-complex="Symbol" style:font-size-complex="11pt"/>
    </style:style>
    <style:style style:name="WW8Num2z0" style:family="text">
      <style:text-properties style:font-name="Symbol" style:font-name-complex="Symbol"/>
    </style:style>
    <style:style style:name="WW8Num9z0" style:family="text"/>
    <style:style style:name="WW8Num5z0" style:family="text">
      <style:text-properties style:font-name="Symbol" fo:font-size="11pt" style:font-size-asian="11pt" style:font-name-complex="Symbol" style:font-size-complex="11pt"/>
    </style:style>
    <style:style style:name="WW8Num12z0" style:family="text">
      <style:text-properties style:font-name="Symbol" style:font-name-complex="Symbol"/>
    </style:style>
    <style:style style:name="WW8Num7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25cm" fo:text-indent="-0.619cm" fo:margin-left="2.4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09cm" fo:text-indent="-0.619cm" fo:margin-left="2.4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87cm" fo:text-indent="-0.586cm" fo:margin-left="2.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09cm" fo:text-indent="-0.619cm" fo:margin-left="2.40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21cm" fo:text-indent="-0.621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9cm" fo:text-indent="-0.619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21cm" fo:text-indent="-0.621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8M24S</meta:editing-duration>
    <meta:editing-cycles>89</meta:editing-cycles>
    <meta:generator>OpenOffice/4.1.2$Win32 OpenOffice.org_project/412m3$Build-9782</meta:generator>
    <dc:date>2017-05-26T12:34:24.79</dc:date>
    <meta:print-date>2017-05-03T17:19:42.07</meta:print-date>
    <meta:document-statistic meta:table-count="18" meta:image-count="0" meta:object-count="0" meta:page-count="90" meta:paragraph-count="2275" meta:word-count="28761" meta:character-count="244764"/>
    <meta:user-defined meta:name="Info 1"/>
    <meta:user-defined meta:name="Info 2"/>
    <meta:user-defined meta:name="Info 3"/>
    <meta:user-defined meta:name="Info 4"/>
  </office:meta>
</office:document-meta>
</file>